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32cm" fo:margin-left="1.582cm" fo:margin-top="0cm" fo:margin-bottom="0cm" table:align="left" style:writing-mode="lr-tb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2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2.455cm" fo:margin-top="0cm" fo:margin-bottom="0cm" table:align="center" style:writing-mode="lr-tb"/>
    </style:style>
    <style:style style:name="表格2.A" style:family="table-column">
      <style:table-column-properties style:column-width="6.177cm"/>
    </style:style>
    <style:style style:name="表格2.B" style:family="table-column">
      <style:table-column-properties style:column-width="6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45cm" fo:keep-together="auto"/>
    </style:style>
    <style:style style:name="表格3" style:family="table">
      <style:table-properties style:width="7.5cm" fo:margin-left="4.055cm" fo:margin-top="0cm" fo:margin-bottom="0cm" table:align="left" style:writing-mode="lr-tb"/>
    </style:style>
    <style:style style:name="表格3.A" style:family="table-column">
      <style:table-column-properties style:column-width="7.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7.253cm" fo:margin-left="4.302cm" fo:margin-top="0cm" fo:margin-bottom="0cm" table:align="left" style:writing-mode="lr-tb"/>
    </style:style>
    <style:style style:name="表格4.A" style:family="table-column">
      <style:table-column-properties style:column-width="7.25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5.244cm" fo:margin-top="0cm" fo:margin-bottom="0cm" table:align="center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4.999cm"/>
    </style:style>
    <style:style style:name="表格5.C" style:family="table-column">
      <style:table-column-properties style:column-width="2.311cm"/>
    </style:style>
    <style:style style:name="表格5.D" style:family="table-column">
      <style:table-column-properties style:column-width="6.44cm"/>
    </style:style>
    <style:style style:name="表格5.1" style:family="table-row">
      <style:table-row-properties style:min-row-height="0.94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41cm" fo:keep-together="auto"/>
    </style:style>
    <style:style style:name="表格5.B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1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2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2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D2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C23" style:family="table-cell">
      <style:table-cell-properties fo:padding-left="0.049cm" fo:padding-right="0.049cm" fo:padding-top="0cm" fo:padding-bottom="0cm" fo:border="0.5pt solid #000000"/>
    </style:style>
    <style:style style:name="表格5.D2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24" style:family="table-row">
      <style:table-row-properties style:min-row-height="1.346cm" fo:keep-together="auto"/>
    </style:style>
    <style:style style:name="表格5.A2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6" style:family="table">
      <style:table-properties style:width="15.963cm" fo:margin-left="-0.191cm" fo:margin-top="0cm" fo:margin-bottom="0cm" table:align="left" style:writing-mode="lr-tb"/>
    </style:style>
    <style:style style:name="表格6.A" style:family="table-column">
      <style:table-column-properties style:column-width="15.96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1pt solid #000000"/>
    </style:style>
    <style:style style:name="表格6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4" style:family="table-row">
      <style:table-row-properties style:min-row-height="8.271cm" fo:keep-together="auto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5" style:family="table-row">
      <style:table-row-properties style:min-row-height="1.201cm" fo:keep-together="auto"/>
    </style:style>
    <style:style style:name="表格6.6" style:family="table-row">
      <style:table-row-properties style:min-row-height="7.408cm"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style:min-row-height="1.222cm" fo:keep-together="auto"/>
    </style:style>
    <style:style style:name="表格7" style:family="table">
      <style:table-properties style:rel-width="100%" fo:margin-left="-0.049cm" fo:margin-top="0cm" fo:margin-bottom="0cm" table:align="left" style:writing-mode="lr-tb"/>
    </style:style>
    <style:style style:name="表格7.A" style:family="table-column">
      <style:table-column-properties style:rel-column-width="16829*"/>
    </style:style>
    <style:style style:name="表格7.B" style:family="table-column">
      <style:table-column-properties style:rel-column-width="1461*"/>
    </style:style>
    <style:style style:name="表格7.C" style:family="table-column">
      <style:table-column-properties style:rel-column-width="3860*"/>
    </style:style>
    <style:style style:name="表格7.D" style:family="table-column">
      <style:table-column-properties style:rel-column-width="16554*"/>
    </style:style>
    <style:style style:name="表格7.E" style:family="table-column">
      <style:table-column-properties style:rel-column-width="276*"/>
    </style:style>
    <style:style style:name="表格7.F" style:family="table-column">
      <style:table-column-properties style:rel-column-width="1907*"/>
    </style:style>
    <style:style style:name="表格7.G" style:family="table-column">
      <style:table-column-properties style:rel-column-width="3381*"/>
    </style:style>
    <style:style style:name="表格7.H" style:family="table-column">
      <style:table-column-properties style:rel-column-width="2209*"/>
    </style:style>
    <style:style style:name="表格7.I" style:family="table-column">
      <style:table-column-properties style:rel-column-width="8113*"/>
    </style:style>
    <style:style style:name="表格7.J" style:family="table-column">
      <style:table-column-properties style:rel-column-width="6639*"/>
    </style:style>
    <style:style style:name="表格7.K" style:family="table-column">
      <style:table-column-properties style:rel-column-width="4299*"/>
    </style:style>
    <style:style style:name="表格7.1" style:family="table-row">
      <style:table-row-properties style:min-row-height="0.91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61cm" fo:keep-together="always"/>
    </style:style>
    <style:style style:name="表格7.3" style:family="table-row">
      <style:table-row-properties style:min-row-height="0.626cm" fo:keep-together="always"/>
    </style:style>
    <style:style style:name="表格7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4" style:family="table-row">
      <style:table-row-properties style:min-row-height="0.609cm" fo:keep-together="always"/>
    </style:style>
    <style:style style:name="表格7.5" style:family="table-row">
      <style:table-row-properties style:min-row-height="0.54cm"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style:min-row-height="0.381cm" fo:keep-together="always"/>
    </style:style>
    <style:style style:name="表格7.9" style:family="table-row">
      <style:table-row-properties style:min-row-height="2.558cm" fo:keep-together="always"/>
    </style:style>
    <style:style style:name="表格7.G9" style:family="table-cell">
      <style:table-cell-properties fo:padding-left="0.049cm" fo:padding-right="0.049cm" fo:padding-top="0cm" fo:padding-bottom="0cm" fo:border="0.5pt solid #000000"/>
    </style:style>
    <style:style style:name="表格7.10" style:family="table-row">
      <style:table-row-properties style:min-row-height="0.852cm" fo:keep-together="auto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7.11" style:family="table-row">
      <style:table-row-properties style:min-row-height="7.648cm" fo:keep-together="auto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7.12" style:family="table-row">
      <style:table-row-properties style:min-row-height="0.769cm" fo:keep-together="always"/>
    </style:style>
    <style:style style:name="表格7.13" style:family="table-row">
      <style:table-row-properties style:min-row-height="0.683cm" fo:keep-together="always"/>
    </style:style>
    <style:style style:name="表格7.14" style:family="table-row">
      <style:table-row-properties style:min-row-height="1.208cm" fo:keep-together="always"/>
    </style:style>
    <style:style style:name="表格7.F14" style:family="table-cell">
      <style:table-cell-properties fo:padding-left="0.049cm" fo:padding-right="0.049cm" fo:padding-top="0cm" fo:padding-bottom="0cm" fo:border="0.5pt solid #000000"/>
    </style:style>
    <style:style style:name="表格7.15" style:family="table-row">
      <style:table-row-properties style:min-row-height="0.953cm" fo:keep-together="always"/>
    </style:style>
    <style:style style:name="表格7.16" style:family="table-row">
      <style:table-row-properties style:min-row-height="0.919cm" fo:keep-together="always"/>
    </style:style>
    <style:style style:name="表格7.17" style:family="table-row">
      <style:table-row-properties style:min-row-height="0.863cm" fo:keep-together="always"/>
    </style:style>
    <style:style style:name="表格8" style:family="table">
      <style:table-properties style:width="11.501cm" fo:margin-left="2.443cm" fo:margin-top="0cm" fo:margin-bottom="0cm" table:align="left" style:writing-mode="lr-tb"/>
    </style:style>
    <style:style style:name="表格8.A" style:family="table-column">
      <style:table-column-properties style:column-width="11.501cm"/>
    </style:style>
    <style:style style:name="表格8.1" style:family="table-row">
      <style:table-row-properties style:min-row-height="14.12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" style:family="table">
      <style:table-properties style:width="16.048cm" fo:margin-left="0cm" fo:margin-top="0cm" fo:margin-bottom="0cm" table:align="left" style:writing-mode="lr-tb"/>
    </style:style>
    <style:style style:name="表格9.A" style:family="table-column">
      <style:table-column-properties style:column-width="16.048cm"/>
    </style:style>
    <style:style style:name="表格9.1" style:family="table-row">
      <style:table-row-properties style:min-row-height="9.48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" style:family="table">
      <style:table-properties style:width="16.048cm" fo:margin-left="0cm" fo:margin-top="0cm" fo:margin-bottom="0cm" table:align="left" style:writing-mode="lr-tb"/>
    </style:style>
    <style:style style:name="表格10.A" style:family="table-column">
      <style:table-column-properties style:column-width="16.048cm"/>
    </style:style>
    <style:style style:name="表格10.1" style:family="table-row">
      <style:table-row-properties style:min-row-height="9.26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7.145cm" fo:margin-top="0cm" fo:margin-bottom="0cm" table:align="center" style:writing-mode="lr-tb"/>
    </style:style>
    <style:style style:name="表格11.A" style:family="table-column">
      <style:table-column-properties style:column-width="2.743cm"/>
    </style:style>
    <style:style style:name="表格11.B" style:family="table-column">
      <style:table-column-properties style:column-width="5.7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6.399cm"/>
    </style:style>
    <style:style style:name="表格11.1" style:family="table-row">
      <style:table-row-properties style:min-row-height="0.873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4" style:family="table-row">
      <style:table-row-properties style:min-row-height="10.384cm" fo:keep-together="auto"/>
    </style:style>
    <style:style style:name="表格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5" style:family="table-row">
      <style:table-row-properties style:min-row-height="1.381cm" fo:keep-together="auto"/>
    </style:style>
    <style:style style:name="表格11.6" style:family="table-row">
      <style:table-row-properties style:min-row-height="6.65cm" fo:keep-together="auto"/>
    </style:style>
    <style:style style:name="表格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7" style:family="table-row">
      <style:table-row-properties style:min-row-height="1.16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Frame_20_contents" style:list-style-name="WWNum5">
      <style:paragraph-properties fo:text-align="center" style:justify-single-word="false"/>
    </style:style>
    <style:style style:name="P5" style:family="paragraph" style:parent-style-name="Frame_20_contents">
      <style:paragraph-properties fo:margin-left="0.123cm" fo:margin-right="0.03cm" fo:text-indent="0cm" style:auto-text-indent="false" style:snap-to-layout-grid="false"/>
    </style:style>
    <style:style style:name="P6" style:family="paragraph" style:parent-style-name="Frame_20_contents">
      <style:paragraph-properties fo:margin-left="0cm" fo:margin-right="0.012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-0.22cm" fo:text-indent="0cm" style:auto-text-indent="false" style:snap-to-layout-gri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P1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fo:orphans="2" fo:widows="2" style:snap-to-layout-grid="false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1" style:font-size-asian="16pt" style:font-weight-asian="bold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.706cm" fo:text-align="justify" style:justify-single-word="false" style:snap-to-layout-grid="false"/>
    </style:style>
    <style:style style:name="P33" style:family="paragraph" style:parent-style-name="Standard">
      <style:paragraph-properties style:line-height-at-least="0.706cm" style:snap-to-layout-grid="false"/>
    </style:style>
    <style:style style:name="P34" style:family="paragraph" style:parent-style-name="Standard" style:master-page-name="Standard">
      <style:paragraph-properties fo:margin-left="-0.004cm" fo:margin-right="0cm" fo:margin-top="0cm" fo:margin-bottom="0.212cm" loext:contextual-spacing="false" fo:line-height="0.741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.182cm" fo:margin-right="0cm" fo:line-height="0.74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61cm" fo:margin-right="0cm" style:line-height-at-least="0.776cm" fo:text-align="justify" style:justify-single-word="false" fo:text-indent="0.004cm" style:auto-text-indent="false" style:snap-to-layout-grid="false"/>
    </style:style>
    <style:style style:name="P37" style:family="paragraph" style:parent-style-name="Standard">
      <style:paragraph-properties fo:margin-left="3.628cm" fo:margin-right="0cm" fo:margin-top="0.212cm" fo:margin-bottom="0cm" loext:contextual-spacing="false" style:line-height-at-least="0.776cm" fo:text-align="justify" style:justify-single-word="false" fo:text-indent="-3.45cm" style:auto-text-indent="false" style:snap-to-layout-grid="false"/>
    </style:style>
    <style:style style:name="P38" style:family="paragraph" style:parent-style-name="Standard">
      <style:paragraph-properties fo:margin-left="2.328cm" fo:margin-right="0cm" style:line-height-at-least="0.776cm" fo:text-align="justify" style:justify-single-word="false" fo:text-indent="-1.482cm" style:auto-text-indent="false" style:snap-to-layout-grid="false"/>
    </style:style>
    <style:style style:name="P39" style:family="paragraph" style:parent-style-name="Standard">
      <style:paragraph-properties fo:margin-left="2.369cm" fo:margin-right="0cm" style:line-height-at-least="0.776cm" fo:text-align="justify" style:justify-single-word="false" fo:text-indent="-0.494cm" style:auto-text-indent="false" style:snap-to-layout-grid="false"/>
    </style:style>
    <style:style style:name="P40" style:family="paragraph" style:parent-style-name="Standard">
      <style:paragraph-properties fo:margin-left="4.74cm" fo:margin-right="0cm" style:line-height-at-least="0.776cm" fo:text-align="justify" style:justify-single-word="false" fo:text-indent="-2.865cm" style:auto-text-indent="false" style:snap-to-layout-grid="false"/>
    </style:style>
    <style:style style:name="P41" style:family="paragraph" style:parent-style-name="Standard">
      <style:paragraph-properties fo:margin-left="2.745cm" fo:margin-right="0cm" style:line-height-at-least="0.776cm" fo:text-align="justify" style:justify-single-word="false" fo:text-indent="-0.455cm" style:auto-text-indent="false" style:snap-to-layout-grid="false"/>
    </style:style>
    <style:style style:name="P42" style:family="paragraph" style:parent-style-name="Standard">
      <style:paragraph-properties fo:margin-left="3.752cm" fo:margin-right="0cm" style:line-height-at-least="0.776cm" fo:text-align="justify" style:justify-single-word="false" fo:text-indent="-1.457cm" style:auto-text-indent="false" style:snap-to-layout-grid="false"/>
    </style:style>
    <style:style style:name="P43" style:family="paragraph" style:parent-style-name="Standard">
      <style:paragraph-properties fo:margin-left="2.997cm" fo:margin-right="0cm" style:line-height-at-least="0.776cm" fo:text-align="justify" style:justify-single-word="false" fo:text-indent="-0.563cm" style:auto-text-indent="false" style:snap-to-layout-grid="false"/>
    </style:style>
    <style:style style:name="P44" style:family="paragraph" style:parent-style-name="Standard">
      <style:paragraph-properties fo:margin-left="3.501cm" fo:margin-right="0cm" style:line-height-at-least="0.776cm" fo:text-align="justify" style:justify-single-word="false" fo:text-indent="-0.563cm" style:auto-text-indent="false" style:snap-to-layout-grid="false"/>
    </style:style>
    <style:style style:name="P45" style:family="paragraph" style:parent-style-name="Standard">
      <style:paragraph-properties fo:margin-left="1.478cm" fo:margin-right="0cm" fo:line-height="0.741cm" fo:text-align="justify" style:justify-single-word="false" fo:text-indent="-1.448cm" style:auto-text-indent="false"/>
    </style:style>
    <style:style style:name="P46" style:family="paragraph" style:parent-style-name="Standard">
      <style:paragraph-properties fo:margin-left="1.113cm" fo:margin-right="0cm" fo:line-height="0.741cm" fo:text-align="justify" style:justify-single-word="false" fo:text-indent="-1.083cm" style:auto-text-indent="false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50" style:family="paragraph" style:parent-style-name="Standard">
      <style:paragraph-properties fo:margin-left="0.18cm" fo:margin-right="0cm" fo:line-height="150%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18cm" fo:margin-right="0cm" style:line-height-at-least="0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8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53" style:family="paragraph" style:parent-style-name="Standard">
      <style:paragraph-properties fo:margin-left="0.18cm" fo:margin-right="0cm" fo:margin-top="0.212cm" fo:margin-bottom="0cm" loext:contextual-spacing="false" style:line-height-at-least="0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4" style:family="paragraph" style:parent-style-name="Standard">
      <style:paragraph-properties fo:margin-left="0.18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5" style:family="paragraph" style:parent-style-name="Standard">
      <style:paragraph-properties fo:margin-left="0.18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56" style:family="paragraph" style:parent-style-name="Standard">
      <style:paragraph-properties fo:margin-left="0.18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cm" fo:margin-right="0cm" fo:margin-top="0.212cm" fo:margin-bottom="0.423cm" loext:contextual-spacing="false" style:line-height-at-least="0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8" style:family="paragraph" style:parent-style-name="Standard">
      <style:paragraph-properties fo:margin-left="0.18cm" fo:margin-right="0cm" fo:margin-top="0.635cm" fo:margin-bottom="0cm" loext:contextual-spacing="false" style:line-height-at-leas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8cm" fo:margin-right="0cm" fo:margin-top="0.212cm" fo:margin-bottom="0.212cm" loext:contextual-spacing="false" style:line-height-at-least="0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60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1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62" style:family="paragraph" style:parent-style-name="Standard">
      <style:paragraph-properties fo:margin-left="0.18cm" fo:margin-right="-1.397cm" fo:margin-top="0.423cm" fo:margin-bottom="0cm" loext:contextual-spacing="false" style:line-height-at-least="0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.212cm" fo:margin-bottom="0.254cm" loext:contextual-spacing="false" style:line-height-at-least="0cm" fo:text-align="justify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64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67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69" style:family="paragraph" style:parent-style-name="Standard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70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2" style:family="paragraph" style:parent-style-name="Standard">
      <style:paragraph-properties fo:margin-top="0cm" fo:margin-bottom="0.212cm" loext:contextual-spacing="false"/>
      <style:text-properties style:font-name="標楷體" style:font-name-asian="標楷體1"/>
    </style:style>
    <style:style style:name="P73" style:family="paragraph" style:parent-style-name="Standard">
      <style:paragraph-properties fo:margin-top="0cm" fo:margin-bottom="0.212cm" loext:contextual-spacing="false" fo:line-height="0.741cm" style:snap-to-layout-grid="false"/>
    </style:style>
    <style:style style:name="P74" style:family="paragraph" style:parent-style-name="Standard">
      <style:paragraph-properties fo:margin-left="2.247cm" fo:margin-right="3.598cm" style:line-height-at-least="0.706cm" fo:text-indent="-0.466cm" style:auto-text-indent="false"/>
      <style:text-properties fo:color="#ff0000" style:font-name="標楷體" style:font-name-asian="標楷體1"/>
    </style:style>
    <style:style style:name="P75" style:family="paragraph" style:parent-style-name="Standard">
      <style:paragraph-properties fo:margin-left="0.466cm" fo:margin-right="-0.402cm" style:line-height-at-least="0.706cm" fo:text-indent="-0.466cm" style:auto-text-indent="false"/>
    </style:style>
    <style:style style:name="P76" style:family="paragraph" style:parent-style-name="Standard">
      <style:paragraph-properties fo:margin-left="0.427cm" fo:margin-right="-0.402cm" style:line-height-at-least="0.706cm" fo:text-indent="-0.427cm" style:auto-text-indent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7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8" style:family="paragraph" style:parent-style-name="Standard">
      <style:paragraph-properties fo:margin-left="0.621cm" fo:margin-right="-0.402cm" style:line-height-at-least="0.706cm" fo:text-align="end" style:justify-single-word="false" fo:text-indent="-0.621cm" style:auto-text-indent="false"/>
    </style:style>
    <style:style style:name="P79" style:family="paragraph" style:parent-style-name="Standard">
      <style:paragraph-properties fo:margin-left="0cm" fo:margin-right="-0.402cm" fo:margin-top="0cm" fo:margin-bottom="0.212cm" loext:contextual-spacing="false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80" style:family="paragraph" style:parent-style-name="Standard">
      <style:paragraph-properties fo:margin-left="0.423cm" fo:margin-right="0cm" style:line-height-at-least="0.706cm" fo:text-indent="0cm" style:auto-text-indent="false" style:snap-to-layout-grid="false"/>
    </style:style>
    <style:style style:name="P81" style:family="paragraph" style:parent-style-name="Standard">
      <style:paragraph-properties fo:margin-left="0.847cm" fo:margin-right="0cm" style:line-height-at-least="0.706cm" fo:text-indent="-0.423cm" style:auto-text-indent="false" style:snap-to-layout-grid="false"/>
    </style:style>
    <style:style style:name="P82" style:family="paragraph" style:parent-style-name="說明條列" style:list-style-name="">
      <style:paragraph-properties fo:margin-left="0cm" fo:margin-right="0cm" style:line-height-at-least="0.67cm" fo:text-indent="0cm" style:auto-text-indent="false"/>
    </style:style>
    <style:style style:name="P83" style:family="paragraph" style:parent-style-name="說明條列" style:list-style-name="">
      <style:paragraph-properties fo:margin-left="0cm" fo:margin-right="-0.898cm" fo:margin-top="0.127cm" fo:margin-bottom="0cm" loext:contextual-spacing="false" style:line-height-at-least="0.353cm" fo:text-align="justify" style:justify-single-word="false" fo:text-indent="0cm" style:auto-text-indent="false"/>
      <style:text-properties style:font-name="標楷體" fo:font-size="12pt" style:font-size-asian="12pt" style:font-name-complex="標楷體1" style:font-size-complex="12pt"/>
    </style:style>
    <style:style style:name="P84" style:family="paragraph" style:parent-style-name="說明條列" style:list-style-name="">
      <style:paragraph-properties fo:margin-left="2.6cm" fo:margin-right="-0.898cm" fo:margin-top="0.212cm" fo:margin-bottom="0cm" loext:contextual-spacing="false" style:line-height-at-least="0.353cm" fo:text-align="justify" style:justify-single-word="false" fo:text-indent="0cm" style:auto-text-indent="false"/>
    </style:style>
    <style:style style:name="P85" style:family="paragraph" style:parent-style-name="說明條列" style:list-style-name="">
      <style:paragraph-properties fo:margin-left="1.917cm" fo:margin-right="0cm" style:line-height-at-least="0.353cm" fo:text-align="justify" style:justify-single-word="false" fo:text-indent="-1.282cm" style:auto-text-indent="false"/>
      <style:text-properties style:font-name="標楷體" fo:font-size="12pt" style:font-size-asian="12pt" style:font-name-complex="標楷體1" style:font-size-complex="12pt"/>
    </style:style>
    <style:style style:name="P86" style:family="paragraph" style:parent-style-name="說明條列" style:list-style-name="">
      <style:paragraph-properties fo:margin-left="2.346cm" fo:margin-right="0cm" fo:margin-top="0.212cm" fo:margin-bottom="0cm" loext:contextual-spacing="false" style:line-height-at-least="0.353cm" fo:text-align="justify" style:justify-single-word="false" fo:text-indent="-1.711cm" style:auto-text-indent="false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name-complex="標楷體1"/>
    </style:style>
    <style:style style:name="T16" style:family="text">
      <style:text-properties style:font-name="標楷體" fo:font-size="12pt" style:font-size-asian="12pt" style:font-name-complex="標楷體1" style:font-size-complex="12pt"/>
    </style:style>
    <style:style style:name="T17" style:family="text">
      <style:text-properties style:font-name="標楷體" fo:font-size="12pt" fo:letter-spacing="-0.014cm" style:letter-kerning="true" style:font-size-asian="12pt" style:font-size-complex="12pt"/>
    </style:style>
    <style:style style:name="T18" style:family="text">
      <style:text-properties style:font-name="標楷體" fo:font-size="16pt" fo:font-weight="bold" style:font-name-asian="標楷體1" style:font-size-asian="16pt" style:font-weight-asian="bold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2" style:family="text">
      <style:text-properties style:font-name="標楷體" fo:letter-spacing="-0.035cm" style:font-name-asian="標楷體1"/>
    </style:style>
    <style:style style:name="T23" style:family="text">
      <style:text-properties style:font-name="標楷體" style:letter-kerning="false" style:font-name-asian="標楷體1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letter-spacing="-0.014cm" style:font-name-asian="標楷體1"/>
    </style:style>
    <style:style style:name="T26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7" style:family="text">
      <style:text-properties style:font-name="標楷體" style:text-underline-style="solid" style:text-underline-width="auto" style:text-underline-color="font-color" style:font-name-asian="標楷體1"/>
    </style:style>
    <style:style style:name="T28" style:family="text">
      <style:text-properties fo:font-size="14pt" fo:font-weight="bold" style:font-name-asian="標楷體1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style:font-name-asian="標楷體1" style:font-size-asian="14pt"/>
    </style:style>
    <style:style style:name="T31" style:family="text">
      <style:text-properties fo:font-size="14pt" style:font-name-asian="標楷體1" style:font-size-asian="14pt" style:font-size-complex="14pt"/>
    </style:style>
    <style:style style:name="T32" style:family="text">
      <style:text-properties fo:font-size="14pt" style:font-name-asian="標楷體1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4" style:family="text">
      <style:text-properties fo:font-size="14pt" style:letter-kerning="false" style:font-name-asian="標楷體1" style:font-size-asian="14pt" style:font-size-complex="14pt"/>
    </style:style>
    <style:style style:name="T35" style:family="text">
      <style:text-properties fo:font-weight="bold" style:font-name-asian="標楷體1" style:font-weight-asian="bold"/>
    </style:style>
    <style:style style:name="T36" style:family="text">
      <style:text-properties fo:font-weight="bold" fo:background-color="#d8d8d8" loext:char-shading-value="38" style:font-name-asian="標楷體1" style:font-weight-asian="bold"/>
    </style:style>
    <style:style style:name="T37" style:family="text">
      <style:text-properties style:font-name-asian="標楷體1"/>
    </style:style>
    <style:style style:name="T38" style:family="text">
      <style:text-properties fo:font-size="16pt" fo:font-weight="bold" style:font-name-asian="標楷體1" style:font-size-asian="16pt" style:font-weight-asian="bold" style:font-size-complex="16pt"/>
    </style:style>
    <style:style style:name="T39" style:family="text">
      <style:text-properties fo:color="#000000" style:font-name="標楷體" fo:font-size="16pt" fo:letter-spacing="-0.018cm" fo:font-weight="bold" style:font-name-asian="標楷體1" style:font-size-asian="16pt" style:font-weight-asian="bold"/>
    </style:style>
    <style:style style:name="T40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4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2" style:family="text">
      <style:text-properties fo:color="#000000" style:font-name="標楷體" style:font-name-asian="標楷體1"/>
    </style:style>
    <style:style style:name="T43" style:family="text">
      <style:text-properties fo:color="#000000" style:font-name="標楷體" loext:char-shading-value="38" style:font-name-asian="標楷體1" fo:background-color="#c0c0c0"/>
    </style:style>
    <style:style style:name="T44" style:family="text">
      <style:text-properties fo:color="#000000" style:font-name="新細明體" fo:font-size="10pt" style:font-size-asian="10pt"/>
    </style:style>
    <style:style style:name="T45" style:family="text">
      <style:text-properties fo:color="#000000" fo:font-size="11pt" style:text-underline-style="solid" style:text-underline-width="auto" style:text-underline-color="font-color" style:font-name-asian="標楷體1" style:font-size-asian="11pt"/>
    </style:style>
    <style:style style:name="T46" style:family="text">
      <style:text-properties style:font-name="新細明體" fo:font-size="10pt" style:font-size-asian="10pt"/>
    </style:style>
    <style:style style:name="T47" style:family="text">
      <style:text-properties style:font-name="新細明體" fo:font-size="10pt" style:font-size-asian="10pt" style:font-size-complex="10pt"/>
    </style:style>
    <style:style style:name="T48" style:family="text">
      <style:text-properties style:font-name="新細明體" fo:font-size="10pt" style:text-underline-style="solid" style:text-underline-width="auto" style:text-underline-color="font-color" style:font-size-asian="10pt"/>
    </style:style>
    <style:style style:name="T49" style:family="text">
      <style:text-properties style:font-name="新細明體" fo:font-size="10.5pt" style:text-underline-style="solid" style:text-underline-width="auto" style:text-underline-color="font-color" style:font-size-asian="10.5pt" style:font-size-complex="10.5pt"/>
    </style:style>
    <style:style style:name="T50" style:family="text">
      <style:text-properties fo:color="#ff0000" style:font-name="新細明體" fo:font-size="10pt" style:font-size-asian="10pt" style:font-size-complex="10pt"/>
    </style:style>
    <style:style style:name="T51" style:family="text">
      <style:text-properties fo:color="#ff0000" style:font-name="新細明體" fo:font-size="10pt" style:text-underline-style="solid" style:text-underline-width="auto" style:text-underline-color="font-color" style:font-size-asian="10pt"/>
    </style:style>
    <style:style style:name="T52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53" style:family="text">
      <style:text-properties fo:color="#ff0000" style:font-name="標楷體" style:font-name-asian="標楷體1"/>
    </style:style>
    <style:style style:name="T54" style:family="text">
      <style:text-properties fo:color="#ff0000" style:font-name="標楷體" style:text-underline-style="solid" style:text-underline-width="bold" style:text-underline-color="font-color" style:font-name-asian="標楷體1"/>
    </style:style>
    <style:style style:name="T55" style:family="text">
      <style:text-properties style:font-name="Wingdings 2" style:font-name-asian="Wingdings 21" style:font-name-complex="Wingdings 21"/>
    </style:style>
    <style:style style:name="T56" style:family="text">
      <style:text-properties fo:letter-spacing="0.035cm" style:font-name-asian="標楷體1"/>
    </style:style>
    <style:style style:name="T57" style:family="text">
      <style:text-properties fo:font-size="11pt" style:font-name-asian="標楷體1" style:font-size-asian="11pt" style:font-size-complex="11pt"/>
    </style:style>
    <style:style style:name="T58" style:family="text">
      <style:text-properties fo:color="#0000ff" style:font-name="標楷體" style:font-name-asian="標楷體1"/>
    </style:style>
    <style:style style:name="T59" style:family="text">
      <style:text-properties fo:font-size="10pt" style:font-size-asian="10pt" style:font-size-complex="10pt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4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7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107年全國孝行獎活動實施計畫</text:span></text:p>
      <text:p text:style-name="P35"><text:span text:style-name="T28">一、目的：</text:span></text:p>
      <text:p text:style-name="P36"><text:span text:style-name="T31">為推廣孝行觀念，獎勵孝行楷模，發掘感動人心的孝行事蹟，鼓勵民眾見賢思齊，於生活中具體展現慈孝行動，營造溫馨、和樂家庭，增進社會祥和。</text:span></text:p>
      <text:p text:style-name="P37"><text:span text:style-name="T28">二、主辦單位：</text:span><text:span text:style-name="T31">內政部</text:span></text:p>
      <text:p text:style-name="P37"><text:span text:style-name="T28">三、協辦單位：</text:span><text:span text:style-name="T31">教育部、衛生福利部、各直轄市、縣（市）政府、財團法人弘道老人福利基金會、財團法人福智文教基金會、財團法人台積電慈善基金會、社團法人中華民國老人福祉協會、社團法人中國家庭教育協進會、中華民國表揚好人好事運動協會、財團法人吳尊賢文教公益基金會、松山慈惠堂</text:span></text:p>
      <text:p text:style-name="P37"><text:span text:style-name="T28">四、辦理方式：</text:span></text:p>
      <text:p text:style-name="P38"><text:span text:style-name="T31">（一）選拔孝行楷模：孝行楷模每人致贈獎座1座及獎金新臺幣（以下同）5萬元，如為低收入戶或經相關單位證明為家境清寒，經審議通過者，另致贈孝行獎助金3萬元，最高可獲得8萬元。</text:span></text:p>
      <text:p text:style-name="P38"><text:span text:style-name="T31">（二）舉辦表揚典禮：以隆重溫馨的典禮，邀請孝行楷模及其家屬，共享光榮的時刻；並力邀企業共襄盛舉、贊助活動。</text:span></text:p>
      <text:p text:style-name="P38"><text:span text:style-name="T31">（三）宣傳推廣孝行：</text:span></text:p>
      <text:p text:style-name="P39"><text:span text:style-name="T31">1.運用內政部網站（活動訊息）</text:span><text:bookmark text:name="_GoBack"/><text:span text:style-name="T31">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span></text:p>
      <text:p text:style-name="P39"><text:span text:style-name="T3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span></text:p>
      <text:p text:style-name="P39"><text:span text:style-name="T31">3.請各直轄市、縣（市）政府搭配家庭</text:span><text:span text:style-name="T30">節日之活動，公開表揚孝行楷模，以持續推廣民眾力行孝親，共築和樂家庭。</text:span></text:p>
      <text:p text:style-name="P39"><text:span text:style-name="T30">4.請協辦單位（企業或民間團體）辦理相關孝行推廣活動，提供活動訊息、影音資料予內政部彙整，經審核後，於內政部網站或活動露出，形成帶狀行銷，以期擴大社會參與及影響力。</text:span><text:span text:style-name="T31"> </text:span></text:p>
      <text:p text:style-name="P37"><text:span text:style-name="T28">五、選拔孝行楷模（</text:span><text:span text:style-name="T35">選拔流程參閱</text:span><text:span text:style-name="T36">附表1</text:span><text:span text:style-name="T35">）</text:span></text:p>
      <text:p text:style-name="P38"><text:span text:style-name="T31">（一）選拔名額及初選名額：</text:span></text:p>
      <text:p text:style-name="P40"><text:span text:style-name="T31">1.選拔名額：最多選出30名為原則。</text:span></text:p>
      <text:p text:style-name="P40"><text:span text:style-name="T31">2.初選名額：直轄市、縣市總人口數100萬以下人者，1名；100萬~170萬人者，2名；總人口數170萬~240萬人者，3名；總人口數240萬~310萬， 4名；總人口數310萬以上，5人。（</text:span><text:span text:style-name="T36">附表2</text:span><text:span text:style-name="T31">）</text:span></text:p>
      <text:p text:style-name="P38"><text:span text:style-name="T31">（二）選拔標準：被推薦人長期實踐孝行，有下列具體孝行事蹟之一，經證明屬實，足堪他人表率者：</text:span></text:p>
      <text:p text:style-name="P40"><text:span text:style-name="T31">1.</text:span><text:span text:style-name="T3">謹身節用，盡力侍奉父母、尊親屬，家庭和樂。</text:span></text:p>
      <text:p text:style-name="P39"><text:span text:style-name="T31">2.</text:span><text:span text:style-name="T3">克盡孝道，樂觀曠達，協助長照高風險失能家屬，重新恢復生活能力。</text:span></text:p>
      <text:p text:style-name="P39"><text:soft-page-break/><text:span text:style-name="T31">3.</text:span><text:span text:style-name="T3">其他對待尊長行為，符合孝道精神之特殊事蹟，足以導引人心，見賢思齊者。</text:span></text:p>
      <text:p text:style-name="P38"><text:span text:style-name="T31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span></text:p>
      <text:p text:style-name="P38"><text:span text:style-name="T31">（四）推薦單位及送審資料：</text:span></text:p>
      <text:p text:style-name="P41"><text:span text:style-name="T31">1. 以鄉（鎮、市、區）公所、各級學校或團體為推薦單位，也歡迎村（里）長、民眾踴躍向公所推薦。</text:span></text:p>
      <text:p text:style-name="P41"><text:span text:style-name="T31">2.推薦單位應檢附推薦書、孝行事蹟照等相關書表，加蓋推薦單位印信及相關簽章，函送孝行事蹟所在地之直轄市、縣（市）政府。</text:span><text:span text:style-name="T37">（推薦報名截止日期各直轄市、縣（市）政府規定不同，請逕洽孝行事蹟所在地的地方政府。）</text:span></text:p>
      <text:p text:style-name="P38"><text:span text:style-name="T31">（五）選拔方式：分初選及複選2階段辦理</text:span></text:p>
      <text:p text:style-name="P42"><text:span text:style-name="T31">1.初選：</text:span></text:p>
      <text:p text:style-name="P43"><text:span text:style-name="T31">(1)由直轄市、縣（市）政府辦理初選。</text:span></text:p>
      <text:p text:style-name="P43"><text:span text:style-name="T31">(2)初選單位應組成審查工作小組，其組成人數、作業方式，由初選單位訂定之。</text:span></text:p>
      <text:p text:style-name="P43"><text:span text:style-name="T31">(3)審查工作小組確實查訪瞭解受推薦者平時表現及生活狀況，確認受推薦者是否符合本計畫第五點第二款所定選拔標準、作成紀錄，填寫實地訪查表。</text:span></text:p>
      <text:p text:style-name="P43"><text:span text:style-name="T31">(4)提報初選名單時，應依序檢附下列文件：</text:span></text:p>
      <text:p text:style-name="P44"><text:span text:style-name="T31">Ａ.初選意見表（</text:span><text:span text:style-name="T36">附表3</text:span><text:span text:style-name="T31">）</text:span></text:p>
      <text:p text:style-name="P44"><text:span text:style-name="T31">Ｂ.推薦書、孝行事蹟照、影音檔及相關佐證資料（同意書、戶口名簿或身分證影印、（中）低收入戶或清寒證明）（</text:span><text:span text:style-name="T36">附表4</text:span><text:span text:style-name="T31">）</text:span></text:p>
      <text:p text:style-name="P44"><text:span text:style-name="T31">Ｃ.實地訪查表（</text:span><text:span text:style-name="T36">附表5</text:span><text:span text:style-name="T31">）</text:span></text:p>
      <text:p text:style-name="P43"><text:span text:style-name="T31">(5)請於107年3月31日前函送內政部辦理複選作業。相關文件電子檔，並請寄送本案承辦人電子信箱。</text:span></text:p>
      <text:p text:style-name="P42"><text:span text:style-name="T31">2.複選：</text:span></text:p>
      <text:p text:style-name="P43"><text:span text:style-name="T31">(1)由內政部邀集教育部、衛生福利部、專家學者、社會公正人士組成複選委員會，必要時得派員實地訪查，並得邀請直轄市、縣（市）政府列席說明。</text:span></text:p>
      <text:p text:style-name="P43"><text:span text:style-name="T31">(2)複選委員會就直轄市、縣（市）政府提報之初選名單，於107年5月31日前審定得獎人。</text:span></text:p>
      <text:p text:style-name="P82"><text:span text:style-name="T29">六、舉辦表揚典禮：</text:span></text:p>
      <text:p text:style-name="P38"><text:span text:style-name="T31">（一）時間：暫訂107年7月13日（星期五）</text:span></text:p>
      <text:p text:style-name="P38"><text:span text:style-name="T31">（二）地點：臺南市（詳細地點另行通知）</text:span></text:p>
      <text:p text:style-name="P38"><text:soft-page-break/><text:span text:style-name="T31">（三）主席：內政部部長</text:span></text:p>
      <text:p text:style-name="P38"><text:span text:style-name="T31">（四）表揚大會：邀請孝行楷模及家屬參加，併同邀請推薦人、直轄市、縣（市）政府人員陪同，並廣邀認同孝行推廣之社會企業、民間團體及政府機關，共襄盛舉。</text:span></text:p>
      <text:p text:style-name="P38"><text:span text:style-name="T31">（五）午宴及參訪：表揚典禮後，安排午宴及參訪行程。</text:span></text:p>
      <text:p text:style-name="P45"><text:span text:style-name="T28">七、經費：</text:span><text:span text:style-name="T31">本計畫經費由內政部相關業務費及獎補助費項下支應，並依例函請相關協辦單位分攤部分經費。</text:span></text:p>
      <text:p text:style-name="P45"><text:span text:style-name="T28">八、其他：</text:span></text:p>
      <text:p text:style-name="P38"><text:span text:style-name="T31">（一）孝行楷模之受推薦人，參加複選而未獲獎者，由各該直轄市、縣(市)政府另予表揚。</text:span></text:p>
      <text:p text:style-name="P38"><text:span text:style-name="T31">（二）孝行楷模為低收入戶或家境清寒者，請衛生福利部或各該直轄市、縣（市）政府持續予以關懷與協助。</text:span></text:p>
      <text:p text:style-name="P38"><text:span text:style-name="T31">（三）用心發掘孝行事蹟之訪查員，由內政部組成之複選委員會選拔績優者，於表揚典禮予以表揚，至多選出前5名勝出者。邀請參加孝行獎表揚典禮及參訪活動，並贈紀念品予以獎勵。</text:span></text:p>
      <text:p text:style-name="P38"><text:span text:style-name="T31">（四）熱心推薦孝行楷模之推薦人，由內政部致贈感謝狀，並邀請參加孝行獎表揚典禮及參訪活動。</text:span></text:p>
      <text:p text:style-name="P38"><text:span text:style-name="T31">（五）辦理是項業務人員積極盡責者，請直轄市、縣(市)政府予以獎勵。</text:span></text:p>
      <text:p text:style-name="P38"><text:span text:style-name="T31">（六）推薦書、訪查表格式如附件，各推薦單位得自行繕印，或至民政司網站便民服務下載專區（禮制行政）下載，網址：</text:span><text:a xlink:type="simple" xlink:href="https://www.moi.gov.tw/dca/03download_001.aspx?sn=09&amp;page=0" text:style-name="Internet_20_link" text:visited-style-name="Visited_20_Internet_20_Link"><text:span text:style-name="Internet_20_link"><text:span text:style-name="T31">https://www.moi.gov.tw/dca/03download_001.aspx?sn=09&amp;page=0</text:span></text:span></text:a><text:span text:style-name="T31">。</text:span></text:p>
      <text:p text:style-name="P46"><text:span text:style-name="T28">九、</text:span><text:span text:style-name="T5">本計畫如有未盡事宜，另行簽報，奉核定後實施。</text:span></text:p>
      <text:p text:style-name="Standard"><text:span text:style-name="T9">　</text:span></text:p>
      <text:p text:style-name="P10"/>
      <text:p text:style-name="P49"><text:span text:style-name="T38">選拔流程</text:span><draw:frame draw:style-name="fr2" text:anchor-type="char" svg:y="-0.967cm" svg:width="1.561cm" svg:height="0.873cm" draw:z-index="27"><draw:text-box><text:p text:style-name="P2"><text:span text:style-name="T12">附表1</text:span>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15">推薦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0">一般民眾 推薦</text:span></text:p>
            <text:p text:style-name="P17"><text:span text:style-name="T10">（含</text:span><text:span text:style-name="T9">村里長、社工人員…等）</text:span></text:p>
          </table:table-cell>
          <table:table-cell table:style-name="表格1.A1" office:value-type="string">
            <text:p text:style-name="P16"><draw:line text:anchor-type="char" draw:z-index="14" draw:name="直線接點 212" draw:style-name="gr2" draw:text-style-name="P87" svg:x1="2.958cm" svg:y1="1.268cm" svg:x2="2.958cm" svg:y2="2.367cm"><text:p/></draw:line><text:span text:style-name="T9">學校老師、宗教、社會…等<text:line-break/>團體</text:span></text:p>
          </table:table-cell>
        </table:table-row>
      </table:table>
      <text:p text:style-name="P50"><draw:line text:anchor-type="char" draw:z-index="12" draw:name="直線接點 211" draw:style-name="gr1" draw:text-style-name="P87" svg:x1="5.244cm" svg:y1="0.004cm" svg:x2="5.244cm" svg:y2="1.105cm"><text:p/></draw:line><text:span text:style-name="T18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T14">推薦單位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7"><text:span text:style-name="T10">鄉鎮市區公所 協助推薦</text:span></text:p>
          </table:table-cell>
          <table:table-cell table:style-name="表格2.A1" office:value-type="string">
            <text:p text:style-name="P17"><text:span text:style-name="T10">各級學校、</text:span><text:span text:style-name="T9">團體 推薦</text:span></text:p>
          </table:table-cell>
        </table:table-row>
      </table:table>
      <text:p text:style-name="P52"><draw:line text:anchor-type="char" draw:z-index="4" draw:name="直線接點 210" draw:style-name="gr1" draw:text-style-name="P87" svg:x1="7.934cm" svg:y1="0.014cm" svg:x2="7.934cm" svg:y2="1.064cm"><text:p/></draw:lin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text:span text:style-name="T14">初 <text:s text:c="3"/>選</text:span></text:p>
          </table:table-cell>
        </table:table-row>
        <table:table-row table:style-name="表格3.1">
          <table:table-cell table:style-name="表格3.A1" office:value-type="string">
            <text:p text:style-name="P60"><text:span text:style-name="T3">直轄市、縣市政府</text:span></text:p>
            <text:p text:style-name="P61"><text:span text:style-name="T9">（組成審查工作小組、實地訪查）</text:span></text:p>
          </table:table-cell>
        </table:table-row>
      </table:table>
      <text:p text:style-name="P57"><draw:line text:anchor-type="char" draw:z-index="8" draw:name="直線接點 209" draw:style-name="gr3" draw:text-style-name="P87" svg:x1="0cm" svg:y1="11.333cm" svg:x2="0cm" svg:y2="11.982cm"><text:p/></draw:line><draw:frame draw:style-name="fr8" text:anchor-type="char" svg:y="0.644cm" svg:width="7.62cm" svg:height="1.455cm" draw:z-index="5"><draw:text-box><text:p text:style-name="P3"><text:span text:style-name="T22">召開初審會議審查</text:span></text:p></draw:text-box></draw:frame></text:p>
      <text:p text:style-name="P58"><draw:line text:anchor-type="char" draw:z-index="9" draw:name="直線接點 207" draw:style-name="gr1" draw:text-style-name="P87" svg:x1="8.093cm" svg:y1="0.432cm" svg:x2="8.093cm" svg:y2="1.083cm"><text:p/></draw:line><text:span text:style-name="T18"><text:s text:c="24"/></text:span></text:p>
      <text:p text:style-name="P62"><draw:frame draw:style-name="fr3" text:anchor-type="char" svg:x="4.441cm" svg:y="0.18cm" svg:width="7.567cm" svg:height="1.588cm" draw:z-index="7"><draw:text-box><text:p text:style-name="P2"><text:span text:style-name="T9">報送內政部參加複選</text:span></text:p><text:p text:style-name="P2"><text:span text:style-name="T9">（依初選人數提報）</text:span></text:p></draw:text-box></draw:frame><text:span text:style-name="T18"><text:s text:c="11"/></text:span><text:span text:style-name="T9">（107年3月31日前提報)</text:span></text:p>
      <text:p text:style-name="P53"><draw:line text:anchor-type="char" draw:z-index="10" draw:name="直線接點 205" draw:style-name="gr1" draw:text-style-name="P87" svg:x1="8.251cm" svg:y1="0.404cm" svg:x2="8.251cm" svg:y2="1.055cm"><text:p/></draw:lin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T14">複 <text:s text:c="3"/>選</text:span></text:p>
          </table:table-cell>
        </table:table-row>
        <table:table-row table:style-name="表格4.1">
          <table:table-cell table:style-name="表格4.A1" office:value-type="string">
            <text:p text:style-name="P60"><text:span text:style-name="T3">內政部</text:span></text:p>
            <text:p text:style-name="P61"><text:span text:style-name="T9">（組成審查工作小組、實地訪查）</text:span></text:p>
          </table:table-cell>
        </table:table-row>
      </table:table>
      <text:p text:style-name="P59"><draw:frame draw:style-name="fr6" text:anchor-type="char" svg:x="4.429cm" svg:y="0.736cm" svg:width="7.62cm" svg:height="1.455cm" draw:z-index="15"><draw:text-box><text:p text:style-name="P5"><text:span text:style-name="T9">內政部初審審查</text:span></text:p></draw:text-box></draw:frame><draw:line text:anchor-type="char" draw:z-index="16" draw:name="直線接點 204" draw:style-name="gr1" draw:text-style-name="P87" svg:x1="8.248cm" svg:y1="0.037cm" svg:x2="8.248cm" svg:y2="0.686cm"><text:p/></draw:line></text:p>
      <text:p text:style-name="P54"/>
      <text:p text:style-name="P55"><draw:frame draw:style-name="fr3" text:anchor-type="char" svg:x="14.099cm" svg:y="0.642cm" svg:width="2.79cm" svg:height="2.711cm" draw:z-index="6"><draw:text-box><text:p text:style-name="P6"><text:span text:style-name="T23">得由各該</text:span><text:span text:style-name="T9">直轄市、縣（市）政府</text:span><text:span text:style-name="T23">另予表揚</text:span></text:p></draw:text-box></draw:frame><draw:frame draw:style-name="fr3" text:anchor-type="char" svg:x="4.457cm" svg:y="0.646cm" svg:width="7.567cm" svg:height="0.9cm" draw:z-index="17"><draw:text-box><text:p text:style-name="P2"><text:span text:style-name="T9">實地訪查</text:span></text:p></draw:text-box></draw:frame><draw:line text:anchor-type="char" draw:z-index="18" draw:name="直線接點 202" draw:style-name="gr1" draw:text-style-name="P87" svg:x1="8.267cm" svg:y1="0.093cm" svg:x2="8.267cm" svg:y2="0.649cm"><text:p/></draw:line></text:p>
      <text:p text:style-name="P51"><draw:frame draw:style-name="fr5" text:anchor-type="char" svg:x="12.104cm" svg:y="0.335cm" svg:width="1.826cm" svg:height="0.926cm" draw:z-index="28"><draw:text-box><text:p text:style-name="Frame_20_contents"><text:span text:style-name="T9">未入選</text:span>1</text:p></draw:text-box></draw:frame><draw:line text:anchor-type="char" draw:z-index="11" draw:name="直線接點 199" draw:style-name="gr1" draw:text-style-name="P87" svg:x1="12.023cm" svg:y1="0.212cm" svg:x2="14.099cm" svg:y2="0.212cm"><text:p/></draw:line><text:span text:style-name="T10"><text:s text:c="45"/></text:span></text:p>
      <text:p text:style-name="P56"><draw:frame draw:style-name="fr7" text:anchor-type="char" svg:x="6.257cm" svg:y="0.051cm" svg:width="1.746cm" svg:height="0.794cm" draw:z-index="23"><draw:text-box><text:p text:style-name="P2"><text:span text:style-name="T9">入選 <text:s text:c="9"/></text:span></text:p></draw:text-box></draw:frame><draw:frame draw:style-name="fr6" text:anchor-type="char" svg:x="4.429cm" svg:y="0.758cm" svg:width="7.62cm" svg:height="1.455cm" draw:z-index="20"><draw:text-box><text:p text:style-name="P7"><text:span text:style-name="T9">召開複選會議審查</text:span></text:p></draw:text-box></draw:frame><draw:line text:anchor-type="char" draw:z-index="19" draw:name="直線接點 196" draw:style-name="gr1" draw:text-style-name="P87" svg:x1="8.255cm" svg:y1="0.118cm" svg:x2="8.255cm" svg:y2="0.767cm"><text:p/></draw:line><text:span text:style-name="T10"><text:tab/><text:tab/><text:tab/><text:tab/></text:span></text:p>
      <text:p text:style-name="P63"><draw:frame draw:style-name="fr5" text:anchor-type="char" svg:x="12.25cm" svg:y="0.741cm" svg:width="1.826cm" svg:height="0.926cm" draw:z-index="29"><draw:text-box><text:p text:style-name="Frame_20_contents"><text:span text:style-name="T9">未入選</text:span>1</text:p></draw:text-box></draw:frame><draw:frame draw:style-name="fr4" text:anchor-type="char" svg:x="6.071cm" svg:y="1.221cm" svg:width="1.905cm" svg:height="0.847cm" draw:z-index="26"><draw:text-box><text:p text:style-name="P2"><text:span text:style-name="T9">入選 <text:s text:c="9"/></text:span></text:p></draw:text-box></draw:frame><draw:line text:anchor-type="char" draw:z-index="22" draw:name="直線接點 194" draw:style-name="gr1" draw:text-style-name="P87" svg:x1="12.04cm" svg:y1="0.621cm" svg:x2="14.116cm" svg:y2="0.621cm"><text:p/></draw:line><draw:line text:anchor-type="char" draw:z-index="21" draw:name="直線接點 193" draw:style-name="gr1" draw:text-style-name="P87" svg:x1="8.241cm" svg:y1="1.362cm" svg:x2="8.241cm" svg:y2="2.011cm"><text:p/></draw:line></text:p>
      <text:p text:style-name="P83"><draw:frame draw:style-name="fr3" text:anchor-type="char" svg:x="4.433cm" svg:y="0.564cm" svg:width="7.567cm" svg:height="0.9cm" draw:z-index="24"><draw:text-box><text:list xml:id="list887620985" text:style-name="WWNum5"><text:list-item><text:p text:style-name="P4"><text:span text:style-name="T9">最多選出30名得獎人</text:span></text:p></text:list-item></text:list></draw:text-box></draw:frame><text:soft-page-break/></text:p>
      <text:p text:style-name="P84"><draw:line text:anchor-type="char" draw:z-index="13" draw:name="直線接點 1" draw:style-name="gr1" draw:text-style-name="P87" svg:x1="8.241cm" svg:y1="0.877cm" svg:x2="8.241cm" svg:y2="1.406cm"><text:p/></draw:line><text:span text:style-name="T16"><text:s text:c="4"/>（107年5月31日前審定)</text:span></text:p>
      <text:p text:style-name="P85"/>
      <text:p text:style-name="P86"><draw:frame draw:style-name="fr3" text:anchor-type="char" svg:x="4.445cm" svg:y="-0.021cm" svg:width="7.567cm" svg:height="0.9cm" draw:z-index="25"><draw:text-box><text:list xml:id="list103809051004136" text:continue-numbering="true" text:style-name="WWNum5"><text:list-item><text:p text:style-name="P4"><text:span text:style-name="T9">表揚典禮</text:span></text:p></text:list-item></text:list></draw:text-box></draw:frame><text:span text:style-name="T16"><text:s text:c="38"/></text:span><text:span text:style-name="T17">（暫訂107年7月中旬)</text:span></text:p>
      <text:p text:style-name="P58"><draw:frame draw:style-name="fr2" text:anchor-type="char" svg:y="-0.912cm" svg:width="1.614cm" svg:height="0.82cm" draw:z-index="0"><draw:text-box><text:p text:style-name="Frame_20_contents"><text:span text:style-name="T12">附表2</text:span></text:p></draw:text-box></draw:frame><text:span text:style-name="T18"><text:s text:c="11"/></text:span><text:span text:style-name="T1"><text:s/>　　　　 　　　 <text:s text:c="63"/></text:span><text:span text:style-name="T39">107年全國孝行獎各直轄市、縣（市）推薦參加複選最高名額分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18"><text:span text:style-name="T6">編號</text:span></text:p>
          </table:table-cell>
          <table:table-cell table:style-name="表格5.B1" office:value-type="string">
            <text:p text:style-name="P18"><text:span text:style-name="T6">直轄市、縣（市）</text:span></text:p>
          </table:table-cell>
          <table:table-cell table:style-name="表格5.A1" office:value-type="string">
            <text:p text:style-name="P18"><text:span text:style-name="T6">名額</text:span></text:p>
          </table:table-cell>
          <table:table-cell table:style-name="表格5.A1" office:value-type="string">
            <text:p text:style-name="P18"><text:span text:style-name="T6">人口數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</text:span></text:p>
          </table:table-cell>
          <table:table-cell table:style-name="表格5.B2" office:value-type="string">
            <text:p text:style-name="P18"><text:span text:style-name="T6">新北市</text:span></text:p>
          </table:table-cell>
          <table:table-cell table:style-name="表格5.A1" office:value-type="string">
            <text:p text:style-name="P18"><text:span text:style-name="T6">5</text:span></text:p>
          </table:table-cell>
          <table:table-cell table:style-name="表格5.D2" office:value-type="string">
            <text:p text:style-name="P18"><text:span text:style-name="T32">3,98</text:span><text:span text:style-name="T34">萬</text:span><text:span text:style-name="T32">6,291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2</text:span></text:p>
          </table:table-cell>
          <table:table-cell table:style-name="表格5.B2" office:value-type="string">
            <text:p text:style-name="P18"><text:span text:style-name="T6">臺北市</text:span></text:p>
          </table:table-cell>
          <table:table-cell table:style-name="表格5.A1" office:value-type="string">
            <text:p text:style-name="P18"><text:span text:style-name="T6">4</text:span></text:p>
          </table:table-cell>
          <table:table-cell table:style-name="表格5.D3" office:value-type="string">
            <text:p text:style-name="P18"><text:span text:style-name="T32">2,68</text:span><text:span text:style-name="T34">萬</text:span><text:span text:style-name="T32">3,321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3</text:span></text:p>
          </table:table-cell>
          <table:table-cell table:style-name="表格5.B2" office:value-type="string">
            <text:p text:style-name="P18"><text:span text:style-name="T6">桃園市</text:span></text:p>
          </table:table-cell>
          <table:table-cell table:style-name="表格5.A1" office:value-type="string">
            <text:p text:style-name="P18"><text:span text:style-name="T3">3</text:span></text:p>
          </table:table-cell>
          <table:table-cell table:style-name="表格5.D4" office:value-type="string">
            <text:p text:style-name="P18"><text:span text:style-name="T32">2,18</text:span><text:span text:style-name="T34">萬</text:span><text:span text:style-name="T32">4,655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4</text:span></text:p>
          </table:table-cell>
          <table:table-cell table:style-name="表格5.B2" office:value-type="string">
            <text:p text:style-name="P18"><text:span text:style-name="T6">臺中市</text:span></text:p>
          </table:table-cell>
          <table:table-cell table:style-name="表格5.A1" office:value-type="string">
            <text:p text:style-name="P18"><text:span text:style-name="T6">4</text:span></text:p>
          </table:table-cell>
          <table:table-cell table:style-name="表格5.D5" office:value-type="string">
            <text:p text:style-name="P18"><text:span text:style-name="T32">2,78</text:span><text:span text:style-name="T34">萬</text:span><text:span text:style-name="T32">5,159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5</text:span></text:p>
          </table:table-cell>
          <table:table-cell table:style-name="表格5.B2" office:value-type="string">
            <text:p text:style-name="P18"><text:span text:style-name="T6">臺南市</text:span></text:p>
          </table:table-cell>
          <table:table-cell table:style-name="表格5.A1" office:value-type="string">
            <text:p text:style-name="P18"><text:span text:style-name="T6">3</text:span></text:p>
          </table:table-cell>
          <table:table-cell table:style-name="表格5.D6" office:value-type="string">
            <text:p text:style-name="P18"><text:span text:style-name="T32">1,88</text:span><text:span text:style-name="T34">萬</text:span><text:span text:style-name="T32">6,465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6</text:span></text:p>
          </table:table-cell>
          <table:table-cell table:style-name="表格5.B2" office:value-type="string">
            <text:p text:style-name="P18"><text:span text:style-name="T6">高雄市</text:span></text:p>
          </table:table-cell>
          <table:table-cell table:style-name="表格5.A1" office:value-type="string">
            <text:p text:style-name="P18"><text:span text:style-name="T6">4</text:span></text:p>
          </table:table-cell>
          <table:table-cell table:style-name="表格5.D7" office:value-type="string">
            <text:p text:style-name="P18"><text:span text:style-name="T32">2,77</text:span><text:span text:style-name="T34">萬</text:span><text:span text:style-name="T32">6,846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7</text:span></text:p>
          </table:table-cell>
          <table:table-cell table:style-name="表格5.B2" office:value-type="string">
            <text:p text:style-name="P18"><text:span text:style-name="T6">新竹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8" office:value-type="string">
            <text:p text:style-name="P18"><text:span text:style-name="T31">55</text:span><text:span text:style-name="T34">萬</text:span><text:span text:style-name="T31">1,816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8</text:span></text:p>
          </table:table-cell>
          <table:table-cell table:style-name="表格5.B2" office:value-type="string">
            <text:p text:style-name="P18"><text:span text:style-name="T6">苗栗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9" office:value-type="string">
            <text:p text:style-name="P18"><text:span text:style-name="T34">55萬</text:span><text:span text:style-name="T31">4,267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9</text:span></text:p>
          </table:table-cell>
          <table:table-cell table:style-name="表格5.B2" office:value-type="string">
            <text:p text:style-name="P18"><text:span text:style-name="T6">彰化縣</text:span></text:p>
          </table:table-cell>
          <table:table-cell table:style-name="表格5.A1" office:value-type="string">
            <text:p text:style-name="P18"><text:span text:style-name="T3">2</text:span></text:p>
          </table:table-cell>
          <table:table-cell table:style-name="表格5.D10" office:value-type="string">
            <text:p text:style-name="P18"><text:span text:style-name="T34">128萬</text:span><text:span text:style-name="T31">2,669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0</text:span></text:p>
          </table:table-cell>
          <table:table-cell table:style-name="表格5.B2" office:value-type="string">
            <text:p text:style-name="P18"><text:span text:style-name="T6">南投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1" office:value-type="string">
            <text:p text:style-name="P18"><text:span text:style-name="T34">50萬</text:span><text:span text:style-name="T31">1,474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1</text:span></text:p>
          </table:table-cell>
          <table:table-cell table:style-name="表格5.B2" office:value-type="string">
            <text:p text:style-name="P18"><text:span text:style-name="T6">雲林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2" office:value-type="string">
            <text:p text:style-name="P18"><text:span text:style-name="T34">69萬</text:span><text:span text:style-name="T31">662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2</text:span></text:p>
          </table:table-cell>
          <table:table-cell table:style-name="表格5.B2" office:value-type="string">
            <text:p text:style-name="P18"><text:span text:style-name="T6">嘉義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3" office:value-type="string">
            <text:p text:style-name="P18"><text:span text:style-name="T34">51萬</text:span><text:span text:style-name="T31">1,520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3</text:span></text:p>
          </table:table-cell>
          <table:table-cell table:style-name="表格5.B2" office:value-type="string">
            <text:p text:style-name="P18"><text:span text:style-name="T6">屏東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4" office:value-type="string">
            <text:p text:style-name="P18"><text:span text:style-name="T34">83萬</text:span><text:span text:style-name="T31">303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4</text:span></text:p>
          </table:table-cell>
          <table:table-cell table:style-name="表格5.B2" office:value-type="string">
            <text:p text:style-name="P18"><text:span text:style-name="T6">宜蘭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5" office:value-type="string">
            <text:p text:style-name="P18"><text:span text:style-name="T34">45萬</text:span><text:span text:style-name="T31">6,688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5</text:span></text:p>
          </table:table-cell>
          <table:table-cell table:style-name="表格5.B2" office:value-type="string">
            <text:p text:style-name="P18"><text:span text:style-name="T6">花蓮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6" office:value-type="string">
            <text:p text:style-name="P18"><text:span text:style-name="T31">32</text:span><text:span text:style-name="T34">萬</text:span><text:span text:style-name="T31">9,374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6</text:span></text:p>
          </table:table-cell>
          <table:table-cell table:style-name="表格5.B2" office:value-type="string">
            <text:p text:style-name="P18"><text:span text:style-name="T6">臺東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7" office:value-type="string">
            <text:p text:style-name="P18"><text:span text:style-name="T31">21</text:span><text:span text:style-name="T34">萬</text:span><text:span text:style-name="T31">9,627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7</text:span></text:p>
          </table:table-cell>
          <table:table-cell table:style-name="表格5.B2" office:value-type="string">
            <text:p text:style-name="P18"><text:span text:style-name="T6">澎湖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8" office:value-type="string">
            <text:p text:style-name="P18"><text:span text:style-name="T34">10萬</text:span><text:span text:style-name="T31">4,005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8</text:span></text:p>
          </table:table-cell>
          <table:table-cell table:style-name="表格5.B2" office:value-type="string">
            <text:p text:style-name="P18"><text:span text:style-name="T6">金門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19" office:value-type="string">
            <text:p text:style-name="P18"><text:span text:style-name="T34">13萬</text:span><text:span text:style-name="T31">7,255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19</text:span></text:p>
          </table:table-cell>
          <table:table-cell table:style-name="表格5.B2" office:value-type="string">
            <text:p text:style-name="P18"><text:span text:style-name="T6">連江縣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20" office:value-type="string">
            <text:p text:style-name="P18"><text:span text:style-name="T34">1萬2,</text:span><text:span text:style-name="T31"> 841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20</text:span></text:p>
          </table:table-cell>
          <table:table-cell table:style-name="表格5.B2" office:value-type="string">
            <text:p text:style-name="P18"><text:span text:style-name="T6">基隆市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21" office:value-type="string">
            <text:p text:style-name="P18"><text:span text:style-name="T34">37萬</text:span><text:span text:style-name="T31">1,560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21</text:span></text:p>
          </table:table-cell>
          <table:table-cell table:style-name="表格5.B2" office:value-type="string">
            <text:p text:style-name="P18"><text:span text:style-name="T6">新竹市</text:span></text:p>
          </table:table-cell>
          <table:table-cell table:style-name="表格5.A1" office:value-type="string">
            <text:p text:style-name="P18"><text:span text:style-name="T3">1</text:span></text:p>
          </table:table-cell>
          <table:table-cell table:style-name="表格5.D22" office:value-type="string">
            <text:p text:style-name="P18"><text:span text:style-name="T31">44</text:span><text:span text:style-name="T34">萬</text:span><text:span text:style-name="T31">717</text:span><text:span text:style-name="T34">人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4">22</text:span></text:p>
          </table:table-cell>
          <table:table-cell table:style-name="表格5.B2" office:value-type="string">
            <text:p text:style-name="P18"><text:span text:style-name="T6">嘉義市</text:span></text:p>
          </table:table-cell>
          <table:table-cell table:style-name="表格5.C23" office:value-type="string">
            <text:p text:style-name="P18"><text:span text:style-name="T6">1</text:span></text:p>
          </table:table-cell>
          <table:table-cell table:style-name="表格5.D23" office:value-type="string">
            <text:p text:style-name="P18"><text:span text:style-name="T34">26萬9,</text:span><text:span text:style-name="T31"> 338</text:span><text:span text:style-name="T34">人</text:span></text:p>
          </table:table-cell>
        </table:table-row>
        <table:table-row table:style-name="表格5.24">
          <table:table-cell table:style-name="表格5.A1" table:number-columns-spanned="2" office:value-type="string">
            <text:p text:style-name="P18"><text:span text:style-name="T7">合計</text:span></text:p>
          </table:table-cell>
          <table:covered-table-cell/>
          <table:table-cell table:style-name="表格5.A1" office:value-type="string">
            <text:p text:style-name="P18"><text:span text:style-name="T3">40</text:span></text:p>
          </table:table-cell>
          <table:table-cell table:style-name="表格5.A1" office:value-type="string">
            <text:p text:style-name="P20"><text:span text:style-name="T6">至多選出30名孝行楷模</text:span></text:p>
          </table:table-cell>
        </table:table-row>
        <table:table-row table:style-name="表格5.24">
          <table:table-cell table:style-name="表格5.A25" table:number-columns-spanned="4" office:value-type="string">
            <text:p text:style-name="P23"><text:span text:style-name="T6">內政部戶政司人口統計資料：106年11月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47"><draw:frame draw:style-name="fr2" text:anchor-type="char" svg:y="-1.065cm" svg:width="2.09cm" svg:height="1.005cm" draw:z-index="2"><draw:text-box><text:p text:style-name="P2"><text:span text:style-name="T12">附表3</text:span></text:p></draw:text-box></draw:frame><text:span text:style-name="T40">107年全國孝行獎</text:span><text:span text:style-name="T41">　　　　　　</text:span><text:span text:style-name="T40">直轄市、縣(市) 初選意見表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5"><text:span text:style-name="T3">總計受理參加初選共</text:span><text:span text:style-name="T8">　　　</text:span><text:span text:style-name="T3">位；可推薦參加複選計</text:span><text:span text:style-name="T8">　　　</text:span><text:span text:style-name="T3">名</text:span></text:p>
          </table:table-cell>
        </table:table-row>
        <table:table-row table:style-name="表格6.1">
          <table:table-cell table:style-name="表格6.A2" office:value-type="string">
            <text:p text:style-name="P25"><text:span text:style-name="T3">初選審查工作小組成員：機關外</text:span><text:span text:style-name="T8">　　　</text:span><text:span text:style-name="T3">人；機關內</text:span><text:span text:style-name="T8">　　　</text:span><text:span text:style-name="T3">人</text:span></text:p>
          </table:table-cell>
        </table:table-row>
        <table:table-row table:style-name="表格6.1">
          <table:table-cell table:style-name="表格6.A3" office:value-type="string">
            <text:p text:style-name="P25"><text:span text:style-name="T3">本位候選人姓名</text:span><text:span text:style-name="T8">　　　　　　</text:span><text:span text:style-name="T3">，初選結果名次第</text:span><text:span text:style-name="T8">　　　</text:span><text:span text:style-name="T3">名</text:span></text:p>
          </table:table-cell>
        </table:table-row>
        <table:table-row table:style-name="表格6.4">
          <table:table-cell table:style-name="表格6.A4" office:value-type="string">
            <text:p text:style-name="P25"><text:span text:style-name="T3">初選意見：</text:span></text:p>
          </table:table-cell>
        </table:table-row>
        <table:table-row table:style-name="表格6.5">
          <table:table-cell table:style-name="表格6.A3" office:value-type="string">
            <text:p text:style-name="P25"><text:span text:style-name="T3">本位候選人姓名</text:span><text:span text:style-name="T8">　　　　　　</text:span><text:span text:style-name="T3">，初選結果名次第</text:span><text:span text:style-name="T8">　　　</text:span><text:span text:style-name="T3">名</text:span></text:p>
          </table:table-cell>
        </table:table-row>
        <table:table-row table:style-name="表格6.6">
          <table:table-cell table:style-name="表格6.A6" office:value-type="string">
            <text:p text:style-name="P25"><text:span text:style-name="T3">初選意見：</text:span></text:p>
          </table:table-cell>
        </table:table-row>
        <table:table-row table:style-name="表格6.7">
          <table:table-cell table:style-name="表格6.A6" office:value-type="string">
            <text:p text:style-name="P25"><text:span text:style-name="T9">機關首長職章</text:span><text:span text:style-name="T3">：</text:span></text:p>
          </table:table-cell>
        </table:table-row>
      </table:table>
      <text:p text:style-name="P25"><text:span text:style-name="T3">(</text:span><text:span text:style-name="T9">本頁可自行增加次頁)</text:span></text:p>
      <text:p text:style-name="P48"><draw:frame draw:style-name="fr2" text:anchor-type="char" svg:y="-0.88cm" svg:width="1.958cm" svg:height="0.953cm" draw:z-index="3"><draw:text-box><text:p text:style-name="P2"><text:span text:style-name="T12">附表4</text:span></text:p></draw:text-box></draw:frame><text:span text:style-name="T40">107年全國孝行獎</text:span><text:span text:style-name="T41">　　　　　　</text:span><text:span text:style-name="T40">直轄市、縣(市)候選人推薦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 text:style-name="P19"><text:span text:style-name="T9">姓名：</text:span></text:p>
          </table:table-cell>
          <table:covered-table-cell/>
          <table:table-cell table:style-name="表格7.A1" office:value-type="string">
            <text:p text:style-name="P16"><text:span text:style-name="T9">出生</text:span></text:p>
          </table:table-cell>
          <table:table-cell table:style-name="表格7.A1" office:value-type="string">
            <text:p text:style-name="P22"><text:span text:style-name="T9">年　　月　　日</text:span></text:p>
          </table:table-cell>
          <table:table-cell table:style-name="表格7.E1" table:number-rows-spanned="8" table:number-columns-spanned="2" office:value-type="string">
            <text:p text:style-name="P16"><text:span text:style-name="T9">家</text:span></text:p>
            <text:p text:style-name="P16"><text:span text:style-name="T9">庭</text:span></text:p>
            <text:p text:style-name="P16"><text:span text:style-name="T9">狀</text:span></text:p>
            <text:p text:style-name="P16"><text:span text:style-name="T9">況</text:span></text:p>
          </table:table-cell>
          <table:covered-table-cell/>
          <table:table-cell table:style-name="表格7.E1" table:number-columns-spanned="2" office:value-type="string">
            <text:p text:style-name="P16"><text:span text:style-name="T9">稱謂</text:span></text:p>
          </table:table-cell>
          <table:covered-table-cell/>
          <table:table-cell table:style-name="表格7.E1" office:value-type="string">
            <text:p text:style-name="P26"><text:span text:style-name="T9">姓名</text:span></text:p>
          </table:table-cell>
          <table:table-cell table:style-name="表格7.E1" office:value-type="string">
            <text:p text:style-name="P26"><text:span text:style-name="T24">出生</text:span></text:p>
            <text:p text:style-name="P26"><text:span text:style-name="T24">年月</text:span></text:p>
          </table:table-cell>
          <table:table-cell table:style-name="表格7.E1" office:value-type="string">
            <text:p text:style-name="P16"><text:span text:style-name="T9">職業</text:span></text:p>
          </table:table-cell>
        </table:table-row>
        <table:table-row table:style-name="表格7.2">
          <table:table-cell table:style-name="表格7.E1" table:number-rows-spanned="2" table:number-columns-spanned="4" office:value-type="string">
            <text:p text:style-name="P19"><text:span text:style-name="T9">住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2" office:value-type="string">
            <text:p text:style-name="P11"/>
          </table:table-cell>
          <table:covered-table-cell/>
          <table:table-cell table:style-name="表格7.E1" office:value-type="string">
            <text:p text:style-name="P11"/>
          </table:table-cell>
          <table:table-cell table:style-name="表格7.E1" office:value-type="string">
            <text:p text:style-name="P11"/>
          </table:table-cell>
          <table:table-cell table:style-name="表格7.E1" office:value-type="string">
            <text:p text:style-name="P11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4">
          <table:table-cell table:style-name="表格7.A1" table:number-columns-spanned="2" office:value-type="string">
            <text:p text:style-name="P21"><text:span text:style-name="T9">性別：</text:span></text:p>
          </table:table-cell>
          <table:covered-table-cell/>
          <table:table-cell table:style-name="表格7.E1" table:number-rows-spanned="3" office:value-type="string">
            <text:p text:style-name="P16"><text:span text:style-name="T9">電話</text:span></text:p>
          </table:table-cell>
          <table:table-cell table:style-name="表格7.E1" office:value-type="string">
            <text:p text:style-name="P19"><text:span text:style-name="T9">宅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5">
          <table:table-cell table:style-name="表格7.E1" table:number-columns-spanned="2" office:value-type="string">
            <text:p text:style-name="P19"><text:span text:style-name="T9">職業：</text:span></text:p>
          </table:table-cell>
          <table:covered-table-cell/>
          <table:covered-table-cell/>
          <table:table-cell table:style-name="表格7.E1" office:value-type="string">
            <text:p text:style-name="P19"><text:span text:style-name="T9">公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6">
          <table:table-cell table:style-name="表格7.E1" table:number-rows-spanned="4" table:number-columns-spanned="2" office:value-type="string">
            <text:p text:style-name="P28"><text:span text:style-name="T9">請 浮 貼</text:span></text:p>
            <text:p text:style-name="P28"><text:span text:style-name="T9">二吋半身</text:span></text:p>
            <text:p text:style-name="P28"><text:span text:style-name="T9">彩色相片</text:span></text:p>
            <text:p text:style-name="P27"><text:span text:style-name="T9">一　　張</text:span></text:p>
            <text:p text:style-name="P27"><text:span text:style-name="T9">(電子檔併寄)</text:span></text:p>
          </table:table-cell>
          <table:covered-table-cell/>
          <table:covered-table-cell/>
          <table:table-cell table:style-name="表格7.E1" office:value-type="string">
            <text:p text:style-name="P19"><text:span text:style-name="T9">手機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7">
          <table:covered-table-cell/>
          <table:covered-table-cell/>
          <table:table-cell table:style-name="表格7.E1" table:number-rows-spanned="2" office:value-type="string">
            <text:p text:style-name="P16"><text:span text:style-name="T9">學歷</text:span></text:p>
          </table:table-cell>
          <table:table-cell table:style-name="表格7.A1" table:number-rows-spanned="2" office:value-type="string">
            <text:p text:style-name="P12"/>
          </table:table-cell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9">
          <table:covered-table-cell/>
          <table:covered-table-cell/>
          <table:table-cell table:style-name="表格7.E1" office:value-type="string">
            <text:p text:style-name="P19"><text:span text:style-name="T9">經歷</text:span></text:p>
          </table:table-cell>
          <table:table-cell table:style-name="表格7.E1" office:value-type="string">
            <text:p text:style-name="P12"/>
          </table:table-cell>
          <table:table-cell table:style-name="表格7.A1" table:number-columns-spanned="2" office:value-type="string">
            <text:p text:style-name="P16"><text:span text:style-name="T9">經濟狀況</text:span></text:p>
          </table:table-cell>
          <table:covered-table-cell/>
          <table:table-cell table:style-name="表格7.G9" table:number-columns-spanned="5" office:value-type="string">
            <text:p text:style-name="P19"><text:span text:style-name="T47"><text:s/>(中)低收入戶者，請附證明</text:span><text:span text:style-name="T50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11" office:value-type="string">
            <text:p text:style-name="P64"><text:span text:style-name="T9">孝行事蹟簡介（</text:span><text:span text:style-name="T25">非自傳，請由推薦人或推薦單位填報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 text:style-name="P68"><text:span text:style-name="T46">1.孝行具體事蹟，字數</text:span><text:span text:style-name="T44">至少300字，請以word標楷體横書繕打</text:span><text:span text:style-name="T46">，本頁可自行增加次頁。</text:span></text:p>
            <text:p text:style-name="P68"><text:span text:style-name="T46">2候選人</text:span><text:span text:style-name="T51">孝行</text:span><text:span text:style-name="T48">事蹟</text:span><text:span text:style-name="T46">照3-5張請依後附格式黏貼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/>
            <text:p text:style-name="P67"/>
            <text:p text:style-name="P65"><text:span text:style-name="T9">(含標點符號，共 _________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29"><text:span text:style-name="T9">推薦人：</text:span></text:p>
          </table:table-cell>
          <table:table-cell table:style-name="表格7.A1" table:number-columns-spanned="6" office:value-type="string">
            <text:p text:style-name="P29"><text:span text:style-name="T9">聯絡電話 &amp; 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29"><text:span text:style-name="T9">與被推薦人關係：</text:span></text:p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11" office:value-type="string">
            <text:p text:style-name="P29"><text:span text:style-name="T9">推薦單位（公所、學校或團體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E1" office:value-type="string">
            <text:p text:style-name="P29"><text:span text:style-name="T9">承辦人</text:span></text:p>
            <text:p text:style-name="P29"><text:span text:style-name="T9">（單位、職稱、姓名簽章）</text:span></text:p>
          </table:table-cell>
          <table:table-cell table:style-name="表格7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7.F14" table:number-rows-spanned="4" table:number-columns-spanned="6" office:value-type="string">
            <text:p text:style-name="P19"><text:span text:style-name="T9">推薦單位</text:span><text:span text:style-name="T49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E1" office:value-type="string">
            <text:p text:style-name="P29"><text:span text:style-name="T9">承辦人電話&amp;手機</text:span></text:p>
          </table:table-cell>
          <table:table-cell table:style-name="表格7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E1" office:value-type="string">
            <text:p text:style-name="P29"><text:span text:style-name="T9">承辦人Ｅ-mail</text:span></text:p>
          </table:table-cell>
          <table:table-cell table:style-name="表格7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E1" office:value-type="string">
            <text:p text:style-name="P29"><text:span text:style-name="T9">主管(校長)簽章</text:span></text:p>
          </table:table-cell>
          <table:table-cell table:style-name="表格7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bookmark-start text:name="OLE_LINK4"/><text:bookmark-start text:name="OLE_LINK5"/><text:span text:style-name="T40">107年全國孝行獎候選人</text:span><text:bookmark-end text:name="OLE_LINK4"/><text:bookmark-end text:name="OLE_LINK5"/><text:span text:style-name="T40">個人照及孝行事蹟照黏貼表</text:span></text:p>
      <text:p text:style-name="P9"/>
      <text:p text:style-name="P71"><text:span text:style-name="T52">______________</text:span><text:span text:style-name="T53">直轄市、縣(市) </text:span><text:span text:style-name="T52">____________</text:span><text:span text:style-name="T9">候選人姓名：____________________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6"><text:span text:style-name="T9">6×4彩色</text:span><text:span text:style-name="T21">個人半身生活照電子檔</text:span><text:span text:style-name="T9">(非大頭照)</text:span></text:p>
          </table:table-cell>
        </table:table-row>
      </table:table>
      <text:p text:style-name="P30"/>
      <text:p text:style-name="P74"/>
      <text:p text:style-name="P9"/>
      <text:p text:style-name="P72"/>
      <text:p text:style-name="P72"/>
      <text:p text:style-name="P72"/>
      <text:p text:style-name="P72"/>
      <text:p text:style-name="P72"/>
      <text:p text:style-name="P72"/>
      <text:p text:style-name="P71"><text:span text:style-name="T52">______________</text:span><text:span text:style-name="T53">直轄市、縣(市)</text:span><text:span text:style-name="T54"> <text:s text:c="12"/></text:span><text:span text:style-name="T9">候選人姓名：____________________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6"><text:span text:style-name="T9">4×6彩色</text:span><text:span text:style-name="T21">孝行事蹟照</text:span><text:span text:style-name="T9">(電子檔)</text:span></text:p>
          </table:table-cell>
        </table:table-row>
      </table:table>
      <text:p text:style-name="P30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1"><text:span text:style-name="T9">4×6彩色</text:span><text:span text:style-name="T21">孝行事蹟照</text:span><text:span text:style-name="T9">(電子檔)</text:span></text:p>
          </table:table-cell>
        </table:table-row>
      </table:table>
      <text:p text:style-name="P75"><text:span text:style-name="T9">※</text:span><text:span text:style-name="T42">請訪查人員拍</text:span><text:span text:style-name="T43">孝行</text:span><text:span text:style-name="T42">事蹟照片3-5張，亦可由候選人提供照片，惟請注意受照顧者之隱私。</text:span></text:p>
      <text:p text:style-name="P76"/>
      <text:p text:style-name="P76"/>
      <text:p text:style-name="P14"/>
      <text:p text:style-name="P16"><text:soft-page-break/><text:span text:style-name="T26">同意書</text:span></text:p>
      <text:p text:style-name="P77"><text:span text:style-name="T20">本人參加內政部所舉辦之「中華民國107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15"/>
      <text:p text:style-name="Standard"><text:span text:style-name="T20">同意人（本人）：　　　　　　　　　　　　　 （簽章）</text:span></text:p>
      <text:p text:style-name="Standard"><text:span text:style-name="T20">監護人：　　　　　　　　　　　　　　　　　（簽章）</text:span></text:p>
      <text:p text:style-name="Standard"><text:span text:style-name="T20">（本人如為未成年人，請由監護人簽名）</text:span></text:p>
      <text:p text:style-name="P15"/>
      <text:p text:style-name="P78"><text:span text:style-name="T20">　　　107年　　　月　　　日</text:span></text:p>
      <text:p text:style-name="P79"/>
      <text:p text:style-name="P48"><draw:frame draw:style-name="fr2" text:anchor-type="char" svg:y="-0.907cm" svg:width="2.011cm" svg:height="1.032cm" draw:z-index="1"><draw:text-box><text:p text:style-name="P2"><text:span text:style-name="T12">附表5</text:span></text:p></draw:text-box></draw:frame><text:span text:style-name="T40">107年全國孝行獎</text:span><text:span text:style-name="T41">　　　　　　</text:span><text:span text:style-name="T40">直轄市、縣(市)實地訪查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6"><text:span text:style-name="T9">候選人姓名</text:span></text:p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><text:span text:style-name="T9">訪查日期</text:span></text:p>
          </table:table-cell>
          <table:table-cell table:style-name="表格11.A1" office:value-type="string">
            <text:p text:style-name="Standard"><text:span text:style-name="T9">107年 <text:s text:c="5"/>月 <text:s text:c="5"/>日</text:span></text:p>
          </table:table-cell>
        </table:table-row>
        <table:table-row table:style-name="表格11.1">
          <table:table-cell table:style-name="表格11.A1" office:value-type="string">
            <text:p text:style-name="P16"><text:span text:style-name="T9">訪查地點</text:span></text:p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6"><text:span text:style-name="T9">時間長度</text:span></text:p>
          </table:table-cell>
          <table:table-cell table:style-name="表格11.A1" office:value-type="string">
            <text:p text:style-name="Standard"><text:span text:style-name="T9">訪查共使用 <text:s text:c="4"/>時 <text:s text:c="3"/>分鐘 <text:s text:c="3"/></text:span></text:p>
          </table:table-cell>
        </table:table-row>
        <table:table-row table:style-name="表格11.1">
          <table:table-cell table:style-name="表格11.A1" office:value-type="string">
            <text:p text:style-name="P16"><text:span text:style-name="T9">參與訪查</text:span></text:p>
            <text:p text:style-name="P16"><text:span text:style-name="T9">人員</text:span></text:p>
          </table:table-cell>
          <table:table-cell table:style-name="表格11.A1" table:number-columns-spanned="3" office:value-type="string">
            <text:p text:style-name="Standard"><text:span text:style-name="T55"></text:span><text:span text:style-name="T9">被推薦人本人；</text:span><text:span text:style-name="T55"></text:span><text:span text:style-name="T9">親屬_____人；</text:span><text:span text:style-name="T55"></text:span><text:span text:style-name="T9">鄰居_____人；</text:span><text:span text:style-name="T55"></text:span><text:span text:style-name="T9">______(其他)___人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6"><text:span text:style-name="T9">實地訪查</text:span></text:p>
            <text:p text:style-name="P16"><text:span text:style-name="T9">情形</text:span></text:p>
          </table:table-cell>
          <table:table-cell table:style-name="表格11.B4" table:number-columns-spanned="3" office:value-type="string">
            <text:p text:style-name="P32"><text:span text:style-name="T56">1.</text:span><text:span text:style-name="T9">具體孝行事蹟從</text:span><text:span text:style-name="T27"> <text:s text:c="2"/></text:span><text:span text:style-name="T9">年，迄今共</text:span><text:span text:style-name="T27"> <text:s text:c="2"/></text:span><text:span text:style-name="T9">年，侍奉父母</text:span><text:span text:style-name="T57">及尊親屬</text:span><text:span text:style-name="T9">人數</text:span><text:span text:style-name="T27"> <text:s text:c="2"/></text:span><text:span text:style-name="T9">人。</text:span></text:p>
            <text:p text:style-name="P32"><text:span text:style-name="T37">2.請依</text:span><text:span text:style-name="T9">實地</text:span><text:span text:style-name="T37">訪查情形，</text:span><text:span text:style-name="T9">候選人之</text:span><text:span text:style-name="T37">孝行事蹟符合下列選拔標準(請擇一勾選)。</text:span></text:p>
            <text:p text:style-name="P80"><text:span text:style-name="T37">□謹身節用，盡力侍奉父母、尊親屬，家庭和樂。</text:span></text:p>
            <text:p text:style-name="P80"><text:span text:style-name="T37">□克盡孝道，樂觀曠達，協助長照高風險失能家屬，重新恢復生活能力。</text:span></text:p>
            <text:p text:style-name="P81"><text:span text:style-name="T37">□其他對待尊長行為，符合孝道精神之特殊事蹟，足以導引人心，見賢思齊者。</text:span></text:p>
            <text:p text:style-name="P33"><text:span text:style-name="T9">3.請依前開所勾選之項目</text:span><text:span text:style-name="T37">略述</text:span><text:span text:style-name="T9">被推薦人</text:span><text:span text:style-name="T37">事蹟特別發人深省或令人感動之處 (含標點符號至少100字)：</text:span><text:span text:style-name="T9"> 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16"><text:span text:style-name="T9">訪查員</text:span></text:p>
          </table:table-cell>
          <table:table-cell table:style-name="表格11.A1" table:number-columns-spanned="3" office:value-type="string">
            <text:p text:style-name="Standard"><text:span text:style-name="T9">單位、職稱、姓名：</text:span> <text:span text:style-name="T58">【非推薦人】</text:span></text:p>
          </table:table-cell>
          <table:covered-table-cell/>
          <table:covered-table-cell/>
        </table:table-row>
        <table:table-row table:style-name="表格11.6">
          <table:table-cell table:style-name="表格11.A1" office:value-type="string">
            <text:p text:style-name="P16"><text:span text:style-name="T9">訪查意見</text:span></text:p>
          </table:table-cell>
          <table:table-cell table:style-name="表格11.B6" table:number-columns-spanned="3" office:value-type="string">
            <text:p text:style-name="Standard"><text:span text:style-name="T37">(含標點符號至少200字，請略述足堪獲選本年度孝行楷模之理由)</text:span></text:p>
          </table:table-cell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 text:style-name="Standard"><text:span text:style-name="T9">訪查員簽章：</text:span><text:bookmark text:name="OLE_LINK3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第四層_3c_1._3e_" style:display-name="第四層&lt;1.&gt;" style:family="paragraph" style:parent-style-name="Standard" style:default-outline-level="">
      <style:paragraph-properties fo:margin-left="2.221cm" fo:margin-right="0cm" fo:line-height="0.811cm" fo:text-align="justify" style:justify-single-word="false" fo:text-indent="-0.494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說明條列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7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8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9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1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14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1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1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1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19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22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23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2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26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27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28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212cm" loext:contextual-spacing="false" fo:line-height="0.741cm" style:snap-to-layout-grid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x="10.022cm" svg:y="0.194cm" svg:width="1.199cm" draw:z-index="40"><draw:text-box fo:min-height="0cm"><text:p text:style-name="MP3"><text:span text:style-name="page_20_number"><text:page-number text:select-page="current">11</text:page-number></text:span><text:span text:style-name="page_20_number">/</text:span><text:span text:style-name="page_20_number"><text:page-count>11</text:page-count></text:span></text:p></draw:text-box></draw:frame><text:span text:style-name="MT2">107孝行獎實施計畫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華民國96年孝行獎選拔及頒獎活動實施計畫</dc:title>
    <meta:initial-creator>MOI</meta:initial-creator>
    <dc:creator>陳怡如</dc:creator>
    <meta:editing-cycles>2</meta:editing-cycles>
    <meta:print-date>2018-01-16T02:36:00</meta:print-date>
    <meta:creation-date>2018-02-13T09:20:00</meta:creation-date>
    <dc:date>2018-02-13T09:20:00</dc:date>
    <meta:editing-duration>P0D</meta:editing-duration>
    <meta:generator>LibreOffice/6.4.4.2$Linux_X86_64 LibreOffice_project/40$Build-2</meta:generator>
    <meta:document-statistic meta:table-count="11" meta:image-count="0" meta:object-count="0" meta:page-count="11" meta:paragraph-count="280" meta:word-count="3813" meta:character-count="4628" meta:non-whitespace-character-count="4225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