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E0000001F5DBA9B4C6DEA40D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Fixedsys" svg:font-family="Fixedsys,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外字一" svg:font-family="超研澤中明外字一, 'Arial Unicode MS'" style:font-family-generic="modern"/>
    <style:font-face style:name="標楷體a.." svg:font-family="標楷體a.., 標楷體"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4.71cm"/>
    </style:style>
    <style:style style:name="表格1.B" style:family="table-column">
      <style:table-column-properties style:column-width="0.053cm"/>
    </style:style>
    <style:style style:name="表格1.C" style:family="table-column">
      <style:table-column-properties style:column-width="4.128cm"/>
    </style:style>
    <style:style style:name="表格1.D" style:family="table-column">
      <style:table-column-properties style:column-width="6.05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2" style:family="table">
      <style:table-properties style:width="16.349cm" table:align="center" style:writing-mode="lr-tb"/>
    </style:style>
    <style:style style:name="表格2.A" style:family="table-column">
      <style:table-column-properties style:column-width="16.349cm"/>
    </style:style>
    <style:style style:name="表格2.1" style:family="table-row">
      <style:table-row-properties fo:keep-together="auto"/>
    </style:style>
    <style:style style:name="表格2.A1"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A25" style:family="table-cell">
      <style:table-cell-properties style:vertical-align="top" fo:background-color="#fbd4b4" fo:padding-left="0.191cm" fo:padding-right="0.191cm" fo:padding-top="0cm" fo:padding-bottom="0cm" fo:border="0.5pt solid #000000" style:writing-mode="lr-tb">
        <style:background-image/>
      </style:table-cell-properties>
    </style:style>
    <style:style style:name="表格2.26" style:family="table-row">
      <style:table-row-properties style:min-row-height="0.503cm" fo:keep-together="auto"/>
    </style:style>
    <style:style style:name="表格3" style:family="table">
      <style:table-properties style:width="17.304cm" table:align="center" style:writing-mode="lr-tb"/>
    </style:style>
    <style:style style:name="表格3.A" style:family="table-column">
      <style:table-column-properties style:column-width="3.992cm"/>
    </style:style>
    <style:style style:name="表格3.B" style:family="table-column">
      <style:table-column-properties style:column-width="5.477cm"/>
    </style:style>
    <style:style style:name="表格3.C" style:family="table-column">
      <style:table-column-properties style:column-width="7.8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744cm" fo:keep-together="auto"/>
    </style:style>
    <style:style style:name="表格3.5" style:family="table-row">
      <style:table-row-properties style:min-row-height="0.206cm" fo:keep-together="auto"/>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61cm" fo:keep-together="auto"/>
    </style:style>
    <style:style style:name="表格3.7" style:family="table-row">
      <style:table-row-properties style:min-row-height="0.594cm" fo:keep-together="auto"/>
    </style:style>
    <style:style style:name="表格3.8" style:family="table-row">
      <style:table-row-properties style:min-row-height="0.471cm" fo:keep-together="auto"/>
    </style:style>
    <style:style style:name="表格3.10" style:family="table-row">
      <style:table-row-properties style:min-row-height="0.631cm" fo:keep-together="auto"/>
    </style:style>
    <style:style style:name="表格3.11" style:family="table-row">
      <style:table-row-properties style:min-row-height="0.633cm" fo:keep-together="auto"/>
    </style:style>
    <style:style style:name="表格3.16" style:family="table-row">
      <style:table-row-properties style:min-row-height="0.584cm" fo:keep-together="auto"/>
    </style:style>
    <style:style style:name="表格3.17" style:family="table-row">
      <style:table-row-properties style:min-row-height="0.524cm" fo:keep-together="auto"/>
    </style:style>
    <style:style style:name="表格3.18" style:family="table-row">
      <style:table-row-properties style:min-row-height="0.605cm" fo:keep-together="auto"/>
    </style:style>
    <style:style style:name="表格3.21" style:family="table-row">
      <style:table-row-properties style:min-row-height="0.517cm" fo:keep-together="auto"/>
    </style:style>
    <style:style style:name="表格3.24" style:family="table-row">
      <style:table-row-properties style:min-row-height="0.794cm" fo:keep-together="auto"/>
    </style:style>
    <style:style style:name="表格4" style:family="table">
      <style:table-properties style:width="14.552cm" fo:margin-left="-0.106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writing-mode="lr-tb">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writing-mode="lr-tb">
        <style:background-image/>
      </style:table-cell-properties>
    </style:style>
    <style:style style:name="表格4.3" style:family="table-row">
      <style:table-row-properties style:min-row-height="9.086cm" fo:keep-together="auto"/>
    </style:style>
    <style:style style:name="表格4.A3" style:family="table-cell">
      <style:table-cell-properties style:vertical-align="middle" fo:padding="0.053cm" fo:border="none" style:writing-mode="lr-tb"/>
    </style:style>
    <style:style style:name="表格4.4" style:family="table-row">
      <style:table-row-properties fo:keep-together="auto"/>
    </style:style>
    <style:style style:name="表格4.5" style:family="table-row">
      <style:table-row-properties style:min-row-height="1.125cm" fo:keep-together="auto"/>
    </style:style>
    <style:style style:name="表格4.A5" style:family="table-cell">
      <style:table-cell-properties style:vertical-align="middle" fo:padding="0.053cm" fo:border="none" style:writing-mode="lr-tb"/>
    </style:style>
    <style:style style:name="表格4.6" style:family="table-row">
      <style:table-row-properties style:min-row-height="2.23cm" fo:keep-together="auto"/>
    </style:style>
    <style:style style:name="表格4.A6" style:family="table-cell">
      <style:table-cell-properties style:vertical-align="middle" fo:padding="0.053cm" fo:border="none" style:writing-mode="lr-tb"/>
    </style:style>
    <style:style style:name="表格4.A8" style:family="table-cell">
      <style:table-cell-properties style:vertical-align="middle" fo:background-color="#ffffff" fo:padding="0.053cm" fo:border="none" style:writing-mode="lr-tb">
        <style:background-image/>
      </style:table-cell-properties>
    </style:style>
    <style:style style:name="表格5" style:family="table">
      <style:table-properties style:width="14.94cm" table:align="left" style:writing-mode="lr-tb"/>
    </style:style>
    <style:style style:name="表格5.A" style:family="table-column">
      <style:table-column-properties style:column-width="14.94cm"/>
    </style:style>
    <style:style style:name="表格5.1" style:family="table-row">
      <style:table-row-properties style:min-row-height="1.207cm" fo:keep-together="auto"/>
    </style:style>
    <style:style style:name="表格5.A1" style:family="table-cell">
      <style:table-cell-properties style:vertical-align="top"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5.2" style:family="table-row">
      <style:table-row-properties style:min-row-height="6.879cm" fo:keep-together="auto"/>
    </style:style>
    <style:style style:name="表格5.A2" style:family="table-cell">
      <style:table-cell-properties style:vertical-align="top"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5.3" style:family="table-row">
      <style:table-row-properties style:min-row-height="1.623cm" fo:keep-together="auto"/>
    </style:style>
    <style:style style:name="表格5.4" style:family="table-row">
      <style:table-row-properties style:min-row-height="6.616cm" fo:keep-together="auto"/>
    </style:style>
    <style:style style:name="表格6" style:family="table">
      <style:table-properties style:width="14.552cm" fo:margin-left="-0.106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writing-mode="lr-tb">
        <style:background-image/>
      </style:table-cell-properties>
    </style:style>
    <style:style style:name="表格6.A3" style:family="table-cell">
      <style:table-cell-properties style:vertical-align="middle" fo:padding="0.053cm" fo:border="none" style:writing-mode="lr-tb"/>
    </style:style>
    <style:style style:name="表格6.A4" style:family="table-cell">
      <style:table-cell-properties style:vertical-align="middle" fo:padding="0.053cm" fo:border="none" style:writing-mode="lr-tb"/>
    </style:style>
    <style:style style:name="表格6.A6" style:family="table-cell">
      <style:table-cell-properties style:vertical-align="middle" fo:padding="0.053cm" fo:border="none" style:writing-mode="lr-tb"/>
    </style:style>
    <style:style style:name="表格6.A7" style:family="table-cell">
      <style:table-cell-properties style:vertical-align="middle" fo:padding="0.053cm" fo:border="none" style:writing-mode="lr-tb"/>
    </style:style>
    <style:style style:name="表格6.A9" style:family="table-cell">
      <style:table-cell-properties style:vertical-align="middle" fo:padding="0.053cm" fo:border="none" style:writing-mode="lr-tb"/>
    </style:style>
    <style:style style:name="表格6.A10" style:family="table-cell">
      <style:table-cell-properties style:vertical-align="middle" fo:padding="0.053cm" fo:border="none" style:writing-mode="lr-tb"/>
    </style:style>
    <style:style style:name="表格6.A11" style:family="table-cell">
      <style:table-cell-properties style:vertical-align="middle" fo:background-color="#ccffcc" fo:padding="0.053cm" fo:border="none" style:writing-mode="lr-tb">
        <style:background-image/>
      </style:table-cell-properties>
    </style:style>
    <style:style style:name="表格7" style:family="table">
      <style:table-properties style:width="14.365cm" table:align="center" style:writing-mode="lr-tb"/>
    </style:style>
    <style:style style:name="表格7.A" style:family="table-column">
      <style:table-column-properties style:column-width="2.917cm"/>
    </style:style>
    <style:style style:name="表格7.B" style:family="table-column">
      <style:table-column-properties style:column-width="6.327cm"/>
    </style:style>
    <style:style style:name="表格7.C" style:family="table-column">
      <style:table-column-properties style:column-width="5.121cm"/>
    </style:style>
    <style:style style:name="表格7.1" style:family="table-row">
      <style:table-row-properties style:min-row-height="1.14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78cm" fo:keep-together="auto"/>
    </style:style>
    <style:style style:name="表格7.3" style:family="table-row">
      <style:table-row-properties style:min-row-height="0.587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4" style:family="table-row">
      <style:table-row-properties fo:keep-together="auto"/>
    </style:style>
    <style:style style:name="表格8" style:family="table">
      <style:table-properties style:width="17.371cm" table:align="center" style:writing-mode="lr-tb"/>
    </style:style>
    <style:style style:name="表格8.A" style:family="table-column">
      <style:table-column-properties style:column-width="7.883cm"/>
    </style:style>
    <style:style style:name="表格8.C" style:family="table-column">
      <style:table-column-properties style:column-width="1.605cm"/>
    </style:style>
    <style:style style:name="表格8.1" style:family="table-row">
      <style:table-row-properties style:min-row-height="0.72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2.154cm" fo:keep-together="always"/>
    </style:style>
    <style:style style:name="表格8.3" style:family="table-row">
      <style:table-row-properties style:min-row-height="2.545cm" fo:keep-together="always"/>
    </style:style>
    <style:style style:name="表格8.4" style:family="table-row">
      <style:table-row-properties style:min-row-height="2.538cm" fo:keep-together="always"/>
    </style:style>
    <style:style style:name="表格8.5" style:family="table-row">
      <style:table-row-properties style:min-row-height="2.82cm" fo:keep-together="always"/>
    </style:style>
    <style:style style:name="表格8.6" style:family="table-row">
      <style:table-row-properties style:min-row-height="2.482cm" fo:keep-together="always"/>
    </style:style>
    <style:style style:name="表格8.7" style:family="table-row">
      <style:table-row-properties style:min-row-height="2.824cm" fo:keep-together="always"/>
    </style:style>
    <style:style style:name="表格8.8" style:family="table-row">
      <style:table-row-properties style:min-row-height="2.519cm" fo:keep-together="always"/>
    </style:style>
    <style:style style:name="表格9" style:family="table">
      <style:table-properties style:width="14.718cm" table:align="left" style:writing-mode="lr-tb"/>
    </style:style>
    <style:style style:name="表格9.A" style:family="table-column">
      <style:table-column-properties style:column-width="7.038cm"/>
    </style:style>
    <style:style style:name="表格9.B" style:family="table-column">
      <style:table-column-properties style:column-width="7.68cm"/>
    </style:style>
    <style:style style:name="表格9.1" style:family="table-row">
      <style:table-row-properties style:min-row-height="0.915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2.168cm" fo:keep-together="always"/>
    </style:style>
    <style:style style:name="表格9.3" style:family="table-row">
      <style:table-row-properties style:min-row-height="2.801cm" fo:keep-together="always"/>
    </style:style>
    <style:style style:name="表格9.4" style:family="table-row">
      <style:table-row-properties style:min-row-height="4.487cm" fo:keep-together="always"/>
    </style:style>
    <style:style style:name="表格9.5" style:family="table-row">
      <style:table-row-properties style:min-row-height="7.908cm" fo:keep-together="always"/>
    </style:style>
    <style:style style:name="表格9.6" style:family="table-row">
      <style:table-row-properties style:min-row-height="3.761cm" fo:keep-together="always"/>
    </style:style>
    <style:style style:name="表格9.7" style:family="table-row">
      <style:table-row-properties style:min-row-height="2.739cm" fo:keep-together="always"/>
    </style:style>
    <style:style style:name="表格9.8" style:family="table-row">
      <style:table-row-properties style:min-row-height="3.935cm" fo:keep-together="always"/>
    </style:style>
    <style:style style:name="表格9.9" style:family="table-row">
      <style:table-row-properties style:min-row-height="3.152cm" fo:keep-together="always"/>
    </style:style>
    <style:style style:name="P1"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2" style:family="paragraph" style:parent-style-name="_23_6">
      <style:paragraph-properties fo:margin-left="0.353cm" fo:margin-right="0cm" style:line-height-at-least="0.353cm" fo:text-indent="-0.353cm" style:auto-text-indent="false"/>
    </style:style>
    <style:style style:name="P3" style:family="paragraph" style:parent-style-name="_28_一_29_">
      <style:paragraph-properties fo:margin-left="4.498cm" fo:margin-right="0cm" fo:line-height="0.706cm" fo:text-indent="-1.496cm" style:auto-text-indent="false"/>
      <style:text-properties fo:font-size="14pt" style:font-name-asian="標楷體" style:font-size-asian="14pt" style:font-name-complex="標楷體"/>
    </style:style>
    <style:style style:name="P4" style:family="paragraph" style:parent-style-name="_28_一_29_">
      <style:paragraph-properties fo:margin-left="4.498cm" fo:margin-right="0cm" fo:line-height="0.706cm" fo:text-indent="-1.496cm" style:auto-text-indent="false"/>
    </style:style>
    <style:style style:name="P5" style:family="paragraph" style:parent-style-name="_28_一_29_">
      <style:paragraph-properties fo:margin-left="2.854cm" fo:margin-right="0cm" fo:line-height="0.706cm" fo:text-indent="0.004cm" style:auto-text-indent="false"/>
      <style:text-properties fo:font-size="14pt" style:font-name-asian="標楷體" style:font-size-asian="14pt" style:font-name-complex="標楷體"/>
    </style:style>
    <style:style style:name="P6" style:family="paragraph" style:parent-style-name="_28_一_29_">
      <style:paragraph-properties fo:margin-left="3.171cm" fo:margin-right="0cm" fo:line-height="0.706cm" fo:text-indent="-2.854cm" style:auto-text-indent="false"/>
    </style:style>
    <style:style style:name="P7" style:family="paragraph" style:parent-style-name="_28_一_29_">
      <style:paragraph-properties fo:margin-left="2.328cm" fo:margin-right="0cm" fo:line-height="0.706cm" fo:text-indent="0.919cm" style:auto-text-indent="false"/>
      <style:text-properties fo:font-size="14pt" style:font-name-asian="標楷體" style:font-size-asian="14pt" style:font-name-complex="標楷體"/>
    </style:style>
    <style:style style:name="P8" style:family="paragraph" style:parent-style-name="_28_一_29_">
      <style:paragraph-properties fo:margin-left="2.328cm" fo:margin-right="0cm" fo:line-height="0.635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Contents_20_1">
      <style:paragraph-properties>
        <style:tab-stops>
          <style:tab-stop style:position="14.633cm" style:type="right"/>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color="#ffffff"/>
    </style:style>
    <style:style style:name="P12" style:family="paragraph" style:parent-style-name="Footer">
      <style:paragraph-properties fo:text-align="center" style:justify-single-word="false"/>
      <style:text-properties fo:color="#ffffff"/>
    </style:style>
    <style:style style:name="P13" style:family="paragraph" style:parent-style-name="HTML_20_預設格式">
      <style:paragraph-properties fo:line-height="0.917cm"/>
    </style:style>
    <style:style style:name="P14" style:family="paragraph" style:parent-style-name="HTML_20_預設格式">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0.998cm" fo:margin-right="0cm" fo:line-height="0.635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Heading_20_1">
      <style:paragraph-properties fo:line-height="150%" fo:text-align="center" style:justify-single-word="false"/>
    </style:style>
    <style:style style:name="P17" style:family="paragraph" style:parent-style-name="Heading_20_1">
      <style:paragraph-properties fo:line-height="150%" fo:text-align="center" style:justify-single-word="false"/>
      <style:text-properties fo:font-size="16pt" style:font-size-asian="16pt"/>
    </style:style>
    <style:style style:name="P18" style:family="paragraph" style:parent-style-name="Heading_20_1">
      <style:paragraph-properties fo:line-height="150%" fo:text-align="center" style:justify-single-word="false"/>
    </style:style>
    <style:style style:name="P19" style:family="paragraph" style:parent-style-name="Heading_20_1">
      <style:paragraph-properties fo:margin-top="0.423cm" fo:margin-bottom="0.423cm" loext:contextual-spacing="false" fo:line-height="150%" fo:text-align="center" style:justify-single-word="false"/>
    </style:style>
    <style:style style:name="P20" style:family="paragraph" style:parent-style-name="Standard">
      <style:paragraph-properties fo:text-align="center" style:justify-single-word="false"/>
      <style:text-properties style:font-name="標楷體" fo:font-size="72pt" style:font-name-asian="標楷體" style:font-size-asian="72pt" style:font-name-complex="標楷體" style:font-size-complex="72pt"/>
    </style:style>
    <style:style style:name="P21"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4pt"/>
    </style:style>
    <style:style style:name="P22" style:family="paragraph" style:parent-style-name="Standard">
      <style:paragraph-properties fo:text-align="justify" fo:text-align-last="justify" style:justify-single-word="false"/>
      <style:text-properties style:font-name="標楷體" fo:font-size="40pt" fo:font-weight="bold" style:font-name-asian="標楷體" style:font-size-asian="40pt" style:font-weight-asian="bold" style:font-name-complex="標楷體" style:font-size-complex="40pt"/>
    </style:style>
    <style:style style:name="P23" style:family="paragraph" style:parent-style-name="Standard">
      <style:paragraph-properties fo:text-align="justify" fo:text-align-last="justify" style:justify-single-word="false"/>
      <style:text-properties style:font-name="標楷體" fo:font-size="40pt" fo:font-weight="bold" style:font-name-asian="標楷體" style:font-size-asian="40pt" style:font-weight-asian="bold" style:font-name-complex="標楷體" style:font-size-complex="40pt"/>
    </style:style>
    <style:style style:name="P24" style:family="paragraph" style:parent-style-name="Standard" style:list-style-name="WW8Num23">
      <style:paragraph-properties fo:line-height="1.411cm">
        <style:tab-stops>
          <style:tab-stop style:position="1.588cm"/>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text-properties style:font-name="標楷體" fo:font-size="18pt" style:font-name-asian="標楷體" style:font-size-asian="18pt" style:font-name-complex="標楷體" style:font-size-complex="18pt"/>
    </style:style>
    <style:style style:name="P26" style:family="paragraph" style:parent-style-name="Standard">
      <style:text-properties style:font-name="標楷體" fo:font-size="18pt" style:font-name-asian="標楷體" style:font-size-asian="18pt" style:font-name-complex="標楷體" style:font-size-complex="18pt"/>
    </style:style>
    <style:style style:name="P2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8" style:family="paragraph" style:parent-style-name="Standard">
      <style:text-properties style:font-name="標楷體" fo:font-size="18pt" style:font-name-asian="標楷體" style:font-size-asian="18pt" style:font-name-complex="新細明體" style:font-size-complex="18pt"/>
    </style:style>
    <style:style style:name="P29" style:family="paragraph" style:parent-style-name="Standard">
      <style:text-properties style:font-name="標楷體" fo:font-size="18pt" style:letter-kerning="false" style:font-name-asian="標楷體" style:font-size-asian="18pt" style:font-name-complex="標楷體" style:font-size-complex="18pt"/>
    </style:style>
    <style:style style:name="P30" style:family="paragraph" style:parent-style-name="Standard">
      <style:paragraph-properties fo:line-height="0.917cm"/>
      <style:text-properties style:font-name="標楷體" fo:font-size="14pt" style:font-name-asian="標楷體" style:font-size-asian="14pt" style:font-name-complex="標楷體"/>
    </style:style>
    <style:style style:name="P31" style:family="paragraph" style:parent-style-name="Standard">
      <style:paragraph-properties fo:line-height="0.741cm" fo:orphans="2" fo:widows="2"/>
      <style:text-properties style:font-name="標楷體" fo:font-size="14pt" style:font-name-asian="標楷體" style:font-size-asian="14pt" style:font-name-complex="標楷體"/>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list-style-name="WW8Num5">
      <style:paragraph-properties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style:text-properties style:font-name="標楷體" fo:font-size="14pt" style:font-name-asian="標楷體" style:font-size-asian="14pt"/>
    </style:style>
    <style:style style:name="P35" style:family="paragraph" style:parent-style-name="Standard">
      <style:paragraph-properties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6"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7"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 style:family="paragraph" style:parent-style-name="Standard">
      <style:paragraph-properties fo:line-height="0.917cm"/>
      <style:text-properties style:font-name="標楷體" fo:font-size="14pt" style:text-underline-style="solid" style:text-underline-width="auto" style:text-underline-color="font-color" style:font-name-asian="標楷體" style:font-size-asian="14pt" style:font-name-complex="標楷體"/>
    </style:style>
    <style:style style:name="P3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line-height="0.67cm"/>
      <style:text-properties style:font-name="標楷體" style:font-name-asian="標楷體" style:font-name-complex="標楷體"/>
    </style:style>
    <style:style style:name="P44" style:family="paragraph" style:parent-style-name="Standard">
      <style:paragraph-properties fo:line-height="0.67cm" fo:text-align="justify" style:justify-single-word="false"/>
      <style:text-properties style:font-name="標楷體" style:font-name-asian="標楷體" style:font-name-complex="標楷體"/>
    </style:style>
    <style:style style:name="P45" style:family="paragraph" style:parent-style-name="Standard">
      <style:paragraph-properties fo:line-height="0.635cm"/>
      <style:text-properties style:font-name="標楷體" style:font-name-asian="標楷體" style:font-name-complex="標楷體"/>
    </style:style>
    <style:style style:name="P46"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line-height="0.67cm"/>
      <style:text-properties style:font-name="標楷體" style:font-name-asian="標楷體" style:font-name-complex="標楷體"/>
    </style:style>
    <style:style style:name="P49" style:family="paragraph" style:parent-style-name="Standard">
      <style:paragraph-properties fo:line-height="0.67cm" style:snap-to-layout-grid="false"/>
      <style:text-properties style:font-name="標楷體" style:font-name-asian="標楷體" style:font-name-complex="標楷體"/>
    </style:style>
    <style:style style:name="P50" style:family="paragraph" style:parent-style-name="Standard">
      <style:paragraph-properties fo:line-height="0.67cm" fo:text-align="justify" style:justify-single-word="false"/>
      <style:text-properties style:font-name="標楷體" style:font-name-asian="標楷體" style:font-name-complex="標楷體"/>
    </style:style>
    <style:style style:name="P51" style:family="paragraph" style:parent-style-name="Standard">
      <style:paragraph-properties fo:line-height="0.635cm"/>
      <style:text-properties style:font-name="標楷體" style:font-name-asian="標楷體" style:font-name-complex="標楷體"/>
    </style:style>
    <style:style style:name="P52" style:family="paragraph" style:parent-style-name="Standard">
      <style:paragraph-properties fo:orphans="2" fo:widows="2"/>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6" style:family="paragraph" style:parent-style-name="Standard">
      <style:paragraph-properties fo:line-height="0.776cm"/>
      <style:text-properties style:font-name="標楷體" fo:font-weight="bold" style:font-name-asian="標楷體" style:font-weight-asian="bold" style:font-name-complex="標楷體"/>
    </style:style>
    <style:style style:name="P57"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style>
    <style:style style:name="P58"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5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style:snap-to-layout-grid="false"/>
      <style:text-properties style:font-name="標楷體" fo:font-weight="bold" style:font-name-asian="標楷體" style:font-weight-asian="bold" style:font-name-complex="標楷體"/>
    </style:style>
    <style:style style:name="P6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style:line-height-at-least="0cm"/>
      <style:text-properties style:font-name="標楷體" fo:font-size="16pt" style:font-name-asian="標楷體" style:font-size-asian="16pt"/>
    </style:style>
    <style:style style:name="P64" style:family="paragraph" style:parent-style-name="Standard">
      <style:paragraph-properties fo:text-align="center" style:justify-single-word="false"/>
    </style:style>
    <style:style style:name="P65" style:family="paragraph" style:parent-style-name="Standard">
      <style:paragraph-properties fo:line-height="1.411cm" fo:text-align="justify" fo:text-align-last="justify" style:justify-single-word="false"/>
    </style:style>
    <style:style style:name="P66" style:family="paragraph" style:parent-style-name="Standard" style:list-style-name="WW8Num23">
      <style:paragraph-properties fo:line-height="1.411cm" fo:text-align="justify" fo:text-align-last="justify" style:justify-single-word="false">
        <style:tab-stops>
          <style:tab-stop style:position="1.588cm"/>
          <style:tab-stop style:position="1.905cm"/>
        </style:tab-stops>
      </style:paragraph-properties>
    </style:style>
    <style:style style:name="P67" style:family="paragraph" style:parent-style-name="Standard">
      <style:paragraph-properties fo:line-height="0.564cm"/>
      <style:text-properties fo:font-size="14pt" style:font-name-asian="標楷體" style:font-size-asian="14pt"/>
    </style:style>
    <style:style style:name="P68" style:family="paragraph" style:parent-style-name="Standard" style:list-style-name="WW8Num9">
      <style:paragraph-properties fo:line-height="0.564cm"/>
      <style:text-properties fo:font-size="14pt" style:font-name-asian="標楷體" style:font-size-asian="14pt"/>
    </style:style>
    <style:style style:name="P69" style:family="paragraph" style:parent-style-name="Standard">
      <style:paragraph-properties fo:line-height="0.917cm"/>
      <style:text-properties fo:text-transform="uppercase"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70" style:family="paragraph" style:parent-style-name="Standard">
      <style:paragraph-properties fo:line-height="0.67cm"/>
    </style:style>
    <style:style style:name="P71" style:family="paragraph" style:parent-style-name="Standard">
      <style:paragraph-properties fo:line-height="0.67cm" fo:text-align="justify" style:justify-single-word="false"/>
    </style:style>
    <style:style style:name="P72" style:family="paragraph" style:parent-style-name="Standard">
      <style:paragraph-properties fo:line-height="0.741cm" fo:orphans="2" fo:widows="2"/>
    </style:style>
    <style:style style:name="P73" style:family="paragraph" style:parent-style-name="Standard">
      <style:paragraph-properties fo:line-height="0.917cm"/>
    </style:style>
    <style:style style:name="P74" style:family="paragraph" style:parent-style-name="Standard">
      <style:paragraph-properties fo:line-height="0.635cm"/>
    </style:style>
    <style:style style:name="P75" style:family="paragraph" style:parent-style-name="Standard">
      <style:paragraph-properties fo:line-height="0.635cm" fo:text-align="justify" style:justify-single-word="false" fo:orphans="2" fo:widows="2"/>
    </style:style>
    <style:style style:name="P76" style:family="paragraph" style:parent-style-name="Standard">
      <style:paragraph-properties style:line-height-at-least="0.344cm" fo:text-align="center"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ab-stops>
          <style:tab-stop style:position="6.35cm"/>
        </style:tab-stops>
      </style:paragraph-properties>
    </style:style>
    <style:style style:name="P79" style:family="paragraph" style:parent-style-name="Standard" style:list-style-name="WW8Num5">
      <style:paragraph-properties fo:text-align="justify" style:justify-single-word="false"/>
    </style:style>
    <style:style style:name="P80" style:family="paragraph" style:parent-style-name="Standard">
      <style:paragraph-properties style:snap-to-layout-grid="false"/>
    </style:style>
    <style:style style:name="P81" style:family="paragraph" style:parent-style-name="Standard">
      <style:paragraph-properties style:line-height-at-least="0cm"/>
    </style:style>
    <style:style style:name="P82" style:family="paragraph" style:parent-style-name="Standard">
      <style:paragraph-properties style:snap-to-layout-grid="false"/>
      <style:text-properties fo:color="#000000" style:font-name="標楷體" fo:font-size="14pt" style:letter-kerning="false" style:font-name-asian="標楷體" style:font-size-asian="14pt" style:font-name-complex="標楷體" style:font-size-complex="14pt"/>
    </style:style>
    <style:style style:name="P83" style:family="paragraph" style:parent-style-name="Standard">
      <style:paragraph-properties style:snap-to-layout-grid="false"/>
      <style:text-properties fo:color="#000000" style:font-name="標楷體" fo:font-size="14pt" style:letter-kerning="false" style:font-name-asian="標楷體" style:font-size-asian="14pt" style:font-name-complex="標楷體" style:font-size-complex="14pt"/>
    </style:style>
    <style:style style:name="P84" style:family="paragraph" style:parent-style-name="Standard">
      <style:paragraph-properties style:snap-to-layout-grid="false"/>
      <style:text-properties fo:color="#000000" style:font-name="標楷體" style:letter-kerning="false" style:font-name-asian="標楷體" style:font-name-complex="標楷體" style:font-size-complex="14pt"/>
    </style:style>
    <style:style style:name="P85" style:family="paragraph" style:parent-style-name="Standard">
      <style:paragraph-properties style:snap-to-layout-grid="false"/>
      <style:text-properties fo:color="#000000" style:font-name="標楷體" style:letter-kerning="false" style:font-name-asian="標楷體" style:font-name-complex="標楷體"/>
    </style:style>
    <style:style style:name="P86" style:family="paragraph" style:parent-style-name="Standard">
      <style:paragraph-properties style:snap-to-layout-grid="false"/>
      <style:text-properties fo:color="#000000" style:font-name-asian="標楷體"/>
    </style:style>
    <style:style style:name="P87" style:family="paragraph" style:parent-style-name="Standard">
      <style:paragraph-properties style:line-height-at-least="0cm"/>
      <style:text-properties fo:color="#ff0000" fo:font-size="20pt" fo:letter-spacing="-0.042cm" style:text-underline-style="solid" style:text-underline-width="auto" style:text-underline-color="font-color" style:letter-kerning="false" style:font-name-asian="標楷體" style:font-size-asian="20pt"/>
    </style:style>
    <style:style style:name="P88" style:family="paragraph" style:parent-style-name="Standard" style:list-style-name="WW8Num5">
      <style:paragraph-properties fo:margin-top="0cm" fo:margin-bottom="0.318cm" loext:contextual-spacing="false"/>
      <style:text-properties fo:color="#ffffff"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top="0cm" fo:margin-bottom="0.318cm" loext:contextual-spacing="false" fo:line-height="0.564cm"/>
      <style:text-properties fo:font-size="18pt" fo:font-weight="bold" style:font-size-asian="18pt" style:font-weight-asian="bold" style:font-weight-complex="bold"/>
    </style:style>
    <style:style style:name="P90" style:family="paragraph" style:parent-style-name="Standard">
      <style:paragraph-properties fo:margin-top="0cm" fo:margin-bottom="0.318cm" loext:contextual-spacing="false" fo:line-height="0.67cm" fo:break-before="page"/>
      <style:text-properties style:font-name="標楷體" fo:font-size="14pt" style:font-name-asian="標楷體" style:font-size-asian="14pt" style:font-name-complex="標楷體" style:font-size-complex="14pt"/>
    </style:style>
    <style:style style:name="P91" style:family="paragraph" style:parent-style-name="Standard" style:master-page-name="轉換_20_1">
      <style:paragraph-properties fo:margin-top="0cm" fo:margin-bottom="0.318cm" loext:contextual-spacing="false" fo:text-align="center" style:justify-single-word="false" style:page-number="1"/>
      <style:text-properties style:font-name="標楷體" fo:font-size="28pt" fo:font-weight="bold" style:font-name-asian="標楷體" style:font-size-asian="28pt" style:font-weight-asian="bold" style:font-name-complex="標楷體" style:font-size-complex="28pt"/>
    </style:style>
    <style:style style:name="P92" style:family="paragraph" style:parent-style-name="Standard" style:list-style-name="WW8Num23">
      <style:paragraph-properties fo:margin-left="1.27cm" fo:margin-right="0cm" fo:line-height="1.411cm" fo:text-align="justify" fo:text-align-last="justify" style:justify-single-word="false" fo:text-indent="-1.27cm" style:auto-text-indent="false">
        <style:tab-stops>
          <style:tab-stop style:position="1.588cm"/>
        </style:tab-stops>
      </style:paragraph-properties>
    </style:style>
    <style:style style:name="P93" style:family="paragraph" style:parent-style-name="Standard">
      <style:paragraph-properties fo:margin-left="1.482cm" fo:margin-right="0cm" fo:line-height="1.411cm" fo:text-align="justify" fo:text-align-last="justify" style:justify-single-word="false" fo:text-indent="-1.482cm" style:auto-text-indent="false"/>
    </style:style>
    <style:style style:name="P94" style:family="paragraph" style:parent-style-name="Standard" style:list-style-name="WW8Num26">
      <style:paragraph-properties fo:margin-left="0.85cm" fo:margin-right="0cm" fo:line-height="0.882cm" fo:text-indent="-0.85cm" style:auto-text-indent="false"/>
    </style:style>
    <style:style style:name="P95" style:family="paragraph" style:parent-style-name="Standard" style:list-style-name="WW8Num26">
      <style:paragraph-properties fo:margin-left="0.85cm" fo:margin-right="0cm" fo:line-height="0.882cm" fo:text-indent="-0.85cm" style:auto-text-indent="false"/>
      <style:text-properties style:font-name="標楷體" fo:font-size="14pt" style:font-name-asian="標楷體" style:font-size-asian="14pt" style:font-name-complex="Arial" style:font-size-complex="14pt"/>
    </style:style>
    <style:style style:name="P96"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text-properties fo:font-size="14pt" style:font-name-asian="標楷體" style:font-size-asian="14pt" style:font-name-complex="標楷體" style:font-size-complex="14pt"/>
    </style:style>
    <style:style style:name="P97"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text-properties fo:font-size="14pt" style:font-name-asian="標楷體" style:font-size-asian="14pt" style:font-name-complex="標楷體" style:font-size-complex="14pt"/>
    </style:style>
    <style:style style:name="P98"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style>
    <style:style style:name="P99"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text-autospace="none" style:punctuation-wrap="simple" style:line-break="normal" style:snap-to-layout-grid="false"/>
    </style:style>
    <style:style style:name="P100" style:family="paragraph" style:parent-style-name="Standard">
      <style:paragraph-properties fo:margin-left="3.168cm" fo:margin-right="0cm" fo:margin-top="0.127cm" fo:margin-bottom="0.318cm" loext:contextual-spacing="false" fo:line-height="0.706cm" fo:text-align="justify" style:justify-single-word="false" fo:text-indent="-0.42cm" style:auto-text-indent="false" style:text-autospace="none" style:punctuation-wrap="simple" style:line-break="normal" style:snap-to-layout-grid="false"/>
      <style:text-properties fo:font-size="14pt" fo:font-weight="bold" style:font-name-asian="標楷體" style:font-size-asian="14pt" style:font-weight-asian="bold" style:font-name-complex="標楷體" style:font-size-complex="14pt" style:font-weight-complex="bold"/>
    </style:style>
    <style:style style:name="P101" style:family="paragraph" style:parent-style-name="Standard">
      <style:paragraph-properties fo:margin-left="3.101cm" fo:margin-right="0cm" fo:margin-top="0cm" fo:margin-bottom="0.127cm" loext:contextual-spacing="false" fo:line-height="0.706cm" fo:text-align="justify" style:justify-single-word="false" fo:text-indent="-0.104cm" style:auto-text-indent="false" style:text-autospace="none" style:punctuation-wrap="simple" style:line-break="normal" style:snap-to-layout-grid="false"/>
      <style:text-properties fo:font-size="14pt" fo:font-weight="bold" style:font-name-asian="標楷體" style:font-size-asian="14pt" style:font-weight-asian="bold" style:font-name-complex="標楷體" style:font-size-complex="14pt" style:font-weight-complex="bold"/>
    </style:style>
    <style:style style:name="P102" style:family="paragraph" style:parent-style-name="Standard">
      <style:paragraph-properties fo:margin-left="3.752cm" fo:margin-right="0cm" fo:margin-top="0cm" fo:margin-bottom="0.127cm" loext:contextual-spacing="false" fo:line-height="0.706cm" fo:text-align="justify" style:justify-single-word="false" fo:text-indent="-1.635cm" style:auto-text-indent="false" style:text-autospace="none" style:punctuation-wrap="simple" style:line-break="normal" style:snap-to-layout-grid="false"/>
    </style:style>
    <style:style style:name="P103" style:family="paragraph" style:parent-style-name="Standard">
      <style:paragraph-properties fo:margin-left="3.747cm" fo:margin-right="0cm" fo:margin-top="0cm" fo:margin-bottom="0.127cm" loext:contextual-spacing="false" fo:line-height="0.706cm" fo:text-align="justify" style:justify-single-word="false" fo:text-indent="-0.998cm" style:auto-text-indent="false" style:text-autospace="none" style:punctuation-wrap="simple" style:line-break="normal" style:snap-to-layout-grid="false"/>
    </style:style>
    <style:style style:name="P104"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105" style:family="paragraph" style:parent-style-name="Standard" style:list-style-name="WW8Num30">
      <style:paragraph-properties fo:margin-left="3.251cm" fo:margin-right="0cm" fo:margin-top="0cm" fo:margin-bottom="0.127cm" loext:contextual-spacing="false" fo:line-height="0.706cm" fo:text-align="justify" style:justify-single-word="false" fo:text-indent="-1.134cm" style:auto-text-indent="false" style:text-autospace="none" style:punctuation-wrap="simple" style:line-break="normal" style:snap-to-layout-grid="false"/>
    </style:style>
    <style:style style:name="P106"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107" style:family="paragraph" style:parent-style-name="Standard">
      <style:paragraph-properties fo:orphans="2" fo:widows="2" fo:break-before="page"/>
      <style:text-properties style:font-name="標楷體" fo:font-size="18pt" style:font-name-asian="標楷體" style:font-size-asian="18pt" style:font-name-complex="標楷體" style:font-size-complex="18pt"/>
    </style:style>
    <style:style style:name="P108" style:family="paragraph" style:parent-style-name="Standard">
      <style:paragraph-properties fo:margin-left="0.813cm" fo:margin-right="0cm" fo:line-height="0.67cm" fo:text-indent="-0.813cm" style:auto-text-indent="false"/>
      <style:text-properties style:font-name="標楷體" style:font-name-asian="標楷體" style:font-name-complex="標楷體"/>
    </style:style>
    <style:style style:name="P109" style:family="paragraph" style:parent-style-name="Standard">
      <style:paragraph-properties fo:margin-left="0.813cm" fo:margin-right="0cm" fo:line-height="0.67cm" fo:text-indent="-0.813cm" style:auto-text-indent="false">
        <style:tab-stops>
          <style:tab-stop style:position="0.452cm"/>
        </style:tab-stops>
      </style:paragraph-properties>
      <style:text-properties style:font-name="標楷體" style:font-name-asian="標楷體" style:font-name-complex="標楷體"/>
    </style:style>
    <style:style style:name="P110" style:family="paragraph" style:parent-style-name="Standard">
      <style:paragraph-properties fo:margin-left="0.813cm" fo:margin-right="0cm" fo:line-height="0.67cm" fo:text-align="justify" style:justify-single-word="false" fo:text-indent="-0.813cm" style:auto-text-indent="false"/>
      <style:text-properties style:font-name="標楷體" style:font-name-asian="標楷體" style:font-name-complex="標楷體"/>
    </style:style>
    <style:style style:name="P111" style:family="paragraph" style:parent-style-name="Standard">
      <style:paragraph-properties fo:margin-left="0.813cm" fo:margin-right="0cm" fo:line-height="0.67cm" fo:text-align="justify" style:justify-single-word="false" fo:text-indent="-0.813cm" style:auto-text-indent="false"/>
    </style:style>
    <style:style style:name="P112" style:family="paragraph" style:parent-style-name="Standard">
      <style:paragraph-properties fo:margin-left="0cm" fo:margin-right="-0.002cm" fo:line-height="0.67cm" fo:text-indent="0cm" style:auto-text-indent="false"/>
      <style:text-properties style:font-name="標楷體" style:font-name-asian="標楷體" style:font-name-complex="標楷體"/>
    </style:style>
    <style:style style:name="P113" style:family="paragraph" style:parent-style-name="Standard">
      <style:paragraph-properties fo:margin-left="0.813cm" fo:margin-right="0cm" fo:line-height="0.67cm" fo:text-indent="-0.75cm" style:auto-text-indent="false"/>
      <style:text-properties style:font-name="標楷體" style:font-name-asian="標楷體" style:font-name-complex="標楷體"/>
    </style:style>
    <style:style style:name="P114" style:family="paragraph" style:parent-style-name="Standard">
      <style:paragraph-properties fo:margin-left="1.198cm" fo:margin-right="-0.002cm" fo:line-height="0.67cm" fo:text-indent="-1.198cm" style:auto-text-indent="false"/>
      <style:text-properties style:font-name="標楷體" style:font-name-asian="標楷體" style:font-name-complex="標楷體"/>
    </style:style>
    <style:style style:name="P115" style:family="paragraph" style:parent-style-name="Standard">
      <style:paragraph-properties fo:margin-left="1.198cm" fo:margin-right="0cm" fo:line-height="0.67cm" fo:text-indent="-1.249cm" style:auto-text-indent="false"/>
      <style:text-properties style:font-name="標楷體" style:font-name-asian="標楷體" style:font-name-complex="標楷體"/>
    </style:style>
    <style:style style:name="P116" style:family="paragraph" style:parent-style-name="Standard">
      <style:paragraph-properties fo:margin-left="0.783cm" fo:margin-right="0cm" fo:line-height="0.67cm" fo:text-indent="-0.75cm" style:auto-text-indent="false"/>
      <style:text-properties style:font-name="標楷體" style:font-name-asian="標楷體" style:font-name-complex="標楷體"/>
    </style:style>
    <style:style style:name="P117" style:family="paragraph" style:parent-style-name="Standard">
      <style:paragraph-properties fo:margin-left="0.783cm" fo:margin-right="0cm" fo:line-height="0.67cm" fo:text-indent="-0.75cm" style:auto-text-indent="false"/>
    </style:style>
    <style:style style:name="P118" style:family="paragraph" style:parent-style-name="Standard">
      <style:paragraph-properties fo:margin-left="2.118cm" fo:margin-right="0cm" fo:text-indent="-2.118cm" style:auto-text-indent="false"/>
      <style:text-properties style:font-name="標楷體" fo:font-size="20pt" fo:font-weight="bold" style:font-name-asian="標楷體" style:font-size-asian="20pt" style:font-weight-asian="bold" style:font-name-complex="標楷體" style:font-size-complex="20pt"/>
    </style:style>
    <style:style style:name="P119" style:family="paragraph" style:parent-style-name="Standard">
      <style:paragraph-properties fo:margin-left="2.118cm" fo:margin-right="0cm" fo:margin-top="0cm" fo:margin-bottom="0.318cm" loext:contextual-spacing="false" fo:text-indent="-2.118cm" style:auto-text-indent="false"/>
      <style:text-properties style:font-name="標楷體" fo:font-size="20pt" fo:font-weight="bold" style:font-name-asian="標楷體" style:font-size-asian="20pt" style:font-weight-asian="bold" style:font-name-complex="標楷體" style:font-size-complex="20pt"/>
    </style:style>
    <style:style style:name="P120" style:family="paragraph" style:parent-style-name="Standard" style:master-page-name="轉換_20_6">
      <style:paragraph-properties fo:margin-left="2.118cm" fo:margin-right="0cm" fo:text-align="justify" fo:text-align-last="justify" style:justify-single-word="false" fo:text-indent="-2.118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121" style:family="paragraph" style:parent-style-name="Standard" style:master-page-name="轉換_20_7">
      <style:paragraph-properties fo:margin-top="0cm" fo:margin-bottom="0.635cm" loext:contextual-spacing="false"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122" style:family="paragraph" style:parent-style-name="Standard">
      <style:paragraph-properties fo:margin-left="2.117cm" fo:margin-right="0cm" fo:margin-top="0cm" fo:margin-bottom="0.318cm" loext:contextual-spacing="false" fo:text-indent="-2.117cm" style:auto-text-indent="false" fo:break-before="page"/>
      <style:text-properties style:font-name="標楷體" fo:font-size="18pt" style:font-name-asian="標楷體" style:font-size-asian="18pt" style:font-name-complex="標楷體" style:font-size-complex="18pt"/>
    </style:style>
    <style:style style:name="P123" style:family="paragraph" style:parent-style-name="Standard">
      <style:paragraph-properties fo:margin-left="0.949cm" fo:margin-right="0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font-size-complex="18pt"/>
    </style:style>
    <style:style style:name="P125"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font-size-complex="18pt"/>
    </style:style>
    <style:style style:name="P126" style:family="paragraph" style:parent-style-name="Standard" style:list-style-name="WW8Num5">
      <style:paragraph-properties fo:margin-top="0.318cm" fo:margin-bottom="0.318cm" loext:contextual-spacing="false"/>
      <style:text-properties fo:color="#ffffff" style:font-name="標楷體" fo:font-size="16pt" fo:font-weight="bold" style:font-name-asian="標楷體" style:font-size-asian="16pt" style:font-weight-asian="bold" style:font-name-complex="標楷體" style:font-size-complex="16pt"/>
    </style:style>
    <style:style style:name="P127" style:family="paragraph" style:parent-style-name="Standard" style:list-style-name="WW8Num8">
      <style:paragraph-properties fo:margin-left="0.847cm" fo:margin-right="0cm" fo:text-align="justify" style:justify-single-word="false" fo:text-indent="0.106cm" style:auto-text-indent="false"/>
    </style:style>
    <style:style style:name="P128" style:family="paragraph" style:parent-style-name="Standard">
      <style:paragraph-properties fo:margin-left="1.586cm" fo:margin-right="0cm" fo:margin-top="0.254cm" fo:margin-bottom="0.254cm" loext:contextual-spacing="false" fo:line-height="0.811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list-style-name="WW8Num8">
      <style:paragraph-properties fo:margin-left="1.7cm" fo:margin-right="0cm" fo:margin-top="0.254cm" fo:margin-bottom="0.254cm" loext:contextual-spacing="false" fo:line-height="0.706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list-style-name="WW8Num8">
      <style:paragraph-properties fo:margin-left="1.7cm" fo:margin-right="0cm" fo:margin-top="0.254cm" fo:margin-bottom="0.254cm" loext:contextual-spacing="false" fo:line-height="0.706cm" fo:text-align="justify" style:justify-single-word="false" fo:text-indent="-0.85cm" style:auto-text-indent="false"/>
    </style:style>
    <style:style style:name="P131" style:family="paragraph" style:parent-style-name="Standard">
      <style:paragraph-properties fo:margin-left="-0.318cm" fo:margin-right="-0.272cm" fo:margin-top="0cm" fo:margin-bottom="0.635cm" loext:contextual-spacing="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32" style:family="paragraph" style:parent-style-name="Standard" style:master-page-name="轉換_20_8">
      <style:paragraph-properties fo:margin-left="-0.318cm" fo:margin-right="-0.272cm" fo:text-indent="0cm" style:auto-text-indent="false" style:page-number="auto"/>
      <style:text-properties style:font-name="標楷體" fo:font-size="18pt" style:font-name-asian="標楷體" style:font-size-asian="18pt" style:font-name-complex="標楷體" style:font-size-complex="18pt"/>
    </style:style>
    <style:style style:name="P133" style:family="paragraph" style:parent-style-name="Standard">
      <style:paragraph-properties fo:margin-left="0cm" fo:margin-right="0.042cm" fo:text-indent="0cm" style:auto-text-indent="false"/>
      <style:text-properties style:font-name="標楷體" fo:font-size="18pt" style:font-name-asian="標楷體" style:font-size-asian="18pt" style:font-name-complex="標楷體" style:font-size-complex="18pt"/>
    </style:style>
    <style:style style:name="P134" style:family="paragraph" style:parent-style-name="Standard">
      <style:paragraph-properties fo:margin-left="0cm" fo:margin-right="0.042cm" fo:text-indent="0cm" style:auto-text-indent="false"/>
      <style:text-properties style:font-name="標楷體" fo:font-size="18pt" style:font-name-asian="標楷體" style:font-size-asian="18pt" style:font-name-complex="標楷體" style:font-size-complex="18pt"/>
    </style:style>
    <style:style style:name="P135" style:family="paragraph" style:parent-style-name="Standard">
      <style:paragraph-properties fo:margin-left="0cm" fo:margin-right="0.042cm" fo:line-height="0.847cm" fo:text-indent="0cm" style:auto-text-indent="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margin-left="0cm" fo:margin-right="0.042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37" style:family="paragraph" style:parent-style-name="Standard">
      <style:paragraph-properties fo:margin-top="0.635cm" fo:margin-bottom="0.635cm" loext:contextual-spacing="false" fo:line-height="0.74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8"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39" style:family="paragraph" style:parent-style-name="Standard">
      <style:paragraph-properties fo:margin-left="2.963cm" fo:margin-right="0cm" fo:text-indent="-2.963cm" style:auto-text-indent="false" style:snap-to-layout-grid="false"/>
      <style:text-properties style:font-name="標楷體" fo:font-size="14pt" style:font-name-asian="標楷體" style:font-size-asian="14pt" style:font-name-complex="標楷體"/>
    </style:style>
    <style:style style:name="P140" style:family="paragraph" style:parent-style-name="Standard">
      <style:paragraph-properties fo:margin-left="2.963cm" fo:margin-right="0cm" fo:text-indent="-2.963cm" style:auto-text-indent="false" style:snap-to-layout-grid="false"/>
      <style:text-properties style:font-name-asian="標楷體"/>
    </style:style>
    <style:style style:name="P141" style:family="paragraph" style:parent-style-name="Standard">
      <style:paragraph-properties fo:margin-left="2.963cm" fo:margin-right="0cm" fo:text-indent="-2.963cm" style:auto-text-indent="false" style:snap-to-layout-grid="false"/>
    </style:style>
    <style:style style:name="P142" style:family="paragraph" style:parent-style-name="Standard">
      <style:paragraph-properties fo:margin-left="0.162cm" fo:margin-right="0cm" fo:text-indent="0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43" style:family="paragraph" style:parent-style-name="Standard">
      <style:paragraph-properties fo:margin-left="0.162cm" fo:margin-right="0cm" fo:text-indent="0cm" style:auto-text-indent="false" style:snap-to-layout-grid="false"/>
      <style:text-properties style:font-name-asian="標楷體"/>
    </style:style>
    <style:style style:name="P144" style:family="paragraph" style:parent-style-name="Standard">
      <style:paragraph-properties fo:margin-left="0.116cm" fo:margin-right="0cm" fo:text-indent="0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45" style:family="paragraph" style:parent-style-name="Standard">
      <style:paragraph-properties fo:margin-left="0.116cm" fo:margin-right="0cm" fo:text-indent="0cm" style:auto-text-indent="false" style:snap-to-layout-grid="false"/>
    </style:style>
    <style:style style:name="P146" style:family="paragraph" style:parent-style-name="Standard">
      <style:paragraph-properties fo:margin-left="0.164cm" fo:margin-right="0cm" fo:text-indent="-0.004cm" style:auto-text-indent="false" style:snap-to-layout-grid="false"/>
      <style:text-properties style:font-name="標楷體" style:font-name-asian="標楷體" style:font-name-complex="標楷體"/>
    </style:style>
    <style:style style:name="P147" style:family="paragraph" style:parent-style-name="Standard">
      <style:paragraph-properties fo:margin-left="0.164cm" fo:margin-right="0cm" fo:text-indent="-0.004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48" style:family="paragraph" style:parent-style-name="Standard">
      <style:paragraph-properties fo:margin-left="1.009cm" fo:margin-right="0cm" style:line-height-at-least="0.212cm" fo:text-align="justify" style:justify-single-word="false" fo:text-indent="-1.009cm" style:auto-text-indent="false" style:snap-to-layout-grid="false"/>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149" style:family="paragraph" style:parent-style-name="Standard">
      <style:paragraph-properties fo:margin-left="1.009cm" fo:margin-right="0cm" style:line-height-at-least="0.212cm" fo:text-align="justify" style:justify-single-word="false" fo:text-indent="-1.009cm" style:auto-text-indent="false" style:snap-to-layout-grid="false"/>
    </style:style>
    <style:style style:name="P150" style:family="paragraph" style:parent-style-name="Standard">
      <style:paragraph-properties fo:margin-left="0.004cm" fo:margin-right="0cm" style:line-height-at-least="0.212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left="0.004cm" fo:margin-right="0cm" style:line-height-at-least="0.212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1.27cm" fo:margin-right="0cm" fo:text-indent="-0.847cm" style:auto-text-indent="false" style:snap-to-layout-grid="false"/>
      <style:text-properties fo:color="#000000" style:font-name="標楷體" style:font-name-asian="標楷體" style:font-name-complex="標楷體"/>
    </style:style>
    <style:style style:name="P153" style:family="paragraph" style:parent-style-name="Standard">
      <style:paragraph-properties fo:margin-left="1.221cm" fo:margin-right="0cm" fo:text-indent="-0.797cm" style:auto-text-indent="false" style:snap-to-layout-grid="false"/>
      <style:text-properties fo:color="#000000" style:font-name="標楷體" style:font-name-asian="標楷體" style:font-name-complex="標楷體"/>
    </style:style>
    <style:style style:name="P154" style:family="paragraph" style:parent-style-name="Standard">
      <style:paragraph-properties fo:margin-left="1.221cm" fo:margin-right="0cm" fo:text-indent="-0.635cm" style:auto-text-indent="false" style:snap-to-layout-grid="false"/>
      <style:text-properties fo:color="#000000" style:font-name="標楷體" style:font-name-asian="標楷體" style:font-name-complex="標楷體"/>
    </style:style>
    <style:style style:name="P155" style:family="paragraph" style:parent-style-name="Standard">
      <style:paragraph-properties fo:margin-left="1.221cm" fo:margin-right="0cm" fo:text-indent="-0.635cm" style:auto-text-indent="false" style:snap-to-layout-grid="false"/>
    </style:style>
    <style:style style:name="P156" style:family="paragraph" style:parent-style-name="Standard">
      <style:paragraph-properties fo:margin-left="0.864cm" fo:margin-right="0cm" style:line-height-at-least="0.212cm" fo:text-align="justify" style:justify-single-word="false" fo:text-indent="-0.864cm" style:auto-text-indent="false" style:snap-to-layout-grid="false"/>
      <style:text-properties style:font-name="標楷體" style:font-name-asian="標楷體" style:font-name-complex="標楷體"/>
    </style:style>
    <style:style style:name="P157" style:family="paragraph" style:parent-style-name="Standard">
      <style:paragraph-properties fo:margin-left="1.177cm" fo:margin-right="-0.601cm" fo:line-height="0.67cm" fo:text-indent="-0.681cm" style:auto-text-indent="false"/>
    </style:style>
    <style:style style:name="P158" style:family="paragraph" style:parent-style-name="Standard" style:list-style-name="WW8Num9">
      <style:paragraph-properties fo:margin-left="2.96cm" fo:margin-right="0cm" fo:line-height="0.564cm" fo:text-indent="-1.27cm" style:auto-text-indent="false">
        <style:tab-stops/>
      </style:paragraph-properties>
      <style:text-properties fo:font-size="14pt" style:font-name-asian="標楷體" style:font-size-asian="14pt"/>
    </style:style>
    <style:style style:name="P159" style:family="paragraph" style:parent-style-name="Standard">
      <style:paragraph-properties fo:margin-left="3.493cm" fo:margin-right="0cm" fo:line-height="0.564cm" fo:text-indent="0cm" style:auto-text-indent="false"/>
      <style:text-properties fo:font-size="14pt" style:font-name-asian="標楷體" style:font-size-asian="14pt"/>
    </style:style>
    <style:style style:name="P160"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style>
    <style:style style:name="P161"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style>
    <style:style style:name="P162" style:family="paragraph" style:parent-style-name="Standard">
      <style:paragraph-properties fo:margin-left="3.387cm" fo:margin-right="0cm" style:line-height-at-least="0cm" fo:text-indent="-1.693cm" style:auto-text-indent="false"/>
      <style:text-properties style:font-name="標楷體" fo:font-size="16pt" style:font-name-asian="標楷體" style:font-size-asian="16pt"/>
    </style:style>
    <style:style style:name="P163" style:family="paragraph" style:parent-style-name="Standard">
      <style:paragraph-properties fo:margin-left="1.693cm" fo:margin-right="0cm" style:line-height-at-least="0cm" fo:text-indent="0cm" style:auto-text-indent="false"/>
      <style:text-properties style:font-name="標楷體" fo:font-size="16pt" style:font-name-asian="標楷體" style:font-size-asian="16pt"/>
    </style:style>
    <style:style style:name="P164" style:family="paragraph" style:parent-style-name="Standard">
      <style:paragraph-properties fo:margin-left="1.693cm" fo:margin-right="0cm" style:line-height-at-least="0cm" fo:text-indent="0cm" style:auto-text-indent="false"/>
    </style:style>
    <style:style style:name="P165" style:family="paragraph" style:parent-style-name="Standard">
      <style:paragraph-properties fo:margin-left="3.17cm" fo:margin-right="0cm" style:line-height-at-least="0cm" fo:text-indent="-1.591cm" style:auto-text-indent="false"/>
      <style:text-properties style:font-name="標楷體" fo:font-size="16pt" style:font-name-asian="標楷體" style:font-size-asian="16pt"/>
    </style:style>
    <style:style style:name="P166" style:family="paragraph" style:parent-style-name="Standard" style:master-page-name="Standard">
      <style:paragraph-properties fo:line-height="0.741cm" fo:orphans="2" fo:widows="2" style:page-number="auto"/>
      <style:text-properties style:font-name="標楷體" style:letter-kerning="false" style:font-name-asian="標楷體" style:font-name-complex="新細明體" text:display="none"/>
    </style:style>
    <style:style style:name="P167" style:family="paragraph" style:parent-style-name="Standard" style:master-page-name="轉換_20_2">
      <style:paragraph-properties fo:text-align="center" style:justify-single-word="false" style:page-number="auto"/>
    </style:style>
    <style:style style:name="P168" style:family="paragraph" style:parent-style-name="Standard" style:master-page-name="轉換_20_9">
      <style:paragraph-properties style:page-number="auto"/>
      <style:text-properties style:font-name="標楷體" fo:font-size="18pt" style:font-name-asian="標楷體" style:font-size-asian="18pt" style:font-name-complex="標楷體" style:font-size-complex="18pt"/>
    </style:style>
    <style:style style:name="P169" style:family="paragraph" style:parent-style-name="Text_20_body">
      <style:paragraph-properties fo:margin-top="0cm" fo:margin-bottom="0cm" loext:contextual-spacing="false" fo:line-height="0.564cm"/>
      <style:text-properties style:font-name="標楷體" fo:font-size="14pt" style:font-name-asian="標楷體" style:font-size-asian="14pt" style:font-name-complex="標楷體"/>
    </style:style>
    <style:style style:name="P170" style:family="paragraph" style:parent-style-name="Text_20_body_20_inden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171" style:family="paragraph" style:parent-style-name="Text_20_body_20_indent">
      <style:text-properties fo:color="#000000" style:font-name="標楷體" style:letter-kerning="false" style:font-name-asian="標楷體" style:font-name-complex="標楷體" style:font-size-complex="14pt"/>
    </style:style>
    <style:style style:name="P172" style:family="paragraph" style:parent-style-name="Text_20_body_20_indent">
      <style:paragraph-properties style:line-height-at-least="0.212cm"/>
    </style:style>
    <style:style style:name="P173" style:family="paragraph" style:parent-style-name="Text_20_body_20_indent">
      <style:paragraph-properties fo:margin-left="0cm" fo:margin-right="0cm" fo:text-indent="0cm" style:auto-text-indent="false"/>
      <style:text-properties fo:color="#000000" style:font-name="標楷體" style:text-underline-style="solid" style:text-underline-width="auto" style:text-underline-color="font-color" style:font-name-asian="標楷體" style:font-name-complex="標楷體" style:font-size-complex="14pt"/>
    </style:style>
    <style:style style:name="P174" style:family="paragraph" style:parent-style-name="Text_20_body_20_indent">
      <style:paragraph-properties fo:margin-left="0cm" fo:margin-right="0cm" fo:text-indent="0cm" style:auto-text-indent="false"/>
      <style:text-properties fo:color="#000000" style:font-name="標楷體" style:letter-kerning="false" style:font-name-asian="標楷體" style:font-name-complex="標楷體" style:font-size-complex="14pt"/>
    </style:style>
    <style:style style:name="P175" style:family="paragraph" style:parent-style-name="Text_20_body_20_indent">
      <style:paragraph-properties fo:margin-left="0cm" fo:margin-right="0cm" fo:text-indent="0cm" style:auto-text-indent="false"/>
      <style:text-properties fo:color="#000000" style:font-name="標楷體" style:letter-kerning="false" style:font-name-asian="標楷體" style:font-name-complex="標楷體" style:font-size-complex="14pt"/>
    </style:style>
    <style:style style:name="P176" style:family="paragraph" style:parent-style-name="Text_20_body_20_indent">
      <style:paragraph-properties fo:margin-left="0cm" fo:margin-right="0cm" style:line-height-at-least="0.212cm" fo:text-indent="0cm" style:auto-text-indent="false"/>
      <style:text-properties fo:color="#000000" style:font-name="標楷體" style:letter-kerning="false" style:font-name-asian="標楷體" style:font-name-complex="標楷體" style:font-size-complex="14pt"/>
    </style:style>
    <style:style style:name="P177" style:family="paragraph" style:parent-style-name="Text_20_body_20_indent">
      <style:paragraph-properties fo:margin-left="0cm" fo:margin-right="0cm" style:line-height-at-least="0.212cm" fo:text-indent="0cm" style:auto-text-indent="false"/>
      <style:text-properties fo:color="#000000" style:font-name="標楷體" style:font-name-asian="標楷體" style:font-name-complex="標楷體"/>
    </style:style>
    <style:style style:name="P178" style:family="paragraph" style:parent-style-name="Text_20_body_20_indent">
      <style:paragraph-properties fo:margin-left="0cm" fo:margin-right="0cm" fo:text-indent="0cm" style:auto-text-indent="false"/>
      <style:text-properties style:font-name="標楷體" style:font-name-asian="標楷體" style:font-name-complex="標楷體"/>
    </style:style>
    <style:style style:name="P179" style:family="paragraph" style:parent-style-name="Text_20_body_20_indent">
      <style:paragraph-properties fo:margin-left="0cm" fo:margin-right="0cm" fo:text-indent="0cm" style:auto-text-indent="false"/>
    </style:style>
    <style:style style:name="P180" style:family="paragraph" style:parent-style-name="Text_20_body_20_indent">
      <style:paragraph-properties fo:margin-left="1.856cm" fo:margin-right="0cm" fo:text-indent="-1.009cm" style:auto-text-indent="false"/>
      <style:text-properties fo:color="#000000" style:font-name="標楷體" style:letter-kerning="false" style:font-name-asian="標楷體" style:font-name-complex="標楷體" style:font-size-complex="14pt"/>
    </style:style>
    <style:style style:name="P181" style:family="paragraph" style:parent-style-name="Text_20_body_20_indent">
      <style:paragraph-properties fo:margin-left="1.697cm" fo:margin-right="0cm" fo:text-indent="-0.85cm" style:auto-text-indent="false" style:snap-to-layout-grid="false"/>
      <style:text-properties fo:color="#000000" style:font-name="標楷體" style:letter-kerning="false" style:font-name-asian="標楷體" style:font-name-complex="標楷體" style:font-size-complex="14pt"/>
    </style:style>
    <style:style style:name="P182" style:family="paragraph" style:parent-style-name="Text_20_body_20_indent">
      <style:paragraph-properties fo:margin-left="1.697cm" fo:margin-right="0cm" fo:text-indent="-0.85cm" style:auto-text-indent="false"/>
      <style:text-properties fo:color="#000000" style:font-name="標楷體" style:letter-kerning="false" style:font-name-asian="標楷體" style:font-name-complex="標楷體" style:font-size-complex="14pt"/>
    </style:style>
    <style:style style:name="P183" style:family="paragraph" style:parent-style-name="Text_20_body_20_indent">
      <style:paragraph-properties fo:margin-left="1.697cm" fo:margin-right="0cm" fo:text-indent="-0.85cm" style:auto-text-indent="false" style:snap-to-layout-grid="false"/>
      <style:text-properties fo:color="#000000" style:text-underline-style="solid" style:text-underline-width="auto" style:text-underline-color="font-color" style:letter-kerning="false" style:font-size-complex="14pt"/>
    </style:style>
    <style:style style:name="P184" style:family="paragraph" style:parent-style-name="Text_20_body_20_indent">
      <style:paragraph-properties fo:margin-left="1.697cm" fo:margin-right="0cm" fo:text-indent="-0.85cm" style:auto-text-indent="false"/>
    </style:style>
    <style:style style:name="P185" style:family="paragraph" style:parent-style-name="Text_20_body_20_indent">
      <style:paragraph-properties fo:margin-left="1.693cm" fo:margin-right="0cm" style:line-height-at-least="0.212cm" fo:text-indent="-0.847cm" style:auto-text-indent="false"/>
      <style:text-properties fo:color="#ff0000" style:font-name="標楷體" style:text-underline-style="solid" style:text-underline-width="auto" style:text-underline-color="font-color" style:letter-kerning="false" style:font-name-asian="標楷體" style:font-name-complex="標楷體" style:font-size-complex="14pt"/>
    </style:style>
    <style:style style:name="P186" style:family="paragraph" style:parent-style-name="Text_20_body_20_indent">
      <style:paragraph-properties fo:margin-left="1.693cm" fo:margin-right="0cm" style:line-height-at-least="0.212cm" fo:text-indent="-0.847cm" style:auto-text-indent="false"/>
      <style:text-properties fo:color="#ff0000" style:text-underline-style="solid" style:text-underline-width="auto" style:text-underline-color="font-color" style:letter-kerning="false" style:font-size-complex="14pt"/>
    </style:style>
    <style:style style:name="P187" style:family="paragraph" style:parent-style-name="Text_20_body_20_indent">
      <style:paragraph-properties fo:margin-left="1.693cm" fo:margin-right="0cm" style:line-height-at-least="0.212cm" fo:text-indent="-0.847cm" style:auto-text-indent="false"/>
    </style:style>
    <style:style style:name="P188" style:family="paragraph" style:parent-style-name="Text_20_body_20_indent">
      <style:paragraph-properties fo:margin-left="0.847cm" fo:margin-right="0cm" style:line-height-at-least="0.212cm" fo:text-indent="0.049cm" style:auto-text-indent="false" style:snap-to-layout-grid="false"/>
      <style:text-properties fo:color="#000000" style:font-name="標楷體" style:letter-kerning="false" style:font-name-asian="標楷體" style:font-name-complex="標楷體" style:font-size-complex="14pt"/>
    </style:style>
    <style:style style:name="P189" style:family="paragraph" style:parent-style-name="Text_20_body_20_indent">
      <style:paragraph-properties fo:margin-left="1.058cm" fo:margin-right="0cm" fo:text-indent="-0.635cm" style:auto-text-indent="false"/>
      <style:text-properties fo:color="#000000" style:font-name="標楷體" style:font-name-asian="標楷體" style:font-name-complex="標楷體"/>
    </style:style>
    <style:style style:name="P190" style:family="paragraph" style:parent-style-name="Text_20_body_20_indent">
      <style:paragraph-properties fo:margin-left="0.847cm" fo:margin-right="0cm" fo:text-indent="-0.847cm" style:auto-text-indent="false"/>
    </style:style>
    <style:style style:name="P191" style:family="paragraph" style:parent-style-name="Text_20_body_20_indent">
      <style:paragraph-properties fo:margin-left="0.847cm" fo:margin-right="0cm" style:line-height-at-least="0.212cm" fo:text-indent="-0.847cm" style:auto-text-indent="false"/>
    </style:style>
    <style:style style:name="P192" style:family="paragraph" style:parent-style-name="一">
      <style:paragraph-properties fo:margin-left="3.104cm" fo:margin-right="0cm" fo:line-height="0.706cm" fo:text-indent="-0.988cm" style:auto-text-indent="false"/>
      <style:text-properties fo:color="#000000" style:font-name="Times New Roman" fo:font-size="14pt" style:font-name-asian="標楷體" style:font-size-asian="14pt" style:font-name-complex="標楷體"/>
    </style:style>
    <style:style style:name="P193" style:family="paragraph" style:parent-style-name="一">
      <style:paragraph-properties fo:margin-left="3.104cm" fo:margin-right="0cm" fo:line-height="0.706cm" fo:text-indent="-0.988cm" style:auto-text-indent="false"/>
      <style:text-properties fo:color="#000000" style:font-name="Times New Roman" fo:font-size="14pt" style:font-name-asian="標楷體" style:font-size-asian="14pt" style:font-name-complex="標楷體"/>
    </style:style>
    <style:style style:name="P194" style:family="paragraph" style:parent-style-name="一">
      <style:paragraph-properties fo:margin-left="3.104cm" fo:margin-right="0cm" fo:line-height="0.706cm" fo:text-indent="-0.988cm" style:auto-text-indent="false"/>
      <style:text-properties fo:color="#000000" style:font-name="Times New Roman" fo:font-size="14pt" style:font-name-asian="標楷體" style:font-size-asian="14pt" style:font-name-complex="標楷體"/>
    </style:style>
    <style:style style:name="P195" style:family="paragraph" style:parent-style-name="一">
      <style:paragraph-properties fo:margin-left="3.104cm" fo:margin-right="0cm" fo:line-height="0.706cm" fo:text-indent="-0.988cm" style:auto-text-indent="false"/>
    </style:style>
    <style:style style:name="P196" style:family="paragraph" style:parent-style-name="一">
      <style:paragraph-properties fo:margin-left="3.104cm" fo:margin-right="0cm" fo:margin-top="0.318cm" fo:margin-bottom="0.127cm" loext:contextual-spacing="false" fo:line-height="0.706cm" fo:text-indent="-0.988cm" style:auto-text-indent="false"/>
      <style:text-properties fo:color="#000000" style:font-name="Times New Roman" fo:font-size="14pt" style:font-name-asian="標楷體" style:font-size-asian="14pt" style:font-name-complex="標楷體"/>
    </style:style>
    <style:style style:name="P197" style:family="paragraph" style:parent-style-name="一">
      <style:paragraph-properties fo:margin-left="3.104cm" fo:margin-right="0cm" fo:margin-top="0.318cm" fo:margin-bottom="0.127cm" loext:contextual-spacing="false" fo:line-height="0.706cm" fo:text-indent="-0.988cm" style:auto-text-indent="false"/>
    </style:style>
    <style:style style:name="P198" style:family="paragraph" style:parent-style-name="一">
      <style:paragraph-properties fo:margin-left="2.854cm" fo:margin-right="0cm" fo:margin-top="0.127cm" fo:margin-bottom="0.127cm" loext:contextual-spacing="false" fo:line-height="0.706cm" fo:text-indent="-0.741cm" style:auto-text-indent="false"/>
      <style:text-properties fo:color="#000000" fo:font-size="14pt" fo:font-weight="bold" style:font-name-asian="標楷體" style:font-size-asian="14pt" style:font-weight-asian="bold" style:font-name-complex="標楷體" style:font-weight-complex="normal"/>
    </style:style>
    <style:style style:name="P199" style:family="paragraph" style:parent-style-name="一">
      <style:paragraph-properties fo:margin-left="3.748cm" fo:margin-right="0cm" fo:margin-top="0.318cm" fo:margin-bottom="0.127cm" loext:contextual-spacing="false" fo:line-height="0.706cm" fo:text-indent="-1.496cm" style:auto-text-indent="false"/>
    </style:style>
    <style:style style:name="P200" style:family="paragraph" style:parent-style-name="一">
      <style:paragraph-properties fo:margin-left="3.748cm" fo:margin-right="0cm" fo:margin-top="0.318cm" fo:margin-bottom="0.085cm" loext:contextual-spacing="false" fo:line-height="0.706cm" fo:text-indent="-1.496cm" style:auto-text-indent="false"/>
      <style:text-properties fo:color="#ff0000" style:font-name="Times New Roman" fo:font-size="14pt" style:text-underline-style="solid" style:text-underline-width="auto" style:text-underline-color="font-color" style:font-name-asian="標楷體" style:font-size-asian="14pt" style:font-name-complex="標楷體"/>
    </style:style>
    <style:style style:name="P201" style:family="paragraph" style:parent-style-name="一">
      <style:paragraph-properties fo:margin-left="2.198cm" fo:margin-right="0cm" fo:margin-top="0.318cm" fo:margin-bottom="0.085cm" loext:contextual-spacing="false" fo:line-height="0.706cm" fo:text-indent="0cm" style:auto-text-indent="false"/>
      <style:text-properties fo:color="#ff0000" style:font-name="Times New Roman" fo:font-size="14pt" style:text-underline-style="solid" style:text-underline-width="auto" style:text-underline-color="font-color" style:font-name-asian="標楷體" style:font-size-asian="14pt" style:font-name-complex="標楷體"/>
    </style:style>
    <style:style style:name="P202" style:family="paragraph" style:parent-style-name="一">
      <style:paragraph-properties fo:margin-left="2.217cm" fo:margin-right="0cm" fo:margin-top="0.318cm" fo:margin-bottom="0.127cm" loext:contextual-spacing="false" fo:line-height="0.706cm" fo:text-indent="-0.104cm" style:auto-text-indent="false"/>
    </style:style>
    <style:style style:name="P203" style:family="paragraph" style:parent-style-name="一">
      <style:paragraph-properties fo:margin-left="2.217cm" fo:margin-right="0cm" fo:margin-top="0cm" fo:margin-bottom="0.127cm" loext:contextual-spacing="false" fo:line-height="0.706cm" fo:text-indent="-0.104cm" style:auto-text-indent="false"/>
    </style:style>
    <style:style style:name="P204" style:family="paragraph" style:parent-style-name="一">
      <style:paragraph-properties fo:margin-left="2.221cm" fo:margin-right="0cm" fo:margin-top="0.318cm" fo:margin-bottom="0.127cm" loext:contextual-spacing="false" fo:line-height="0.706cm" fo:text-indent="-0.104cm" style:auto-text-indent="false"/>
    </style:style>
    <style:style style:name="P205" style:family="paragraph" style:parent-style-name="一">
      <style:paragraph-properties fo:margin-left="3.106cm" fo:margin-right="0cm" fo:margin-top="0.191cm" fo:margin-bottom="0.191cm" loext:contextual-spacing="false" fo:line-height="0.706cm" fo:text-indent="-0.99cm" style:auto-text-indent="false"/>
      <style:text-properties fo:color="#000000" style:font-name="Times New Roman" fo:font-size="14pt" fo:font-weight="bold" style:font-name-asian="標楷體" style:font-size-asian="14pt" style:font-weight-asian="bold" style:font-name-complex="標楷體" style:font-weight-complex="normal"/>
    </style:style>
    <style:style style:name="P206" style:family="paragraph" style:parent-style-name="一">
      <style:paragraph-properties fo:margin-left="3.106cm" fo:margin-right="0cm" fo:margin-top="0.318cm" fo:margin-bottom="0.127cm" loext:contextual-spacing="false" fo:text-indent="-0.99cm" style:auto-text-indent="false"/>
      <style:text-properties fo:color="#000000" style:font-name="Times New Roman" fo:font-size="14pt" fo:font-weight="bold" style:font-name-asian="標楷體" style:font-size-asian="14pt" style:font-weight-asian="bold" style:font-name-complex="標楷體" style:font-weight-complex="normal"/>
    </style:style>
    <style:style style:name="P207" style:family="paragraph" style:parent-style-name="一">
      <style:paragraph-properties fo:margin-left="3.106cm" fo:margin-right="0cm" fo:margin-top="0.127cm" fo:margin-bottom="0.127cm" loext:contextual-spacing="false" fo:line-height="0.706cm" fo:text-indent="-0.99cm" style:auto-text-indent="false"/>
      <style:text-properties fo:color="#000000" style:font-name="Times New Roman" fo:font-size="14pt" fo:font-weight="bold" style:font-name-asian="標楷體" style:font-size-asian="14pt" style:font-weight-asian="bold" style:font-name-complex="標楷體" style:font-weight-complex="normal"/>
    </style:style>
    <style:style style:name="P208" style:family="paragraph" style:parent-style-name="一">
      <style:paragraph-properties fo:margin-left="2.219cm" fo:margin-right="0cm" fo:line-height="0.706cm" fo:text-indent="0cm" style:auto-text-indent="false"/>
    </style:style>
    <style:style style:name="P209" style:family="paragraph" style:parent-style-name="一_3001_">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10" style:family="paragraph" style:parent-style-name="一_3001_">
      <style:paragraph-properties fo:margin-left="0.988cm" fo:margin-right="0cm" fo:line-height="0.635cm" fo:text-indent="-0.988cm" style:auto-text-indent="false"/>
    </style:style>
    <style:style style:name="P211" style:family="paragraph" style:parent-style-name="一_3001_">
      <style:paragraph-properties fo:margin-left="1cm" fo:margin-right="0cm" fo:line-height="0.635cm" fo:text-indent="0cm" style:auto-text-indent="false"/>
    </style:style>
    <style:style style:name="P212" style:family="paragraph" style:parent-style-name="條平">
      <style:paragraph-properties fo:margin-left="2.117cm" fo:margin-right="0cm" fo:margin-top="0.318cm" fo:margin-bottom="0.127cm" loext:contextual-spacing="false" fo:line-height="0.706cm" fo:text-indent="0cm" style:auto-text-indent="false"/>
    </style:style>
    <style:style style:name="P213"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214"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font-weight-complex="bold"/>
    </style:style>
    <style:style style:name="P215"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216"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Times New Roman" fo:font-size="14pt" style:font-name-asian="標楷體" style:font-size-asian="14pt" style:font-name-complex="標楷體" style:font-size-complex="14pt"/>
    </style:style>
    <style:style style:name="P217" style:family="paragraph" style:parent-style-name="條平">
      <style:paragraph-properties fo:margin-left="2.117cm" fo:margin-right="0cm" fo:margin-top="0.318cm" fo:margin-bottom="0.127cm" loext:contextual-spacing="false" fo:line-height="0.706cm" fo:text-indent="0cm" style:auto-text-indent="false"/>
      <style:text-properties fo:color="#000000" fo:font-size="14pt" style:font-name-asian="標楷體" style:font-size-asian="14pt" style:font-name-complex="標楷體" style:font-size-complex="14pt"/>
    </style:style>
    <style:style style:name="P218" style:family="paragraph" style:parent-style-name="條平">
      <style:paragraph-properties fo:margin-left="2.117cm" fo:margin-right="0cm" fo:margin-top="0.318cm" fo:margin-bottom="0.127cm" loext:contextual-spacing="false" fo:line-height="0.706cm" fo:text-indent="0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條平">
      <style:paragraph-properties fo:margin-left="2.117cm" fo:margin-right="0cm" fo:margin-top="0.318cm" fo:margin-bottom="0.127cm" loext:contextual-spacing="false" fo:line-height="0.706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0" style:family="paragraph" style:parent-style-name="條平">
      <style:paragraph-properties fo:margin-left="2.117cm" fo:margin-right="0cm" fo:margin-top="0.318cm" fo:margin-bottom="0.127cm" loext:contextual-spacing="false" fo:line-height="0.706cm" fo:text-indent="0cm" style:auto-text-indent="false"/>
    </style:style>
    <style:style style:name="P221" style:family="paragraph" style:parent-style-name="條平">
      <style:paragraph-properties fo:margin-left="2.117cm" fo:margin-right="0cm" fo:line-height="0.706cm" fo:text-indent="0cm" style:auto-text-indent="false"/>
    </style:style>
    <style:style style:name="P222" style:family="paragraph" style:parent-style-name="條平">
      <style:paragraph-properties fo:margin-left="2.117cm" fo:margin-right="0cm" fo:line-height="0.706cm" fo:text-indent="0cm" style:auto-text-indent="false"/>
      <style:text-properties fo:color="#000000" style:font-name="Times New Roman" fo:font-size="14pt" style:font-name-asian="標楷體" style:font-size-asian="14pt" style:font-name-complex="標楷體" style:font-size-complex="14pt"/>
    </style:style>
    <style:style style:name="P223" style:family="paragraph" style:parent-style-name="條平">
      <style:paragraph-properties fo:margin-left="2.117cm" fo:margin-right="0cm" fo:line-height="0.706cm" fo:text-indent="0cm" style:auto-text-indent="false"/>
      <style:text-properties fo:color="#000000" style:font-name="Times New Roman" fo:font-size="14pt" style:font-name-asian="標楷體" style:font-size-asian="14pt" style:font-name-complex="標楷體" style:font-size-complex="14pt"/>
    </style:style>
    <style:style style:name="P224" style:family="paragraph" style:parent-style-name="條平">
      <style:paragraph-properties fo:margin-left="2.117cm" fo:margin-right="0cm" fo:line-height="0.706cm" fo:text-indent="0cm" style:auto-text-indent="false"/>
      <style:text-properties fo:color="#000000" style:font-name="Times New Roman" fo:font-size="14pt" style:font-name-asian="標楷體" style:font-size-asian="14pt" style:font-name-complex="標楷體" style:font-size-complex="14pt"/>
    </style:style>
    <style:style style:name="P225" style:family="paragraph" style:parent-style-name="條平">
      <style:paragraph-properties fo:margin-left="2.117cm" fo:margin-right="0cm" fo:line-height="0.706cm" fo:text-indent="0cm" style:auto-text-indent="false"/>
      <style:text-properties fo:color="#000000" style:font-name="Times New Roman" fo:font-size="14pt" style:font-name-asian="標楷體" style:font-size-asian="14pt" style:font-name-complex="標楷體" style:font-size-complex="14pt"/>
    </style:style>
    <style:style style:name="P226" style:family="paragraph" style:parent-style-name="條平">
      <style:paragraph-properties fo:margin-left="2.117cm" fo:margin-right="0cm" fo:line-height="0.706cm" fo:text-indent="0cm" style:auto-text-indent="false"/>
    </style:style>
    <style:style style:name="P227" style:family="paragraph" style:parent-style-name="條平">
      <style:paragraph-properties fo:margin-left="2.117cm" fo:margin-right="0cm" fo:margin-top="0.318cm" fo:margin-bottom="0.035cm" loext:contextual-spacing="false" fo:line-height="0.706cm" fo:text-indent="0cm" style:auto-text-indent="false"/>
    </style:style>
    <style:style style:name="P228" style:family="paragraph" style:parent-style-name="條平">
      <style:paragraph-properties fo:margin-left="2.117cm" fo:margin-right="0cm" fo:margin-top="0.127cm" fo:margin-bottom="0.127cm" loext:contextual-spacing="false" fo:line-height="0.706cm" fo:text-indent="0cm" style:auto-text-indent="false"/>
      <style:text-properties fo:color="#000000" style:font-name="Times New Roman" fo:font-size="14pt" fo:font-weight="bold" style:font-name-asian="標楷體" style:font-size-asian="14pt" style:font-weight-asian="bold" style:font-name-complex="標楷體" style:font-size-complex="14pt"/>
    </style:style>
    <style:style style:name="P229"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230" style:family="paragraph" style:parent-style-name="條平">
      <style:paragraph-properties fo:margin-left="2.117cm" fo:margin-right="0cm" fo:margin-top="0cm" fo:margin-bottom="0.127cm" loext:contextual-spacing="false" fo:line-height="0.706cm" fo:text-indent="0cm" style:auto-text-indent="false"/>
      <style:text-properties fo:color="#000000" style:font-name="Times New Roman" fo:font-size="14pt" fo:font-weight="bold" style:font-name-asian="標楷體" style:font-size-asian="14pt" style:font-weight-asian="bold" style:font-name-complex="標楷體" style:font-size-complex="14pt"/>
    </style:style>
    <style:style style:name="P231" style:family="paragraph" style:parent-style-name="條平">
      <style:paragraph-properties fo:margin-left="2.117cm" fo:margin-right="0cm" fo:margin-top="0cm" fo:margin-bottom="0.127cm" loext:contextual-spacing="false" fo:line-height="0.706cm" fo:text-indent="0cm" style:auto-text-indent="false"/>
    </style:style>
    <style:style style:name="P232" style:family="paragraph" style:parent-style-name="條平">
      <style:paragraph-properties fo:margin-left="2.745cm" fo:margin-right="0cm" fo:margin-top="0.318cm" fo:margin-bottom="0.127cm" loext:contextual-spacing="false" fo:line-height="0.706cm" fo:text-indent="-0.751cm" style:auto-text-indent="false"/>
    </style:style>
    <style:style style:name="P233" style:family="paragraph" style:parent-style-name="條平">
      <style:paragraph-properties fo:margin-left="2.753cm" fo:margin-right="0cm" fo:margin-top="0.318cm" fo:margin-bottom="0.127cm" loext:contextual-spacing="false" fo:line-height="0.706cm" fo:text-indent="-0.751cm" style:auto-text-indent="false"/>
    </style:style>
    <style:style style:name="P234" style:family="paragraph" style:parent-style-name="條平">
      <style:paragraph-properties fo:margin-left="2.858cm" fo:margin-right="0cm" fo:line-height="0.706cm" fo:text-indent="-0.741cm" style:auto-text-indent="false"/>
      <style:text-properties fo:color="#000000" style:font-name="Times New Roman" fo:font-size="14pt" style:font-name-asian="標楷體" style:font-size-asian="14pt" style:font-name-complex="標楷體" style:font-size-complex="14pt"/>
    </style:style>
    <style:style style:name="P235" style:family="paragraph" style:parent-style-name="條平">
      <style:paragraph-properties fo:margin-left="2.223cm" fo:margin-right="0cm" fo:margin-top="0.318cm" fo:margin-bottom="0.318cm" loext:contextual-spacing="false" fo:line-height="0.706cm" fo:text-indent="-2.223cm" style:auto-text-indent="false"/>
    </style:style>
    <style:style style:name="P236" style:family="paragraph" style:parent-style-name="條平">
      <style:paragraph-properties fo:margin-left="5.396cm" fo:margin-right="0cm" fo:margin-top="0.318cm" fo:margin-bottom="0.127cm" loext:contextual-spacing="false" fo:line-height="0.706cm" fo:text-indent="-3.279cm" style:auto-text-indent="false"/>
    </style:style>
    <style:style style:name="P237" style:family="paragraph" style:parent-style-name="條平">
      <style:paragraph-properties fo:margin-left="2.995cm" fo:margin-right="0cm" fo:margin-top="0.318cm" fo:margin-bottom="0.127cm" loext:contextual-spacing="false" fo:line-height="0.706cm" fo:text-indent="-0.878cm" style:auto-text-indent="false"/>
    </style:style>
    <style:style style:name="P238" style:family="paragraph" style:parent-style-name="條平">
      <style:paragraph-properties fo:margin-left="2.117cm" fo:margin-right="0cm" fo:margin-top="0.318cm" fo:margin-bottom="0.127cm" loext:contextual-spacing="false" fo:line-height="0.706cm" fo:text-indent="0.631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9" style:family="paragraph" style:parent-style-name="條平">
      <style:paragraph-properties fo:margin-left="2.117cm" fo:margin-right="0cm" fo:margin-top="0.318cm" fo:margin-bottom="0.127cm" loext:contextual-spacing="false" fo:line-height="0.706cm" fo:text-indent="0.631cm" style:auto-text-indent="false"/>
    </style:style>
    <style:style style:name="P240" style:family="paragraph" style:parent-style-name="條平">
      <style:paragraph-properties fo:margin-left="3.175cm" fo:margin-right="0cm" fo:margin-top="0.127cm" fo:margin-bottom="0.127cm" loext:contextual-spacing="false" fo:line-height="0.706cm" fo:text-indent="-1.058cm" style:auto-text-indent="false"/>
      <style:text-properties fo:color="#000000" style:font-name="Times New Roman" fo:font-size="14pt" fo:font-weight="bold" style:font-name-asian="標楷體" style:font-size-asian="14pt" style:font-weight-asian="bold" style:font-name-complex="標楷體" style:font-size-complex="14pt"/>
    </style:style>
    <style:style style:name="P241" style:family="paragraph" style:parent-style-name="條平">
      <style:paragraph-properties fo:margin-left="3.175cm" fo:margin-right="0cm" fo:margin-top="0.127cm" fo:margin-bottom="0.127cm" loext:contextual-spacing="false" fo:line-height="0.706cm" fo:text-indent="-1.058cm" style:auto-text-indent="false"/>
    </style:style>
    <style:style style:name="P242" style:family="paragraph" style:parent-style-name="條平">
      <style:paragraph-properties fo:margin-left="3.175cm" fo:margin-right="0cm" fo:margin-top="0.191cm" fo:margin-bottom="0.191cm" loext:contextual-spacing="false" fo:line-height="0.706cm" fo:text-indent="-1.058cm" style:auto-text-indent="false"/>
    </style:style>
    <style:style style:name="P243" style:family="paragraph" style:parent-style-name="條平">
      <style:paragraph-properties fo:margin-left="3.244cm" fo:margin-right="0cm" fo:margin-top="0.127cm" fo:margin-bottom="0.127cm" loext:contextual-spacing="false" fo:line-height="0.706cm" fo:text-indent="-1.131cm" style:auto-text-indent="false"/>
    </style:style>
    <style:style style:name="P244" style:family="paragraph" style:parent-style-name="條平">
      <style:paragraph-properties fo:margin-left="3.489cm" fo:margin-right="0cm" fo:margin-top="0.127cm" fo:margin-bottom="0.127cm" loext:contextual-spacing="false" fo:line-height="0.706cm" fo:text-indent="-1.372cm" style:auto-text-indent="false"/>
    </style:style>
    <style:style style:name="P245" style:family="paragraph" style:parent-style-name="條平">
      <style:paragraph-properties fo:margin-left="2.611cm" fo:margin-right="0cm" fo:margin-top="0.318cm" fo:margin-bottom="0.127cm" loext:contextual-spacing="false" fo:line-height="0.706cm" fo:text-indent="-0.494cm" style:auto-text-indent="false"/>
      <style:text-properties fo:color="#000000" fo:font-size="14pt" style:font-name-asian="標楷體" style:font-size-asian="14pt" style:font-name-complex="標楷體" style:font-size-complex="14pt"/>
    </style:style>
    <style:style style:name="P246" style:family="paragraph" style:parent-style-name="條平">
      <style:paragraph-properties fo:margin-left="2.113cm" fo:margin-right="0cm" fo:margin-top="0.318cm" fo:margin-bottom="0.127cm" loext:contextual-spacing="false" fo:line-height="0.706cm" fo:text-indent="0.134cm" style:auto-text-indent="false"/>
      <style:text-properties fo:color="#000000" style:font-name="標楷體" fo:font-size="14pt" style:font-name-asian="標楷體" style:font-size-asian="14pt" style:font-name-complex="標楷體" style:font-size-complex="14pt"/>
    </style:style>
    <style:style style:name="P247" style:family="paragraph" style:parent-style-name="條平">
      <style:paragraph-properties fo:margin-left="2.113cm" fo:margin-right="0cm" fo:margin-top="0.318cm" fo:margin-bottom="0.127cm" loext:contextual-spacing="false" fo:line-height="0.706cm" fo:text-indent="0.134cm" style:auto-text-indent="false"/>
    </style:style>
    <style:style style:name="P248" style:family="paragraph" style:parent-style-name="條平">
      <style:paragraph-properties fo:margin-left="2.819cm" fo:margin-right="0cm" fo:margin-top="0.318cm" fo:margin-bottom="0.127cm" loext:contextual-spacing="false" fo:line-height="0.706cm" fo:text-indent="0cm" style:auto-text-indent="false"/>
    </style:style>
    <style:style style:name="P249" style:family="paragraph" style:parent-style-name="條平">
      <style:paragraph-properties fo:margin-left="2.858cm" fo:margin-right="0cm" fo:line-height="0.706cm" fo:text-indent="0cm" style:auto-text-indent="false"/>
    </style:style>
    <style:style style:name="P250" style:family="paragraph" style:parent-style-name="條平">
      <style:paragraph-properties fo:margin-left="2.117cm" fo:margin-right="0cm" fo:line-height="0.706cm" fo:text-indent="0.741cm" style:auto-text-indent="false"/>
    </style:style>
    <style:style style:name="P251" style:family="paragraph" style:parent-style-name="條平">
      <style:paragraph-properties fo:margin-left="2.54cm" fo:margin-right="0cm" fo:line-height="0.706cm" fo:text-indent="0.316cm" style:auto-text-indent="false"/>
    </style:style>
    <style:style style:name="P252" style:family="paragraph" style:parent-style-name="條平" style:master-page-name="轉換_20_5">
      <style:paragraph-properties fo:margin-left="0cm" fo:margin-right="0cm" fo:margin-top="0.318cm" fo:margin-bottom="0.127cm" loext:contextual-spacing="false" fo:line-height="0.706cm" fo:text-align="center" style:justify-single-word="false" fo:text-indent="0cm" style:auto-text-indent="false" style:page-number="auto"/>
      <style:text-properties style:font-name="標楷體" fo:font-size="20pt" style:font-name-asian="標楷體" style:font-size-asian="20pt" style:font-name-complex="標楷體" style:font-size-complex="20pt"/>
    </style:style>
    <style:style style:name="P253" style:family="paragraph" style:parent-style-name="清單段落">
      <style:paragraph-properties fo:margin-left="2.963cm" fo:margin-right="0cm" fo:margin-top="0cm" fo:margin-bottom="0.127cm" loext:contextual-spacing="false" fo:line-height="0.706cm" fo:text-align="justify" style:justify-single-word="false" fo:text-indent="0cm" style:auto-text-indent="false" style:text-autospace="none" style:punctuation-wrap="simple" style:line-break="normal" style:snap-to-layout-grid="false"/>
    </style:style>
    <style:style style:name="P254" style:family="paragraph" style:parent-style-name="清單段落">
      <style:paragraph-properties fo:margin-left="0.813cm" fo:margin-right="0cm" fo:line-height="0.67cm" fo:text-indent="-0.813cm" style:auto-text-indent="false">
        <style:tab-stops>
          <style:tab-stop style:position="0.452cm"/>
        </style:tab-stops>
      </style:paragraph-properties>
      <style:text-properties style:font-name="標楷體" style:font-name-asian="標楷體" style:font-name-complex="標楷體"/>
    </style:style>
    <style:style style:name="P255" style:family="paragraph" style:parent-style-name="清單段落" style:list-style-name="WW8Num12">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6" style:family="paragraph" style:parent-style-name="清單段落" style:list-style-name="WW8Num24">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7" style:family="paragraph" style:parent-style-name="清單段落" style:list-style-name="WW8Num21">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8" style:family="paragraph" style:parent-style-name="清單段落" style:list-style-name="WW8Num4">
      <style:paragraph-properties fo:margin-left="0.501cm" fo:margin-right="0cm" fo:line-height="0.917cm" fo:text-indent="-0.501cm" style:auto-text-indent="false"/>
      <style:text-properties style:font-name="標楷體" fo:font-size="14pt" style:font-name-asian="標楷體" style:font-size-asian="14pt" style:font-name-complex="標楷體"/>
    </style:style>
    <style:style style:name="P259" style:family="paragraph" style:parent-style-name="清單段落" style:list-style-name="WW8Num12">
      <style:paragraph-properties fo:margin-left="0.501cm" fo:margin-right="0cm" fo:line-height="0.917cm" fo:text-indent="-0.501cm" style:auto-text-indent="false"/>
    </style:style>
    <style:style style:name="P260" style:family="paragraph" style:parent-style-name="清單段落" style:list-style-name="WW8Num21">
      <style:paragraph-properties fo:margin-left="0.501cm" fo:margin-right="0cm" fo:line-height="0.917cm" fo:text-indent="-0.501cm" style:auto-text-indent="false"/>
    </style:style>
    <style:style style:name="P261" style:family="paragraph" style:parent-style-name="目錄標題" style:list-style-name="">
      <style:paragraph-properties fo:margin-left="0cm" fo:margin-right="0cm" fo:line-height="0.917cm" fo:text-align="center" style:justify-single-word="false" fo:text-indent="0cm" style:auto-text-indent="false"/>
      <style:text-properties fo:color="#000000" style:font-name="標楷體" fo:font-size="16pt" style:letter-kerning="true" style:font-name-asian="標楷體" style:font-size-asian="16pt" style:font-name-complex="標楷體"/>
    </style:style>
    <style:style style:name="P262" style:family="paragraph" style:parent-style-name="純文字">
      <style:paragraph-properties fo:margin-top="0.318cm" fo:margin-bottom="0.127cm" loext:contextual-spacing="false" fo:line-height="0.706cm"/>
    </style:style>
    <style:style style:name="P263" style:family="paragraph" style:parent-style-name="純文字">
      <style:paragraph-properties fo:margin-top="0.318cm" fo:margin-bottom="0.127cm" loext:contextual-spacing="false" fo:line-height="0.706cm"/>
      <style:text-properties style:font-name="Times New Roman" fo:font-size="14pt" style:font-name-asian="標楷體" style:font-size-asian="14pt" style:font-name-complex="標楷體" style:font-size-complex="14pt"/>
    </style:style>
    <style:style style:name="P264" style:family="paragraph" style:parent-style-name="純文字">
      <style:paragraph-properties fo:margin-top="0.318cm" fo:margin-bottom="0.127cm" loext:contextual-spacing="false" fo:line-height="0.706cm"/>
    </style:style>
    <style:style style:name="P265"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name-complex="標楷體" style:font-size-complex="14pt"/>
    </style:style>
    <style:style style:name="P266" style:family="paragraph" style:parent-style-name="純文字">
      <style:paragraph-properties fo:margin-top="0.318cm" fo:margin-bottom="0.127cm" loext:contextual-spacing="false" fo:line-height="0.706cm"/>
      <style:text-properties fo:color="#000000" style:font-name="Times New Roman" fo:font-size="14pt" style:font-name-asian="標楷體" style:font-size-asian="14pt" style:font-name-complex="Times New Roman" style:font-size-complex="14pt"/>
    </style:style>
    <style:style style:name="P267" style:family="paragraph" style:parent-style-name="純文字">
      <style:paragraph-properties fo:margin-top="0.318cm" fo:margin-bottom="0.127cm" loext:contextual-spacing="false" fo:line-height="0.706cm"/>
      <style:text-properties fo:color="#000000" style:font-name="Times New Roman" fo:font-size="14pt" style:font-size-asian="14pt" style:font-size-complex="14pt"/>
    </style:style>
    <style:style style:name="P268" style:family="paragraph" style:parent-style-name="純文字" style:master-page-name="轉換_20_3">
      <style:paragraph-properties fo:margin-top="0.318cm" fo:margin-bottom="0.127cm" loext:contextual-spacing="false" fo:line-height="0.706cm" fo:text-align="center" style:justify-single-word="false" style:page-number="auto"/>
    </style:style>
    <style:style style:name="P269" style:family="paragraph" style:parent-style-name="純文字">
      <style:paragraph-properties fo:margin-top="0.318cm" fo:margin-bottom="0.635cm" loext:contextual-spacing="false" fo:line-height="0.706cm"/>
    </style:style>
    <style:style style:name="P270" style:family="paragraph" style:parent-style-name="純文字" style:master-page-name="轉換_20_4">
      <style:paragraph-properties fo:margin-top="0.318cm" fo:margin-bottom="0.635cm" loext:contextual-spacing="false" fo:line-height="0.706cm" fo:text-align="center" style:justify-single-word="false" style:page-number="auto"/>
      <style:text-properties style:font-name="Times New Roman" fo:font-size="14pt" fo:font-weight="bold" style:letter-kerning="true" style:font-name-asian="標楷體" style:font-size-asian="14pt" style:font-weight-asian="bold" style:font-name-complex="標楷體" style:font-size-complex="14pt" style:font-weight-complex="bold"/>
    </style:style>
    <style:style style:name="P271" style:family="paragraph" style:parent-style-name="純文字">
      <style:paragraph-properties fo:margin-top="0.318cm" fo:margin-bottom="0.318cm" loext:contextual-spacing="false" fo:line-height="0.706cm"/>
    </style:style>
    <style:style style:name="P272" style:family="paragraph" style:parent-style-name="純文字">
      <style:paragraph-properties fo:margin-left="3.493cm" fo:margin-right="0cm" fo:margin-top="0.318cm" fo:margin-bottom="0.127cm" loext:contextual-spacing="false" fo:line-height="0.706cm" fo:text-indent="-3.493cm" style:auto-text-indent="false"/>
    </style:style>
    <style:style style:name="P273" style:family="paragraph" style:parent-style-name="純文字">
      <style:paragraph-properties fo:margin-left="4.001cm" fo:margin-right="0cm" fo:margin-top="0.318cm" fo:margin-bottom="0.127cm" loext:contextual-spacing="false" fo:line-height="0.706cm" fo:text-indent="-4.001cm" style:auto-text-indent="false"/>
    </style:style>
    <style:style style:name="P274" style:family="paragraph" style:parent-style-name="純文字">
      <style:paragraph-properties fo:margin-left="1.718cm" fo:margin-right="0cm" fo:margin-top="0.318cm" fo:margin-bottom="0.127cm" loext:contextual-spacing="false" fo:line-height="0.706cm" fo:text-indent="0cm" style:auto-text-indent="false"/>
    </style:style>
    <style:style style:name="P275" style:family="paragraph" style:parent-style-name="純文字">
      <style:paragraph-properties fo:margin-top="0cm" fo:margin-bottom="0.127cm" loext:contextual-spacing="false"/>
    </style:style>
    <style:style style:name="P276" style:family="paragraph" style:parent-style-name="純文字">
      <style:paragraph-properties fo:margin-top="0cm" fo:margin-bottom="0.127cm" loext:contextual-spacing="false" fo:line-height="0.706cm"/>
    </style:style>
    <style:style style:name="P277" style:family="paragraph" style:parent-style-name="純文字">
      <style:paragraph-properties fo:margin-top="0.318cm" fo:margin-bottom="0cm" loext:contextual-spacing="false" fo:line-height="0.706cm"/>
    </style:style>
    <style:style style:name="P278" style:family="paragraph" style:parent-style-name="純文字">
      <style:paragraph-properties fo:margin-left="1.586cm" fo:margin-right="0cm" fo:margin-top="0.318cm" fo:margin-bottom="0.127cm" loext:contextual-spacing="false" fo:line-height="0.706cm" fo:text-indent="-1.586cm" style:auto-text-indent="false"/>
      <style:text-properties fo:color="#000000" style:font-name="Times New Roman" fo:font-size="14pt" style:font-name-asian="標楷體" style:font-size-asian="14pt" style:font-name-complex="標楷體" style:font-size-complex="14pt"/>
    </style:style>
    <style:style style:name="P279" style:family="paragraph">
      <style:paragraph-properties fo:line-height="0.706cm" fo:text-align="center" style:writing-mode="lr-tb"/>
    </style:style>
    <style:style style:name="P280" style:family="paragraph">
      <loext:graphic-properties draw:fill="solid" draw:fill-color="#ffffcc" draw:opacity="40%"/>
      <style:paragraph-properties fo:line-height="0.706cm" fo:text-align="center" style:writing-mode="lr-tb"/>
    </style:style>
    <style:style style:name="P281" style:family="paragraph">
      <style:paragraph-properties fo:text-align="center" style:writing-mode="lr-tb"/>
    </style:style>
    <style:style style:name="P282" style:family="paragraph">
      <loext:graphic-properties draw:fill="solid" draw:fill-color="#ffffcc" draw:opacity="40%"/>
      <style:paragraph-properties fo:text-align="center" style:writing-mode="lr-tb"/>
    </style:style>
    <style:style style:name="P283" style:family="paragraph">
      <style:paragraph-properties style:writing-mode="lr-tb"/>
    </style:style>
    <style:style style:name="P284" style:family="paragraph">
      <loext:graphic-properties draw:fill="solid" draw:fill-color="#ffffcc" draw:opacity="40%"/>
      <style:paragraph-properties style:writing-mode="lr-tb"/>
    </style:style>
    <style:style style:name="T1" style:family="text">
      <style:text-properties style:letter-kerning="false"/>
    </style:style>
    <style:style style:name="T2" style:family="text">
      <style:text-properties style:letter-kerning="false" text:display="none"/>
    </style:style>
    <style:style style:name="T3" style:family="text">
      <style:text-properties style:font-name="標楷體"/>
    </style:style>
    <style:style style:name="T4" style:family="text">
      <style:text-properties style:font-name="標楷體" style:letter-kerning="false" style:font-name-complex="標楷體"/>
    </style:style>
    <style:style style:name="T5" style:family="text">
      <style:text-properties style:font-name="標楷體" fo:font-size="72pt" style:font-name-asian="標楷體" style:font-size-asian="72pt" style:font-name-complex="標楷體" style:font-size-complex="7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40pt" fo:font-weight="bold" style:font-name-asian="標楷體" style:font-size-asian="40pt" style:font-weight-asian="bold" style:font-name-complex="標楷體" style:font-size-complex="40pt"/>
    </style:style>
    <style:style style:name="T11" style:family="text">
      <style:text-properties style:font-name="標楷體" fo:font-size="28pt" fo:font-weight="bold" style:font-name-asian="標楷體" style:font-size-asian="28pt" style:font-weight-asian="bold" style:font-name-complex="標楷體" style:font-size-complex="2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font-name-asian="標楷體" style:font-size-asian="14pt" style:font-name-complex="Arial" style:font-size-complex="14pt"/>
    </style:style>
    <style:style style:name="T24" style:family="text">
      <style:text-properties style:font-name="標楷體" fo:font-size="14pt" fo:language="none" fo:country="none" style:font-name-asian="標楷體" style:font-size-asian="14pt" style:language-asian="none" style:country-asian="none" style:font-name-complex="標楷體"/>
    </style:style>
    <style:style style:name="T25" style:family="text">
      <style:text-properties style:font-name="標楷體" fo:font-size="14pt" fo:language="none" fo:country="none" style:font-name-asian="標楷體" style:font-size-asian="14pt" style:language-asian="none" style:country-asian="none" style:font-name-complex="標楷體"/>
    </style:style>
    <style:style style:name="T26" style:family="text">
      <style:text-properties style:font-name="標楷體" fo:font-size="14pt" fo:language="none" fo:country="none" style:font-name-asian="標楷體" style:font-size-asian="14pt" style:language-asian="none" style:country-asian="none" style:font-name-complex="標楷體" style:font-size-complex="11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Arial Unicode MS2" style:font-size-complex="14pt"/>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font-name-complex="新細明體" style:font-size-complex="14pt"/>
    </style:style>
    <style:style style:name="T35" style:family="text">
      <style:text-properties style:font-name="標楷體" fo:font-size="14pt" style:letter-kerning="false" style:font-name-asian="標楷體" style:font-size-asian="14pt" style:font-name-complex="新細明體" style:font-size-complex="14pt"/>
    </style:style>
    <style:style style:name="T36" style:family="text">
      <style:text-properties style:font-name="標楷體" fo:font-size="14pt" fo:letter-spacing="0.026cm" style:font-name-asian="標楷體" style:font-size-asian="14pt" style:font-name-complex="Arial" style:font-size-complex="14pt"/>
    </style:style>
    <style:style style:name="T37" style:family="text">
      <style:text-properties style:font-name="標楷體" fo:font-size="20pt" fo:font-weight="bold" style:font-name-asian="標楷體" style:font-size-asian="20pt" style:font-weight-asian="bold" style:font-name-complex="標楷體" style:font-size-complex="20pt"/>
    </style:style>
    <style:style style:name="T38" style:family="text">
      <style:text-properties style:font-name="標楷體" fo:font-size="20pt" fo:font-weight="bold" style:font-name-asian="標楷體" style:font-size-asian="20pt" style:font-weight-asian="bold" style:font-name-complex="標楷體" style:font-size-complex="20pt"/>
    </style:style>
    <style:style style:name="T39" style:family="text">
      <style:text-properties style:font-name="標楷體" fo:font-size="20pt" style:font-name-asian="標楷體" style:font-size-asian="20pt" style:font-name-complex="標楷體" style:font-size-complex="20pt"/>
    </style:style>
    <style:style style:name="T40" style:family="text">
      <style:text-properties style:font-name="標楷體" fo:font-size="16pt" style:font-name-asian="標楷體" style:font-size-asian="16pt"/>
    </style:style>
    <style:style style:name="T41" style:family="text">
      <style:text-properties style:font-name="標楷體" fo:font-size="16pt" style:font-name-asian="標楷體" style:font-size-asian="16pt"/>
    </style:style>
    <style:style style:name="T42" style:family="text">
      <style:text-properties style:font-name="標楷體" fo:font-size="16pt" fo:font-weight="bold" style:font-name-asian="標楷體" style:font-size-asian="16pt" style:font-weight-asian="bold" style:font-name-complex="Arial Unicode MS2" style:font-size-complex="16pt" style:font-weight-complex="bold"/>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6" style:family="text">
      <style:text-properties style:font-name="標楷體" fo:font-size="16pt" fo:language="zh" fo:country="TW" fo:font-weight="bold" style:letter-kerning="false" style:font-name-asian="標楷體" style:font-size-asian="16pt" style:font-weight-asian="bold" style:font-name-complex="Fixedsys" style:font-size-complex="16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49" style:family="text">
      <style:text-properties style:font-name="標楷體" style:font-name-complex="標楷體"/>
    </style:style>
    <style:style style:name="T50" style:family="text">
      <style:text-properties style:font-name="標楷體" style:font-name-complex="標楷體" style:font-size-complex="18pt"/>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font-size-complex="14pt"/>
    </style:style>
    <style:style style:name="T54" style:family="text">
      <style:text-properties style:font-name-asian="標楷體" style:font-name-complex="標楷體"/>
    </style:style>
    <style:style style:name="T55" style:family="text">
      <style:text-properties style:font-name-asian="標楷體" style:font-name-complex="Times New Roman"/>
    </style:style>
    <style:style style:name="T56" style:family="text">
      <style:text-properties style:font-name-asian="標楷體"/>
    </style:style>
    <style:style style:name="T57" style:family="text">
      <style:text-properties fo:font-weight="bold" style:font-weight-asian="bold"/>
    </style:style>
    <style:style style:name="T58" style:family="text">
      <style:text-properties fo:font-weight="bold" style:font-weight-asian="bold" style:font-size-complex="20pt" style:font-weight-complex="bold"/>
    </style:style>
    <style:style style:name="T59" style:family="text">
      <style:text-properties fo:font-weight="bold" style:font-weight-asian="bold" style:font-size-complex="14pt"/>
    </style:style>
    <style:style style:name="T60" style:family="text">
      <style:text-properties style:text-underline-style="solid" style:text-underline-width="auto" style:text-underline-color="font-color"/>
    </style:style>
    <style:style style:name="T61" style:family="text">
      <style:text-properties fo:color="#ff0000" style:font-name="標楷體" fo:font-size="28pt" style:text-underline-style="solid" style:text-underline-width="auto" style:text-underline-color="font-color" fo:font-weight="bold" style:font-name-asian="標楷體" style:font-size-asian="28pt" style:font-weight-asian="bold" style:font-name-complex="標楷體" style:font-size-complex="28pt"/>
    </style:style>
    <style:style style:name="T62" style:family="text">
      <style:text-properties fo:color="#ff0000" style:font-name="標楷體" fo:font-size="28pt" style:text-underline-style="solid" style:text-underline-width="auto" style:text-underline-color="font-color" fo:font-weight="bold" style:font-name-asian="標楷體" style:font-size-asian="28pt" style:font-weight-asian="bold" style:font-name-complex="標楷體" style:font-size-complex="28pt"/>
    </style:style>
    <style:style style:name="T63" style:family="text">
      <style:text-properties fo:color="#ff0000" style:font-name="標楷體" style:text-underline-style="solid" style:text-underline-width="auto" style:text-underline-color="font-color" style:font-name-asian="標楷體" style:font-name-complex="標楷體"/>
    </style:style>
    <style:style style:name="T64" style:family="text">
      <style:text-properties fo:color="#ff0000" style:font-name="標楷體" style:text-underline-style="solid" style:text-underline-width="auto" style:text-underline-color="font-color" style:font-name-asian="標楷體" style:font-name-complex="標楷體"/>
    </style:style>
    <style:style style:name="T65" style:family="text">
      <style:text-properties fo:color="#ff0000" style:font-name="標楷體" style:text-underline-style="solid" style:text-underline-width="auto" style:text-underline-color="font-color" style:font-name-asian="標楷體" style:font-name-complex="標楷體" style:font-size-complex="14pt"/>
    </style:style>
    <style:style style:name="T66" style:family="text">
      <style:text-properties fo:color="#ff0000" style:font-name="標楷體" style:text-underline-style="solid" style:text-underline-width="auto" style:text-underline-color="font-color" style:letter-kerning="false" style:font-name-asian="標楷體" style:font-name-complex="標楷體" style:font-size-complex="14pt"/>
    </style:style>
    <style:style style:name="T67" style:family="text">
      <style:text-properties fo:color="#ff0000" style:font-name="標楷體" style:text-underline-style="solid" style:text-underline-width="auto" style:text-underline-color="font-color" style:letter-kerning="false" style:font-name-asian="標楷體" style:font-name-complex="標楷體" style:font-size-complex="14pt"/>
    </style:style>
    <style:style style:name="T6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ff0000" style:font-name="標楷體" style:font-name-asian="標楷體" style:font-name-complex="標楷體"/>
    </style:style>
    <style:style style:name="T72"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4pt"/>
    </style:style>
    <style:style style:name="T73" style:family="text">
      <style:text-properties fo:color="#ff0000" style:text-underline-style="solid" style:text-underline-width="auto" style:text-underline-color="font-color"/>
    </style:style>
    <style:style style:name="T74" style:family="text">
      <style:text-properties fo:color="#ff0000" style:text-underline-style="solid" style:text-underline-width="auto" style:text-underline-color="font-color" style:font-name-asian="標楷體"/>
    </style:style>
    <style:style style:name="T75" style:family="text">
      <style:text-properties fo:color="#ff0000" style:text-underline-style="solid" style:text-underline-width="auto" style:text-underline-color="font-color" style:letter-kerning="false" style:font-size-complex="14pt"/>
    </style:style>
    <style:style style:name="T76" style:family="text">
      <style:text-properties fo:color="#ff0000" style:font-name="Times New Roman" fo:font-size="14pt" style:text-underline-style="solid" style:text-underline-width="auto" style:text-underline-color="font-color" style:font-name-asian="標楷體" style:font-size-asian="14pt" style:font-name-complex="標楷體"/>
    </style:style>
    <style:style style:name="T77" style:family="text">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T78" style:family="text">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fo:color="#ff0000" style:font-name="Times New Roman" fo:font-size="14pt" style:text-underline-style="solid" style:text-underline-width="auto" style:text-underline-color="font-color" style:font-name-asian="標楷體" style:font-size-asian="14pt" style:font-name-complex="標楷體"/>
    </style:style>
    <style:style style:name="T80" style:family="text">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81"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2"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3" style:family="text">
      <style:text-properties fo:color="#ff0000" fo:font-size="14pt" style:text-underline-style="solid" style:text-underline-width="auto" style:text-underline-color="font-color" style:font-name-asian="標楷體" style:font-size-asian="14pt" style:font-size-complex="14pt"/>
    </style:style>
    <style:style style:name="T84"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85" style:family="text">
      <style:text-properties fo:color="#ff0000" fo:font-size="14pt" style:text-underline-style="solid" style:text-underline-width="auto" style:text-underline-color="font-color" style:font-name-asian="標楷體" style:font-size-asian="14pt" style:font-name-complex="標楷體" style:font-size-complex="14pt" style:font-weight-complex="bold"/>
    </style:style>
    <style:style style:name="T86" style:family="text">
      <style:text-properties fo:color="#ff0000" fo:font-size="14pt" style:text-underline-style="solid" style:text-underline-width="auto" style:text-underline-color="font-color" style:font-name-asian="標楷體" style:font-size-asian="14pt" style:font-name-complex="標楷體"/>
    </style:style>
    <style:style style:name="T87"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8"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9" style:family="text">
      <style:text-properties fo:color="#ff0000" fo:font-size="14pt" style:font-name-asian="標楷體" style:font-size-asian="14pt" style:font-size-complex="14pt"/>
    </style:style>
    <style:style style:name="T90" style:family="text">
      <style:text-properties fo:color="#ff0000" fo:font-weight="bold" style:font-name-asian="標楷體" style:font-weight-asian="bold"/>
    </style:style>
    <style:style style:name="T91" style:family="text">
      <style:text-properties fo:color="#ff0000" fo:font-weight="bold" style:font-weight-asian="bold"/>
    </style:style>
    <style:style style:name="T92" style:family="text">
      <style:text-properties fo:color="#ff0000" fo:font-size="20pt" fo:letter-spacing="-0.042cm" style:text-underline-style="solid" style:text-underline-width="auto" style:text-underline-color="font-color" style:letter-kerning="false" style:font-name-asian="標楷體" style:font-size-asian="20pt"/>
    </style:style>
    <style:style style:name="T93" style:family="text">
      <style:text-properties fo:color="#ff0000" fo:letter-spacing="-0.042cm" style:text-underline-style="solid" style:text-underline-width="auto" style:text-underline-color="font-color" style:letter-kerning="false"/>
    </style:style>
    <style:style style:name="T94" style:family="text">
      <style:text-properties fo:font-size="18pt" style:font-name-asian="標楷體" style:font-size-asian="18pt" style:font-weight-complex="bold"/>
    </style:style>
    <style:style style:name="T95" style:family="text">
      <style:text-properties fo:font-size="14pt" style:font-size-asian="14pt"/>
    </style:style>
    <style:style style:name="T96" style:family="text">
      <style:text-properties fo:font-size="14pt" fo:font-weight="bold" style:font-name-asian="標楷體" style:font-size-asian="14pt" style:font-weight-asian="bold" style:font-name-complex="標楷體" style:font-size-complex="14pt" style:font-weight-complex="bold"/>
    </style:style>
    <style:style style:name="T97" style:family="text">
      <style:text-properties fo:font-size="14pt" fo:font-weight="bold" style:font-name-asian="標楷體" style:font-size-asian="14pt" style:font-weight-asian="bold" style:font-name-complex="標楷體" style:font-size-complex="14pt" style:font-weight-complex="bold"/>
    </style:style>
    <style:style style:name="T98" style:family="text">
      <style:text-properties fo:font-size="14pt" fo:font-weight="bold" style:font-name-asian="標楷體" style:font-size-asian="14pt" style:font-weight-asian="bold" style:font-size-complex="14pt"/>
    </style:style>
    <style:style style:name="T99" style:family="text">
      <style:text-properties fo:font-size="14pt" fo:font-weight="bold" style:font-name-asian="標楷體" style:font-size-asian="14pt" style:font-weight-asian="bold" style:font-size-complex="14pt" style:font-weight-complex="bold"/>
    </style:style>
    <style:style style:name="T100" style:family="text">
      <style:text-properties fo:font-size="14pt" style:font-name-asian="標楷體" style:font-size-asian="14pt"/>
    </style:style>
    <style:style style:name="T101" style:family="text">
      <style:text-properties fo:font-size="14pt" style:font-name-asian="標楷體" style:font-size-asian="14pt" style:font-size-complex="14pt"/>
    </style:style>
    <style:style style:name="T102" style:family="text">
      <style:text-properties fo:font-size="14pt" style:font-name-asian="標楷體" style:font-size-asian="14pt" style:font-size-complex="14pt" style:font-weight-complex="bold"/>
    </style:style>
    <style:style style:name="T103" style:family="text">
      <style:text-properties fo:font-size="14pt" style:font-name-asian="標楷體" style:font-size-asian="14pt" style:font-name-complex="標楷體"/>
    </style:style>
    <style:style style:name="T104" style:family="text">
      <style:text-properties fo:font-size="14pt" style:font-name-asian="標楷體" style:font-size-asian="14pt" style:font-name-complex="標楷體" style:font-size-complex="14pt"/>
    </style:style>
    <style:style style:name="T105" style:family="text">
      <style:text-properties fo:font-size="14pt" style:font-name-asian="標楷體" style:font-size-asian="14pt" style:font-name-complex="標楷體" style:font-size-complex="14pt"/>
    </style:style>
    <style:style style:name="T106" style:family="text">
      <style:text-properties fo:font-size="14pt" style:font-name-asian="標楷體" style:font-size-asian="14pt" style:font-name-complex="標楷體" style:font-size-complex="14pt" style:font-weight-complex="bold"/>
    </style:style>
    <style:style style:name="T107" style:family="text">
      <style:text-properties fo:font-size="14pt" style:font-name-asian="標楷體" style:font-size-asian="14pt" style:font-name-complex="標楷體" style:font-size-complex="14pt" style:font-weight-complex="bold"/>
    </style:style>
    <style:style style:name="T108" style:family="text">
      <style:text-properties fo:font-size="14pt" style:font-name-asian="標楷體" style:font-size-asian="14pt" style:font-name-complex="標楷體"/>
    </style:style>
    <style:style style:name="T109" style:family="text">
      <style:text-properties fo:font-size="14pt" style:font-name-asian="標楷體" style:font-size-asian="14pt"/>
    </style:style>
    <style:style style:name="T110" style:family="text">
      <style:text-properties fo:font-size="14pt" style:letter-kerning="false" style:font-name-asian="標楷體" style:font-size-asian="14pt" style:font-name-complex="標楷體" style:font-size-complex="14pt" style:font-weight-complex="bold"/>
    </style:style>
    <style:style style:name="T111" style:family="text">
      <style:text-properties fo:font-size="14pt" fo:letter-spacing="-0.007cm" style:font-name-asian="標楷體" style:font-size-asian="14pt" style:font-name-complex="標楷體" style:font-size-complex="14pt"/>
    </style:style>
    <style:style style:name="T112" style:family="text">
      <style:text-properties fo:font-size="14pt" style:font-name-asian="Times New Roman" style:font-size-asian="14pt" style:font-name-complex="Times New Roman"/>
    </style:style>
    <style:style style:name="T113" style:family="text">
      <style:text-properties style:font-size-complex="14pt"/>
    </style:style>
    <style:style style:name="T114" style:family="text">
      <style:text-properties fo:color="#000000"/>
    </style:style>
    <style:style style:name="T115" style:family="text">
      <style:text-properties fo:color="#000000" style:font-name="標楷體" fo:font-size="14pt" style:font-name-asian="標楷體" style:font-size-asian="14pt" style:font-name-complex="Arial" style:font-size-complex="14pt"/>
    </style:style>
    <style:style style:name="T116" style:family="text">
      <style:text-properties fo:color="#000000" style:font-name="標楷體" fo:font-size="14pt" style:font-name-asian="標楷體" style:font-size-asian="14pt" style:font-name-complex="Arial" style:font-size-complex="14pt"/>
    </style:style>
    <style:style style:name="T117" style:family="text">
      <style:text-properties fo:color="#000000" style:font-name="標楷體" fo:font-size="14pt" style:font-name-asian="標楷體" style:font-size-asian="14pt" style:font-name-complex="標楷體" style:font-size-complex="14pt"/>
    </style:style>
    <style:style style:name="T118" style:family="text">
      <style:text-properties fo:color="#000000" style:font-name="標楷體" fo:font-size="14pt" style:font-name-asian="標楷體" style:font-size-asian="14pt" style:font-name-complex="標楷體" style:font-size-complex="14pt"/>
    </style:style>
    <style:style style:name="T119" style:family="text">
      <style:text-properties fo:color="#000000" style:font-name="標楷體" fo:font-size="14pt" style:letter-kerning="false" style:font-name-asian="標楷體" style:font-size-asian="14pt" style:font-name-complex="標楷體" style:font-size-complex="14pt"/>
    </style:style>
    <style:style style:name="T120" style:family="text">
      <style:text-properties fo:color="#000000" style:font-name="標楷體" style:font-name-asian="標楷體" style:font-name-complex="標楷體"/>
    </style:style>
    <style:style style:name="T121" style:family="text">
      <style:text-properties fo:color="#000000" style:font-name="標楷體" style:font-name-asian="標楷體" style:font-name-complex="標楷體" style:font-size-complex="14pt"/>
    </style:style>
    <style:style style:name="T122" style:family="text">
      <style:text-properties fo:color="#000000" style:font-name="標楷體" style:font-name-asian="標楷體" style:font-name-complex="標楷體"/>
    </style:style>
    <style:style style:name="T123" style:family="text">
      <style:text-properties fo:color="#000000" style:font-name="標楷體" style:letter-kerning="false" style:font-name-asian="標楷體" style:font-name-complex="標楷體"/>
    </style:style>
    <style:style style:name="T124" style:family="text">
      <style:text-properties fo:color="#000000" style:font-name="標楷體" style:letter-kerning="false" style:font-name-asian="標楷體" style:font-name-complex="標楷體" style:font-size-complex="14pt"/>
    </style:style>
    <style:style style:name="T125" style:family="text">
      <style:text-properties fo:color="#000000" style:font-name="標楷體" style:letter-kerning="false" style:font-name-asian="標楷體" style:font-name-complex="標楷體" style:font-size-complex="14pt"/>
    </style:style>
    <style:style style:name="T126" style:family="text">
      <style:text-properties fo:color="#000000" style:font-name="標楷體" style:letter-kerning="false" style:font-name-asian="標楷體" style:font-name-complex="標楷體"/>
    </style:style>
    <style:style style:name="T127" style:family="text">
      <style:text-properties fo:color="#000000" style:font-name="Times New Roman" fo:font-size="14pt" style:font-name-asian="標楷體" style:font-size-asian="14pt" style:font-name-complex="標楷體" style:font-size-complex="14pt"/>
    </style:style>
    <style:style style:name="T128" style:family="text">
      <style:text-properties fo:color="#000000" style:font-name="Times New Roman" fo:font-size="14pt" style:font-name-asian="標楷體" style:font-size-asian="14pt" style:font-name-complex="Times New Roman" style:font-size-complex="14pt"/>
    </style:style>
    <style:style style:name="T129" style:family="text">
      <style:text-properties fo:color="#000000" style:font-name="Times New Roman" fo:font-size="14pt" style:font-name-asian="Times New Roman" style:font-size-asian="14pt" style:font-name-complex="Times New Roman" style:font-size-complex="14pt"/>
    </style:style>
    <style:style style:name="T130" style:family="text">
      <style:text-properties fo:color="#000000" style:font-name-asian="標楷體"/>
    </style:style>
    <style:style style:name="T131" style:family="text">
      <style:text-properties fo:color="#000000" style:font-name-asian="標楷體"/>
    </style:style>
    <style:style style:name="T132" style:family="text">
      <style:text-properties fo:color="#000000" style:letter-kerning="false" style:font-size-complex="14pt"/>
    </style:style>
    <style:style style:name="T133" style:family="text">
      <style:text-properties fo:color="#000000" style:text-underline-style="solid" style:text-underline-width="auto" style:text-underline-color="font-color" style:letter-kerning="false" style:font-size-complex="14pt"/>
    </style:style>
    <style:style style:name="T134" style:family="text">
      <style:text-properties style:font-name="Times New Roman"/>
    </style:style>
    <style:style style:name="T135" style:family="text">
      <style:text-properties style:font-name="Times New Roman" fo:font-size="20pt" fo:font-weight="bold" style:letter-kerning="true" style:font-name-asian="標楷體" style:font-size-asian="20pt" style:font-weight-asian="bold" style:font-name-complex="標楷體" style:font-size-complex="20pt" style:font-weight-complex="bold"/>
    </style:style>
    <style:style style:name="T136" style:family="text">
      <style:text-properties style:font-name="Times New Roman" fo:font-size="20pt" fo:font-weight="bold" style:letter-kerning="true" style:font-name-asian="標楷體" style:font-size-asian="20pt" style:font-weight-asian="bold" style:font-name-complex="標楷體" style:font-size-complex="20pt" style:font-weight-complex="bold"/>
    </style:style>
    <style:style style:name="T137" style:family="text">
      <style:text-properties style:font-name="Times New Roman" fo:font-size="14pt" fo:font-weight="bold" style:letter-kerning="true" style:font-name-asian="標楷體" style:font-size-asian="14pt" style:font-weight-asian="bold" style:font-name-complex="標楷體" style:font-size-complex="14pt" style:font-weight-complex="bold"/>
    </style:style>
    <style:style style:name="T138" style:family="text">
      <style:text-properties style:font-name="Times New Roman" fo:font-size="14pt" fo:font-weight="bold" style:font-name-asian="標楷體" style:font-size-asian="14pt" style:font-weight-asian="bold" style:font-name-complex="標楷體" style:font-size-complex="14pt"/>
    </style:style>
    <style:style style:name="T139" style:family="text">
      <style:text-properties style:font-name="Times New Roman" fo:font-size="14pt" fo:font-weight="bold" style:font-name-asian="標楷體" style:font-size-asian="14pt" style:font-weight-asian="bold" style:font-name-complex="標楷體" style:font-size-complex="14pt"/>
    </style:style>
    <style:style style:name="T140" style:family="text">
      <style:text-properties style:font-name="Times New Roman" fo:font-size="14pt" style:font-name-asian="標楷體" style:font-size-asian="14pt" style:font-name-complex="Times New Roman" style:font-size-complex="14pt"/>
    </style:style>
    <style:style style:name="T141" style:family="text">
      <style:text-properties style:font-name="Times New Roman" fo:font-size="14pt" style:font-name-asian="標楷體" style:font-size-asian="14pt" style:font-name-complex="標楷體" style:font-size-complex="14pt"/>
    </style:style>
    <style:style style:name="T142" style:family="text">
      <style:text-properties style:font-name="Times New Roman" fo:font-size="14pt" style:font-name-asian="標楷體" style:font-size-asian="14pt" style:font-name-complex="標楷體" style:font-size-complex="14pt"/>
    </style:style>
    <style:style style:name="T143" style:family="text">
      <style:text-properties style:font-name="Times New Roman" fo:font-size="14pt" style:font-name-asian="Times New Roman" style:font-size-asian="14pt" style:font-name-complex="Times New Roman" style:font-size-complex="14pt"/>
    </style:style>
    <style:style style:name="T144" style:family="text">
      <style:text-properties style:font-name="Times New Roman" fo:font-size="11pt" style:text-underline-style="solid" style:text-underline-width="auto" style:text-underline-color="font-color" style:letter-kerning="true" style:font-name-asian="標楷體" style:font-size-asian="11pt" style:font-name-complex="標楷體" style:font-size-complex="14pt" style:font-weight-complex="bold"/>
    </style:style>
    <style:style style:name="T145" style:family="text">
      <style:text-properties style:font-name="Times New Roman" fo:font-size="11pt" style:letter-kerning="true" style:font-name-asian="標楷體" style:font-size-asian="11pt" style:font-name-complex="標楷體" style:font-size-complex="14pt" style:font-weight-complex="bold"/>
    </style:style>
    <style:style style:name="T146" style:family="text">
      <style:text-properties style:font-name="Times New Roman" fo:font-size="11pt" style:letter-kerning="true" style:font-name-asian="標楷體" style:font-size-asian="11pt" style:font-name-complex="標楷體" style:font-size-complex="14pt" style:font-weight-complex="bold"/>
    </style:style>
    <style:style style:name="T147" style:family="text">
      <style:text-properties style:font-name="Times New Roman" style:font-size-complex="14pt"/>
    </style:style>
    <style:style style:name="T148" style:family="text">
      <style:text-properties style:font-weight-complex="bold"/>
    </style:style>
    <style:style style:name="T149" style:family="text">
      <style:text-properties fo:font-variant="normal" fo:text-transform="none" style:font-name="標楷體" fo:font-size="20pt" fo:font-weight="normal" style:font-name-asian="標楷體" style:font-size-asian="20pt" style:font-weight-asian="normal" style:font-name-complex="標楷體" style:font-size-complex="16pt" style:font-weight-complex="normal"/>
    </style:style>
    <style:style style:name="T150" style:family="text">
      <style:text-properties fo:font-variant="normal" fo:text-transform="none" style:font-name="標楷體" fo:font-size="14pt" fo:language="none" fo:country="none" fo:font-weight="normal" style:font-name-asian="標楷體" style:font-size-asian="14pt" style:language-asian="none" style:country-asian="none" style:font-weight-asian="normal" style:font-name-complex="標楷體" style:font-size-complex="11pt" style:font-weight-complex="normal"/>
    </style:style>
    <style:style style:name="T151" style:family="text">
      <style:text-properties fo:font-variant="normal" fo:text-transform="none" style:font-name="標楷體" fo:font-size="14pt" fo:language="none" fo:country="none" fo:font-weight="normal" style:font-name-asian="標楷體" style:font-size-asian="14pt" style:language-asian="none" style:country-asian="none" style:font-weight-asian="normal" style:font-name-complex="標楷體" style:font-weight-complex="normal"/>
    </style:style>
    <style:style style:name="T152" style:family="text">
      <style:text-properties fo:font-variant="normal" fo:text-transform="none" style:font-name="標楷體" fo:font-size="14pt" fo:language="none" fo:country="none" fo:font-weight="normal" style:font-name-asian="標楷體" style:font-size-asian="14pt" style:language-asian="none" style:country-asian="none" style:font-weight-asian="normal" style:font-name-complex="標楷體" style:font-weight-complex="normal"/>
    </style:style>
    <style:style style:name="T153" style:family="text">
      <style:text-properties fo:font-size="16pt" style:font-size-asian="16pt"/>
    </style:style>
    <style:style style:name="T154" style:family="text">
      <style:text-properties fo:font-size="16pt" style:font-size-asian="16pt" style:font-name-complex="Times New Roman"/>
    </style:style>
    <style:style style:name="T155" style:family="text">
      <style:text-properties fo:font-size="16pt" style:font-size-asian="16pt"/>
    </style:style>
    <style:style style:name="T156" style:family="text">
      <style:text-properties fo:font-size="16pt" style:font-name-asian="Arial" style:font-size-asian="16pt"/>
    </style:style>
    <style:style style:name="T157" style:family="text">
      <style:text-properties fo:font-size="16pt" fo:font-weight="bold" style:font-size-asian="16pt" style:font-weight-asian="bold" style:font-size-complex="16pt"/>
    </style:style>
    <style:style style:name="T158" style:family="text">
      <style:text-properties fo:font-size="16pt" style:font-name-asian="標楷體" style:font-size-asian="16pt" style:font-size-complex="16pt"/>
    </style:style>
    <style:style style:name="T159" style:family="text">
      <style:text-properties fo:color="#000000"/>
    </style:style>
    <style:style style:name="T160" style:family="text">
      <style:text-properties fo:color="#000000" fo:font-size="14pt" style:font-name-asian="標楷體" style:font-size-asian="14pt" style:font-name-complex="標楷體" style:font-size-complex="14pt"/>
    </style:style>
    <style:style style:name="T161" style:family="text">
      <style:text-properties fo:color="#000000" fo:font-size="14pt" style:letter-kerning="false" style:font-name-asian="標楷體" style:font-size-asian="14pt" style:font-name-complex="標楷體" style:font-size-complex="14pt"/>
    </style:style>
    <style:style style:name="T162" style:family="text">
      <style:text-properties fo:color="#000000" fo:font-size="14pt" style:letter-kerning="false" style:font-name-asian="標楷體" style:font-size-asian="14pt" style:font-name-complex="標楷體" style:font-size-complex="14pt"/>
    </style:style>
    <style:style style:name="T163" style:family="text">
      <style:text-properties fo:color="#000000" fo:font-size="14pt" style:letter-kerning="false" style:font-name-asian="標楷體" style:font-size-asian="14pt" style:font-size-complex="14pt"/>
    </style:style>
    <style:style style:name="T164" style:family="text">
      <style:text-properties fo:color="#000000" style:font-name="標楷體" fo:font-size="14pt" style:font-name-asian="標楷體" style:font-size-asian="14pt" style:font-name-complex="標楷體"/>
    </style:style>
    <style:style style:name="T165" style:family="text">
      <style:text-properties fo:color="#000000" style:font-name="標楷體" fo:font-size="14pt" style:font-name-asian="標楷體" style:font-size-asian="14pt" style:font-name-complex="標楷體" style:font-size-complex="14pt"/>
    </style:style>
    <style:style style:name="T166" style:family="text">
      <style:text-properties fo:color="#000000" style:font-name="標楷體" fo:font-size="14pt" style:font-name-asian="標楷體" style:font-size-asian="14pt" style:font-name-complex="標楷體" style:font-size-complex="14pt"/>
    </style:style>
    <style:style style:name="T167" style:family="text">
      <style:text-properties fo:color="#000000" style:font-name="標楷體" fo:font-size="14pt" style:font-name-asian="標楷體" style:font-size-asian="14pt" style:font-name-complex="標楷體"/>
    </style:style>
    <style:style style:name="T168" style:family="text">
      <style:text-properties fo:color="#000000" style:font-name="標楷體" fo:font-size="14pt" style:font-name-asian="標楷體" style:font-size-asian="14pt" style:font-name-complex="標楷體" style:font-weight-complex="normal"/>
    </style:style>
    <style:style style:name="T169" style:family="text">
      <style:text-properties fo:color="#000000" style:font-name="標楷體" fo:font-size="14pt" style:letter-kerning="false" style:font-name-asian="標楷體" style:font-size-asian="14pt" style:font-name-complex="標楷體" style:font-size-complex="14pt"/>
    </style:style>
    <style:style style:name="T170" style:family="text">
      <style:text-properties fo:color="#000000" style:font-name="標楷體" fo:font-size="14pt" style:text-underline-style="solid" style:text-underline-width="auto" style:text-underline-color="font-color" style:letter-kerning="true" style:font-name-asian="標楷體" style:font-size-asian="14pt" style:font-name-complex="Times New Roman"/>
    </style:style>
    <style:style style:name="T171" style:family="text">
      <style:text-properties fo:color="#000000" style:font-name="Times New Roman"/>
    </style:style>
    <style:style style:name="T172" style:family="text">
      <style:text-properties fo:color="#000000" style:font-name="Times New Roman" fo:font-size="14pt" style:font-name-asian="標楷體" style:font-size-asian="14pt" style:font-name-complex="標楷體"/>
    </style:style>
    <style:style style:name="T173" style:family="text">
      <style:text-properties fo:color="#000000" style:font-name="Times New Roman" fo:font-size="14pt" style:font-name-asian="標楷體" style:font-size-asian="14pt" style:font-name-complex="標楷體" style:font-size-complex="14pt"/>
    </style:style>
    <style:style style:name="T174" style:family="text">
      <style:text-properties fo:color="#000000" style:font-name="Times New Roman" fo:font-size="14pt" style:font-name-asian="標楷體" style:font-size-asian="14pt" style:font-name-complex="標楷體" style:font-size-complex="14pt"/>
    </style:style>
    <style:style style:name="T175" style:family="text">
      <style:text-properties fo:color="#000000" style:font-name="Times New Roman" fo:font-size="14pt" style:font-name-asian="標楷體" style:font-size-asian="14pt" style:font-name-complex="標楷體" style:font-size-complex="14pt" style:font-weight-complex="bold"/>
    </style:style>
    <style:style style:name="T176" style:family="text">
      <style:text-properties fo:color="#000000" style:font-name="Times New Roman" fo:font-size="14pt" style:font-name-asian="標楷體" style:font-size-asian="14pt" style:font-name-complex="標楷體" style:font-size-complex="14pt" style:font-weight-complex="bold"/>
    </style:style>
    <style:style style:name="T177" style:family="text">
      <style:text-properties fo:color="#000000" style:font-name="Times New Roman" fo:font-size="14pt" style:font-name-asian="標楷體" style:font-size-asian="14pt" style:font-name-complex="標楷體"/>
    </style:style>
    <style:style style:name="T178" style:family="text">
      <style:text-properties fo:color="#000000" style:font-name="Times New Roman" fo:font-size="14pt" style:font-name-asian="標楷體" style:font-size-asian="14pt" style:font-name-complex="標楷體" style:font-weight-complex="normal"/>
    </style:style>
    <style:style style:name="T179" style:family="text">
      <style:text-properties fo:color="#000000" style:font-name="Times New Roman" fo:font-size="14pt" style:font-name-asian="標楷體" style:font-size-asian="14pt" style:font-name-complex="Times New Roman"/>
    </style:style>
    <style:style style:name="T180" style:family="text">
      <style:text-properties fo:color="#000000" style:font-name="Times New Roman" fo:font-size="14pt" style:font-name-asian="標楷體" style:font-size-asian="14pt" style:font-name-complex="Times New Roman" style:font-size-complex="14pt"/>
    </style:style>
    <style:style style:name="T181" style:family="text">
      <style:text-properties fo:color="#000000" style:font-name="Times New Roman" fo:font-size="14pt" style:font-name-asian="標楷體" style:font-size-asian="14pt" style:font-name-complex="Times New Roman" style:font-size-complex="14pt"/>
    </style:style>
    <style:style style:name="T182" style:family="text">
      <style:text-properties fo:color="#000000" style:font-name="Times New Roman" fo:font-size="14pt" style:font-name-asian="Times New Roman" style:font-size-asian="14pt" style:font-name-complex="Times New Roman"/>
    </style:style>
    <style:style style:name="T183" style:family="text">
      <style:text-properties fo:color="#000000" style:font-name="Times New Roman" fo:font-size="14pt" style:font-name-asian="Times New Roman" style:font-size-asian="14pt" style:font-name-complex="Times New Roman" style:font-size-complex="14pt"/>
    </style:style>
    <style:style style:name="T184" style:family="text">
      <style:text-properties fo:color="#000000" style:font-name="Times New Roman" fo:font-size="14pt" style:font-name-asian="Times New Roman" style:font-size-asian="14pt" style:font-name-complex="Times New Roman" style:font-size-complex="14pt"/>
    </style:style>
    <style:style style:name="T185" style:family="text">
      <style:text-properties fo:color="#000000" style:font-name="Times New Roman" fo:font-size="14pt" style:font-name-asian="Times New Roman" style:font-size-asian="14pt" style:font-name-complex="Times New Roman"/>
    </style:style>
    <style:style style:name="T186" style:family="text">
      <style:text-properties fo:color="#000000" style:font-name="Times New Roman" fo:font-size="14pt" style:text-underline-style="solid" style:text-underline-width="auto" style:text-underline-color="font-color" style:font-name-asian="標楷體" style:font-size-asian="14pt" style:font-name-complex="標楷體" style:font-size-complex="14pt"/>
    </style:style>
    <style:style style:name="T187"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style>
    <style:style style:name="T188"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89"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90"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191"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192"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193" style:family="text">
      <style:text-properties fo:color="#000000" style:font-name="Times New Roman" fo:font-size="14pt" fo:letter-spacing="-0.007cm" style:font-name-asian="標楷體" style:font-size-asian="14pt" style:font-name-complex="標楷體"/>
    </style:style>
    <style:style style:name="T194" style:family="text">
      <style:text-properties fo:color="#000000" style:font-name="Times New Roman" fo:font-size="14pt" fo:letter-spacing="-0.007cm" style:font-name-asian="標楷體" style:font-size-asian="14pt" style:font-name-complex="標楷體" style:font-size-complex="14pt"/>
    </style:style>
    <style:style style:name="T195" style:family="text">
      <style:text-properties fo:color="#000000" style:font-name="Times New Roman" fo:font-size="14pt" fo:letter-spacing="-0.007cm" style:font-name-asian="標楷體" style:font-size-asian="14pt" style:font-name-complex="標楷體" style:font-size-complex="14pt"/>
    </style:style>
    <style:style style:name="T196" style:family="text">
      <style:text-properties fo:color="#000000" style:font-name="Times New Roman" fo:font-size="14pt" fo:letter-spacing="-0.007cm" style:font-name-asian="標楷體" style:font-size-asian="14pt" style:font-name-complex="標楷體" style:font-weight-complex="normal"/>
    </style:style>
    <style:style style:name="T197" style:family="text">
      <style:text-properties fo:color="#000000" style:font-name="Times New Roman" fo:font-size="14pt" fo:letter-spacing="-0.007cm" style:font-name-asian="標楷體" style:font-size-asian="14pt" style:font-name-complex="Times New Roman" style:font-size-complex="14pt"/>
    </style:style>
    <style:style style:name="T198" style:family="text">
      <style:text-properties fo:color="#000000" style:font-name="Times New Roman" fo:font-size="14pt" fo:font-weight="bold" style:font-name-asian="標楷體" style:font-size-asian="14pt" style:font-weight-asian="bold" style:font-name-complex="標楷體"/>
    </style:style>
    <style:style style:name="T199" style:family="text">
      <style:text-properties fo:color="#000000" style:font-name="Times New Roman" fo:font-size="14pt" fo:font-weight="bold" style:font-name-asian="標楷體" style:font-size-asian="14pt" style:font-weight-asian="bold" style:font-name-complex="標楷體" style:font-size-complex="14pt"/>
    </style:style>
    <style:style style:name="T200" style:family="text">
      <style:text-properties fo:color="#000000" style:font-name="Times New Roman" fo:font-size="14pt" fo:font-weight="bold" style:font-name-asian="標楷體" style:font-size-asian="14pt" style:font-weight-asian="bold" style:font-name-complex="標楷體" style:font-size-complex="14pt"/>
    </style:style>
    <style:style style:name="T201"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02" style:family="text">
      <style:text-properties fo:color="#000000" style:font-name="Times New Roman" fo:font-size="14pt" fo:font-weight="bold" style:font-name-asian="標楷體" style:font-size-asian="14pt" style:font-weight-asian="bold" style:font-name-complex="標楷體" style:font-weight-complex="normal"/>
    </style:style>
    <style:style style:name="T203" style:family="text">
      <style:text-properties fo:color="#000000" style:font-name="Times New Roman" fo:font-size="14pt" fo:font-weight="bold" style:font-name-asian="標楷體" style:font-size-asian="14pt" style:font-weight-asian="bold" style:font-name-complex="標楷體"/>
    </style:style>
    <style:style style:name="T204"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05" style:family="text">
      <style:text-properties fo:color="#000000" style:font-name="Times New Roman" style:font-name-asian="標楷體" style:font-name-complex="標楷體" style:font-size-complex="14pt"/>
    </style:style>
    <style:style style:name="T206" style:family="text">
      <style:text-properties fo:color="#000000" style:font-name="Times New Roman" style:font-name-asian="標楷體" style:font-name-complex="標楷體" style:font-size-complex="14pt" style:font-weight-complex="bold"/>
    </style:style>
    <style:style style:name="T207" style:family="text">
      <style:text-properties fo:color="#000000" style:font-name="Times New Roman" fo:font-weight="bold" style:font-name-asian="標楷體" style:font-weight-asian="bold" style:font-name-complex="標楷體" style:font-weight-complex="normal"/>
    </style:style>
    <style:style style:name="T208" style:family="text">
      <style:text-properties style:font-name-asian="Times New Roman"/>
    </style:style>
    <style:style style:name="T209" style:family="text">
      <style:text-properties style:font-name-asian="Times New Roman" style:font-name-complex="Times New Roman"/>
    </style:style>
    <style:style style:name="T210" style:family="text">
      <style:text-properties fo:letter-spacing="-0.007cm" style:font-size-complex="14pt"/>
    </style:style>
    <style:style style:name="T211" style:family="text">
      <style:text-properties style:text-line-through-style="solid" style:text-line-through-type="single" fo:font-size="14pt" style:font-name-asian="標楷體" style:font-size-asian="14pt" style:font-size-complex="14pt" style:font-weight-complex="bold"/>
    </style:style>
    <style:style style:name="T212" style:family="text">
      <style:text-properties fo:font-size="10pt" style:font-size-asian="10pt" style:font-size-complex="10pt"/>
    </style:style>
    <style:style style:name="T213" style:family="text">
      <style:text-properties fo:font-size="10pt" style:font-size-asian="10pt" style:font-size-complex="10pt"/>
    </style:style>
    <style:style style:name="T214" style:family="text">
      <style:text-properties fo:color="#454545" style:font-name="Arial" fo:font-size="8.5pt" fo:background-color="#ffffff" loext:char-shading-value="0" style:font-size-asian="8.5pt" style:font-name-complex="Arial" style:font-size-complex="8.5pt"/>
    </style:style>
    <style:style style:name="T215" style:family="text">
      <style:text-properties fo:color="#454545" fo:font-size="8.5pt" fo:background-color="#ffffff" loext:char-shading-value="0" style:font-size-asian="8.5pt" style:font-size-complex="8.5pt"/>
    </style:style>
    <style:style style:name="T216" style:family="text">
      <style:text-properties fo:color="#ffffff"/>
    </style:style>
    <style:style style:name="T217" style:family="text">
      <style:text-properties fo:color="#ffffff" style:font-name="標楷體" fo:font-size="18pt" fo:font-weight="bold" style:font-name-asian="標楷體" style:font-size-asian="18pt" style:font-weight-asian="bold" style:font-name-complex="標楷體" style:font-size-complex="18pt" style:font-weight-complex="bold"/>
    </style:style>
    <style:style style:name="T218" style:family="text">
      <style:text-properties fo:color="#ffffff" style:font-name="標楷體" fo:font-size="18pt" fo:font-weight="bold" style:font-name-asian="標楷體" style:font-size-asian="18pt" style:font-weight-asian="bold" style:font-name-complex="標楷體" style:font-size-complex="18pt" style:font-weight-complex="bold"/>
    </style:style>
    <style:style style:name="T219" style:family="text">
      <style:text-properties fo:color="#ffffff" style:font-name="標楷體" fo:font-size="18pt" fo:font-weight="bold" style:font-name-asian="標楷體" style:font-size-asian="18pt" style:font-weight-asian="bold" style:font-name-complex="Arial Unicode MS2" style:font-size-complex="18pt" style:font-weight-complex="bold"/>
    </style:style>
    <style:style style:name="T220" style:family="text">
      <style:text-properties fo:color="#ffffff" style:font-name="標楷體" fo:font-size="18pt" fo:font-weight="bold" style:letter-kerning="false" style:font-name-asian="標楷體" style:font-size-asian="18pt" style:font-weight-asian="bold" style:font-name-complex="標楷體" style:font-size-complex="18pt"/>
    </style:style>
    <style:style style:name="T221" style:family="text">
      <style:text-properties fo:color="#ffffff" style:font-name="標楷體" fo:font-size="18pt" style:font-name-asian="標楷體" style:font-size-asian="18pt" style:font-name-complex="標楷體" style:font-size-complex="18pt"/>
    </style:style>
    <style:style style:name="T222" style:family="text">
      <style:text-properties fo:color="#ffffff" style:font-name="標楷體" fo:font-size="18pt" fo:language="none" fo:country="none" fo:font-weight="bold" style:letter-kerning="false" style:font-name-asian="標楷體" style:font-size-asian="18pt" style:language-asian="none" style:country-asian="none" style:font-weight-asian="bold" style:font-name-complex="標楷體" style:font-size-complex="18pt"/>
    </style:style>
    <style:style style:name="T223" style:family="text">
      <style:text-properties fo:color="#ffffff" style:font-name="標楷體" fo:font-size="16pt" fo:font-weight="bold" style:font-name-asian="標楷體" style:font-size-asian="16pt" style:font-weight-asian="bold" style:font-name-complex="標楷體" style:font-size-complex="16pt"/>
    </style:style>
    <style:style style:name="T224" style:family="text">
      <style:text-properties fo:color="#ffffff" fo:font-weight="bold" style:font-weight-asian="bold"/>
    </style:style>
    <style:style style:name="T22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226"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227"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5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5z0" style:num-format="">
        <style:list-level-properties text:list-level-position-and-space-mode="label-alignment">
          <style:list-level-label-alignment text:label-followed-by="nothing"/>
        </style:list-level-properties>
      </text:list-level-style-number>
      <text:list-level-style-number text:level="3" text:style-name="WW8Num15z0" style:num-format="">
        <style:list-level-properties text:list-level-position-and-space-mode="label-alignment">
          <style:list-level-label-alignment text:label-followed-by="nothing"/>
        </style:list-level-properties>
      </text:list-level-style-number>
      <text:list-level-style-number text:level="4" text:style-name="WW8Num15z0" style:num-format="">
        <style:list-level-properties text:list-level-position-and-space-mode="label-alignment">
          <style:list-level-label-alignment text:label-followed-by="nothing"/>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cc" draw:opacity="40%" draw:textarea-horizontal-align="justify" draw:textarea-vertical-align="top" draw:auto-grow-height="false" draw:auto-grow-width="false" fo:min-height="1.496cm" fo:min-width="10.34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draw:stroke="solid" svg:stroke-width="0.026cm" svg:stroke-color="#000000" draw:stroke-linejoin="miter" draw:fill="solid" draw:fill-color="#ffffcc" draw:opacity="40%" draw:textarea-horizontal-align="justify" draw:textarea-vertical-align="top" draw:auto-grow-height="false" draw:auto-grow-width="false" fo:min-height="0.924cm" fo:min-width="10.34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 style:family="graphic">
      <style:graphic-properties draw:stroke="solid" svg:stroke-width="0.026cm" svg:stroke-color="#000000" draw:stroke-linejoin="miter" draw:fill="solid" draw:fill-color="#ffffcc" draw:opacity="40%" draw:textarea-horizontal-align="justify" draw:textarea-vertical-align="top" draw:auto-grow-height="false" draw:auto-grow-width="false" fo:min-height="0.924cm" fo:min-width="10.3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20">勞動部</text:p>
      <text:p text:style-name="P21"/>
      <text:p text:style-name="P21"/>
      <text:p text:style-name="P21"/>
      <text:p text:style-name="P21"/>
      <text:p text:style-name="P22">工作規則參考手冊</text:p>
      <text:p text:style-name="P22"/>
      <text:p text:style-name="P22"/>
      <text:p text:style-name="P22"/>
      <text:p text:style-name="P22"/>
      <text:p text:style-name="P22"/>
      <text:p text:style-name="P64"><text:span text:style-name="T61">107年3月</text:span></text:p>
      <text:p text:style-name="P91">目 <text:s/>錄</text:p>
      <text:list xml:id="list1599732818" text:style-name="WW8Num23">
        <text:list-item>
          <text:p text:style-name="P92"><text:span text:style-name="T12">工作規則參考範本使用說明</text:span><text:span text:style-name="T12">……………………</text:span><text:span text:style-name="T12">2</text:span></text:p>
        </text:list-item>
        <text:list-item>
          <text:p text:style-name="P66"><text:span text:style-name="T12">工作規則參考範本</text:span><text:span text:style-name="T12">………………………………</text:span><text:span text:style-name="T12">4</text:span></text:p>
        </text:list-item>
        <text:list-item>
          <text:p text:style-name="P66"><text:span text:style-name="T12">工作規則審核要點</text:span><text:span text:style-name="T12">……………………………</text:span><text:span text:style-name="T12">26</text:span></text:p>
        </text:list-item>
        <text:list-item>
          <text:p text:style-name="P66"><text:span text:style-name="T12">工作規則常見問題Q&amp;A</text:span><text:span text:style-name="T12">………………………</text:span><text:span text:style-name="T12">38</text:span></text:p>
        </text:list-item>
        <text:list-item>
          <text:p text:style-name="P66"><text:span text:style-name="T12">各地勞工行政主管機關工作規則諮詢專線</text:span><text:span text:style-name="T12">…</text:span><text:span text:style-name="T12">42</text:span></text:p>
        </text:list-item>
        <text:list-item>
          <text:p text:style-name="P24">附件</text:p>
        </text:list-item>
      </text:list>
      <text:p text:style-name="P65"><text:span text:style-name="T17">附件1 <text:s/>申請（修訂）公文函例</text:span><text:span text:style-name="T17">…………………………………………</text:span><text:span text:style-name="T17">44</text:span></text:p>
      <text:p text:style-name="P65"><text:span text:style-name="T17">附件2 <text:s/>事業單位申請報備工作規則作業流程圖</text:span><text:span text:style-name="T17">……………………</text:span><text:span text:style-name="T17">45</text:span></text:p>
      <text:p text:style-name="P65"><text:span text:style-name="T17">附件3 <text:s/>事業單位送審工作規則時應備文件</text:span><text:span text:style-name="T17">…………………………</text:span><text:span text:style-name="T17">46</text:span></text:p>
      <text:p text:style-name="P93"><text:span text:style-name="T17">附件4 <text:s/>勞工行政主管機關審核工作規則標準作業流程圖</text:span><text:span text:style-name="T17">…………</text:span><text:span text:style-name="T17">48</text:span></text:p>
      <text:p text:style-name="P93"><text:span text:style-name="T17">附件5 <text:s/>與工作規則參考範本不同之處一覽表</text:span><text:span text:style-name="T17">………………………</text:span><text:span text:style-name="T17">49</text:span></text:p>
      <text:p text:style-name="P93"><text:span text:style-name="T17">附件6 <text:s/>工作規則新舊條文對照表</text:span><text:span text:style-name="T17">……………………………………</text:span><text:span text:style-name="T17">50</text:span></text:p>
      <text:p text:style-name="P93"><text:span text:style-name="T17">附件7 <text:s/>勞資會議紀錄</text:span><text:span text:style-name="T17">…………………………………………………</text:span><text:span text:style-name="T17">54</text:span></text:p>
      <text:p text:style-name="P93"><text:span text:style-name="T17">附件8 <text:s/>工會會議紀錄</text:span><text:span text:style-name="T17">…………………………………………………</text:span><text:span text:style-name="T17">55</text:span></text:p>
      <text:p text:style-name="P167"><text:span text:style-name="T37">工作規則參考範本使用說明</text:span></text:p>
      <text:list xml:id="list2821847313" text:style-name="WW8Num26">
        <text:list-item>
          <text:p text:style-name="P94"><text:span text:style-name="T17">鑑於工作規則對於事業單位在經營管理制度上的重要性，並考量事業單位不清楚如何擬訂，特編印工作規則參考範本，供事業單位參用。另依</text:span><text:span text:style-name="T115">本工作規則參考範本訂定工作規則，有助於地方勞工行政主管機關審核，不僅簡易、方便、迅速，又符合</text:span><text:span text:style-name="T17">勞動基準法最低標準規定。</text:span></text:p>
        </text:list-item>
        <text:list-item>
          <text:p text:style-name="P94"><text:span text:style-name="T17">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並限期令其改善；屆期未改善者，應按次處罰。</text:span></text:p>
        </text:list-item>
        <text:list-item>
          <text:p text:style-name="P94"><text:span text:style-name="T17">工作規則係雇主依其事業性質所訂定之重要管理規定，影響勞工勞動條件權益甚鉅，因此工作規則須報地方勞工行政主管機關核備通過後公開揭示；公開揭示時</text:span><text:span text:style-name="T22">，建議敘明核備之勞工行政主管機關、核備日期及文號，以減少勞資爭議。</text:span><text:span text:style-name="T17">此外，工作規則之內容</text:span><text:span text:style-name="T22">亦請</text:span><text:span text:style-name="T17">依據法令、勞資協議或管理制度變更情形適時配合修正，修正時亦應報核。</text:span></text:p>
        </text:list-item>
        <text:list-item>
          <text:p text:style-name="P95">各事業單位訂立工作規則前，先下載或取得工作規則參考範本，依範本格式並依實際需要訂定事業單位之工作規則，較為便捷。</text:p>
        </text:list-item>
        <text:list-item>
          <text:p text:style-name="P94"><text:span text:style-name="T22">事業</text:span><text:span text:style-name="T17">單位有優於</text:span><text:span text:style-name="T22">勞動基準</text:span><text:span text:style-name="T17">法之規定或福利規定等，請訂定於</text:span><text:span text:style-name="T22">工作規則</text:span><text:span text:style-name="T17">中；如有針對特定事項（如考核、出勤管理等）另訂單項工作規則，於報核時應一併送核。</text:span></text:p>
        </text:list-item>
        <text:list-item>
          <text:p text:style-name="P94"><text:span text:style-name="T22">事業</text:span><text:span text:style-name="T17">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115">勞動基準</text:span><text:span text:style-name="T17">法條文訂定即可。</text:span></text:p>
        </text:list-item>
        <text:list-item>
          <text:p text:style-name="P94"><text:span text:style-name="T115">事業單位</text:span><text:span text:style-name="T17">在擬訂</text:span><text:span text:style-name="T115">工作規則</text:span><text:span text:style-name="T17">過程中</text:span><text:span text:style-name="T115">如有任何疑義，建議先與</text:span><text:span text:style-name="T17">地方</text:span><text:span text:style-name="T115">勞工行政主管機關先行溝通，以加速核備時間。</text:span></text:p>
        </text:list-item>
      </text:list>
      <text:p text:style-name="P268"><text:span text:style-name="T135">○○○股份有限公司工作規則</text:span><text:span text:style-name="T135">（範本）</text:span></text:p>
      <text:p text:style-name="P261">目 <text:s text:c="5"/>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508032729" text:style-name="Index_20_Link_20__28_user_29_" text:visited-style-name="Index_20_Link_20__28_user_29_"><text:span text:style-name="T24">第 一 章 總　　則</text:span></text:a><text:a xlink:type="simple" xlink:href="#__RefHeading___Toc508032729" text:style-name="Index_20_Link_20__28_user_29_" text:visited-style-name="Index_20_Link_20__28_user_29_"><text:span text:style-name="T24"><text:tab/>5</text:span></text:a></text:p>
          <text:p text:style-name="P9"><text:a xlink:type="simple" xlink:href="#__RefHeading___Toc508032730" text:style-name="Index_20_Link_20__28_user_29_" text:visited-style-name="Index_20_Link_20__28_user_29_"><text:span text:style-name="T24">第 二 章 受僱與解僱</text:span></text:a><text:a xlink:type="simple" xlink:href="#__RefHeading___Toc508032730" text:style-name="Index_20_Link_20__28_user_29_" text:visited-style-name="Index_20_Link_20__28_user_29_"><text:span text:style-name="T24"><text:tab/>5</text:span></text:a></text:p>
          <text:p text:style-name="P9"><text:a xlink:type="simple" xlink:href="#__RefHeading___Toc508032731" text:style-name="Index_20_Link_20__28_user_29_" text:visited-style-name="Index_20_Link_20__28_user_29_"><text:span text:style-name="T24">第 三 章 工資、津貼及獎金</text:span></text:a><text:a xlink:type="simple" xlink:href="#__RefHeading___Toc508032731" text:style-name="Index_20_Link_20__28_user_29_" text:visited-style-name="Index_20_Link_20__28_user_29_"><text:span text:style-name="T24"><text:tab/>9</text:span></text:a></text:p>
          <text:p text:style-name="P9"><text:a xlink:type="simple" xlink:href="#__RefHeading___Toc508032732" text:style-name="Index_20_Link_20__28_user_29_" text:visited-style-name="Index_20_Link_20__28_user_29_"><text:span text:style-name="T24">第 四 章 工作時間、休息、休假、請假</text:span></text:a><text:a xlink:type="simple" xlink:href="#__RefHeading___Toc508032732" text:style-name="Index_20_Link_20__28_user_29_" text:visited-style-name="Index_20_Link_20__28_user_29_"><text:span text:style-name="T24"><text:tab/>12</text:span></text:a></text:p>
          <text:p text:style-name="P9"><text:a xlink:type="simple" xlink:href="#__RefHeading___Toc508032733" text:style-name="Index_20_Link_20__28_user_29_" text:visited-style-name="Index_20_Link_20__28_user_29_"><text:span text:style-name="T24">第 五 章 退　休</text:span></text:a><text:a xlink:type="simple" xlink:href="#__RefHeading___Toc508032733" text:style-name="Index_20_Link_20__28_user_29_" text:visited-style-name="Index_20_Link_20__28_user_29_"><text:span text:style-name="T24"><text:tab/>20</text:span></text:a></text:p>
          <text:p text:style-name="P9"><text:a xlink:type="simple" xlink:href="#__RefHeading___Toc508032734" text:style-name="Index_20_Link_20__28_user_29_" text:visited-style-name="Index_20_Link_20__28_user_29_"><text:span text:style-name="T24">第 六 章 女工</text:span></text:a><text:a xlink:type="simple" xlink:href="#__RefHeading___Toc508032734" text:style-name="Index_20_Link_20__28_user_29_" text:visited-style-name="Index_20_Link_20__28_user_29_"><text:span text:style-name="T24"><text:tab/>22</text:span></text:a></text:p>
          <text:p text:style-name="P9"><text:a xlink:type="simple" xlink:href="#__RefHeading___Toc508032735" text:style-name="Index_20_Link_20__28_user_29_" text:visited-style-name="Index_20_Link_20__28_user_29_"><text:span text:style-name="T24">第 七 章 考勤、考核、獎懲、升遷</text:span></text:a><text:a xlink:type="simple" xlink:href="#__RefHeading___Toc508032735" text:style-name="Index_20_Link_20__28_user_29_" text:visited-style-name="Index_20_Link_20__28_user_29_"><text:span text:style-name="T24"><text:tab/>23</text:span></text:a></text:p>
          <text:p text:style-name="P9"><text:a xlink:type="simple" xlink:href="#__RefHeading___Toc508032736" text:style-name="Index_20_Link_20__28_user_29_" text:visited-style-name="Index_20_Link_20__28_user_29_"><text:span text:style-name="T24">第 八 章 職業災害補償及撫卹</text:span></text:a><text:a xlink:type="simple" xlink:href="#__RefHeading___Toc508032736" text:style-name="Index_20_Link_20__28_user_29_" text:visited-style-name="Index_20_Link_20__28_user_29_"><text:span text:style-name="T24"><text:tab/>23</text:span></text:a></text:p>
          <text:p text:style-name="P9"><text:a xlink:type="simple" xlink:href="#__RefHeading___Toc508032737" text:style-name="Index_20_Link_20__28_user_29_" text:visited-style-name="Index_20_Link_20__28_user_29_"><text:span text:style-name="T24">第 九 章 社會保險、福利措施與安全衛生</text:span></text:a><text:a xlink:type="simple" xlink:href="#__RefHeading___Toc508032737" text:style-name="Index_20_Link_20__28_user_29_" text:visited-style-name="Index_20_Link_20__28_user_29_"><text:span text:style-name="T24"><text:tab/>25</text:span></text:a></text:p>
          <text:p text:style-name="P9"><text:a xlink:type="simple" xlink:href="#__RefHeading___Toc508032738" text:style-name="Index_20_Link_20__28_user_29_" text:visited-style-name="Index_20_Link_20__28_user_29_"><text:span text:style-name="T151">第 十 章 其</text:span></text:a><text:a xlink:type="simple" xlink:href="#__RefHeading___Toc508032738" text:style-name="Index_20_Link_20__28_user_29_" text:visited-style-name="Index_20_Link_20__28_user_29_"><text:span text:style-name="T151"> </text:span></text:a><text:a xlink:type="simple" xlink:href="#__RefHeading___Toc508032738" text:style-name="Index_20_Link_20__28_user_29_" text:visited-style-name="Index_20_Link_20__28_user_29_"><text:span text:style-name="T151">他</text:span></text:a><text:a xlink:type="simple" xlink:href="#__RefHeading___Toc508032738" text:style-name="Index_20_Link_20__28_user_29_" text:visited-style-name="Index_20_Link_20__28_user_29_"><text:span text:style-name="T151"><text:tab/>25</text:span></text:a></text:p>
        </text:index-body>
      </text:table-of-content>
      <text:p text:style-name="P69"/>
      <text:p text:style-name="P270">○○○股份有限公司工作規則</text:p>
      <text:p text:style-name="P269"><text:span text:style-name="T144">　　　</text:span><text:span text:style-name="T145">市（縣）政府</text:span><text:span text:style-name="T144">　　</text:span><text:span text:style-name="T145">年</text:span><text:span text:style-name="T144">　</text:span><text:span text:style-name="T145">月</text:span><text:span text:style-name="T144">　</text:span><text:span text:style-name="T145">日</text:span><text:span text:style-name="T144">　　　</text:span><text:span text:style-name="T145">字第</text:span><text:span text:style-name="T144">　　　　　　　　</text:span><text:span text:style-name="T145">號函核備</text:span></text:p>
      <text:h text:style-name="P19" text:outline-level="1" text:restart-numbering="true" text:start-value="-1"><text:span text:style-name="T153">　</text:span><text:bookmark-start text:name="__RefHeading___Toc508032729"/><text:span text:style-name="T153">總　　則</text:span><text:bookmark-end text:name="__RefHeading___Toc508032729"/></text:h>
      <text:p text:style-name="P263">第　一　條　（訂立目的）</text:p>
      <text:p text:style-name="P212"><text:span text:style-name="T165">○○○</text:span><text:span text:style-name="T173">股份有限公司（以下簡稱本公司）為明確規定勞資雙方之權利義務，健全現代經營管理制度，促使勞雇雙方同心協力，並謀事業發展，特依勞動基準法</text:span><text:span text:style-name="T173">及相</text:span><text:span text:style-name="T173">關法令訂定本規則。</text:span></text:p>
      <text:p text:style-name="P262"><text:span text:style-name="T141">第　二　條　（適用範圍）</text:span></text:p>
      <text:p text:style-name="P232"><text:span text:style-name="T173">□</text:span><text:span text:style-name="T183"> </text:span><text:span text:style-name="T173">凡受本公司僱用從事工作獲致工資</text:span><text:span text:style-name="T173">之員工</text:span><text:span text:style-name="T173">均適用之</text:span><text:span text:style-name="T173">，並一體適用於本公司各廠區／分支機構／事業場所</text:span><text:span text:style-name="T173">。</text:span></text:p>
      <text:p text:style-name="P233"><text:span text:style-name="T173">□</text:span><text:span text:style-name="T183"> </text:span><text:span text:style-name="T173">本工作規則僅適用於本公司下列廠區／分支機構／事業場所：（請清楚臚列適用範圍）</text:span></text:p>
      <text:h text:style-name="P16" text:outline-level="1"><text:span text:style-name="T153">　</text:span><text:bookmark-start text:name="__RefHeading___Toc508032730"/><text:span text:style-name="T153">受僱與解僱</text:span><text:bookmark-end text:name="__RefHeading___Toc508032730"/></text:h>
      <text:p text:style-name="P262"><text:span text:style-name="T141">第　</text:span><text:span text:style-name="T141">三</text:span><text:span text:style-name="T141">　條　（報到手續）</text:span></text:p>
      <text:p text:style-name="P213">新進員工於接到通知後，應依規定之到職日至本公司辦理報到手續，逾期視為自動放棄，該通知因而失其效力，報到時應繳驗下列文件：</text:p>
      <text:p text:style-name="P222">一、報到通知書。</text:p>
      <text:p text:style-name="P221"><text:span text:style-name="T173">二、本公司所</text:span><text:span text:style-name="T173">定人事資料卡</text:span><text:span text:style-name="T173">。</text:span></text:p>
      <text:p text:style-name="P234">三、繳驗有關證件及國民身分證（核對後發還）。</text:p>
      <text:p text:style-name="P222">四、其他本公司要求之文件。</text:p>
      <text:p text:style-name="P262"><text:span text:style-name="T141">第　</text:span><text:span text:style-name="T141">四</text:span><text:span text:style-name="T141">　條　（勞動契約）</text:span></text:p>
      <text:p text:style-name="P212"><text:span text:style-name="T173">本公司因業務需要，僱用員工時，</text:span><text:span text:style-name="T173">得</text:span><text:span text:style-name="T173">與員工簽訂定期契約或不定期契約。</text:span></text:p>
      <text:p text:style-name="P212"><text:span text:style-name="T173">前項定期契約</text:span><text:span text:style-name="T173">及</text:span><text:span text:style-name="T173">不定期契約</text:span><text:span text:style-name="T173">，</text:span><text:span text:style-name="T173">依勞動基準法</text:span><text:span text:style-name="T173">相</text:span><text:span text:style-name="T173">關規定認定之。</text:span></text:p>
      <text:p text:style-name="P262"><text:span text:style-name="T141">第　</text:span><text:span text:style-name="T141">五</text:span><text:span text:style-name="T141">　條　（工作年資計算）</text:span></text:p>
      <text:p text:style-name="P213"><text:soft-page-break/>員工工作年資之採計方式規定如下：</text:p>
      <text:p text:style-name="P192">一、定期契約屆滿後或不定期契約因故停止履行後，未滿三個月而訂定新約或繼續履行原約時，員工前後工作年資，應合併計算。</text:p>
      <text:p text:style-name="P192">二、員工工作年資以服務本公司為限，並自受僱當日起算。適用勞動基準法前已在本公司工作之年資合併計算。</text:p>
      <text:p text:style-name="P192">三、受本公司調動之工作年資，其年資由本公司續予承認，並應予合併計算。</text:p>
      <text:p text:style-name="P262"><text:span text:style-name="T141">第　</text:span><text:span text:style-name="T141">六</text:span><text:span text:style-name="T141">　條　（新進試用）</text:span></text:p>
      <text:p text:style-name="P212"><text:span text:style-name="T173">本公司得與新進員工</text:span><text:span text:style-name="T173">約</text:span><text:span text:style-name="T173">定試用，試用期間</text:span><text:span text:style-name="T186">　　</text:span><text:span text:style-name="T173">天，但具特殊技能、專長、經歷，經專案簽准者，不在此限</text:span><text:span text:style-name="T173">。</text:span><text:span text:style-name="T173">考核成績不合格者，</text:span><text:span text:style-name="T161">須終止契約時，</text:span><text:span text:style-name="T173">依第</text:span><text:span text:style-name="T173">七</text:span><text:span text:style-name="T173">條</text:span><text:span text:style-name="T17">、</text:span><text:span text:style-name="T68">第八條</text:span><text:span text:style-name="T173">、第</text:span><text:span text:style-name="T173">九</text:span><text:span text:style-name="T173">條、第</text:span><text:span text:style-name="T173">十</text:span><text:span text:style-name="T173">條</text:span><text:span text:style-name="T173">及</text:span><text:span text:style-name="T173">第十</text:span><text:span text:style-name="T173">一</text:span><text:span text:style-name="T173">條</text:span><text:span text:style-name="T173">等</text:span><text:span text:style-name="T173">相關規定辦理，</text:span><text:span text:style-name="T173">工</text:span><text:span text:style-name="T173">資發</text:span><text:span text:style-name="T173">放</text:span><text:span text:style-name="T173">至停止</text:span><text:span text:style-name="T173">僱用</text:span><text:span text:style-name="T173">日為止。</text:span></text:p>
      <text:p text:style-name="P262"><text:span text:style-name="T141">第　</text:span><text:span text:style-name="T141">七</text:span><text:span text:style-name="T141">　條　（經預告終止勞動契約）</text:span></text:p>
      <text:p text:style-name="P212"><text:span text:style-name="T173">非有</text:span><text:span text:style-name="T173">下列情事之一者，</text:span><text:span text:style-name="T173">本公司不</text:span><text:span text:style-name="T173">得預告員工終止勞動契約：</text:span></text:p>
      <text:p text:style-name="P192">一、歇業或轉讓時。</text:p>
      <text:p text:style-name="P192">二、虧損或業務緊縮時。</text:p>
      <text:p text:style-name="P192">三、不可抗力暫停工作在一個月以上時。</text:p>
      <text:p text:style-name="P192">四、業務性質變更，有減少員工之必要，又無適當工作可供安置時。</text:p>
      <text:p text:style-name="P192">五、員工對於所擔任之工作確不能勝任時。</text:p>
      <text:p text:style-name="P262"><text:span text:style-name="T141">第　</text:span><text:span text:style-name="T141">八</text:span><text:span text:style-name="T141">　條　（</text:span><text:span text:style-name="T141">終止契約限制期間之例外</text:span><text:span text:style-name="T141">）</text:span></text:p>
      <text:p text:style-name="P212"><text:span text:style-name="T173">員工在產假期間或職業災害醫療期間，本公司不得終止契約</text:span><text:span text:style-name="T173">。但</text:span><text:span text:style-name="T173">若本公司遭天災、事變或其他不可抗力致事業不能繼續</text:span><text:span text:style-name="T173">者</text:span><text:span text:style-name="T173">，</text:span><text:span text:style-name="T173">得</text:span><text:span text:style-name="T173">報主管機關核定後</text:span><text:span text:style-name="T173">終止勞動契約</text:span><text:span text:style-name="T190">。</text:span></text:p>
      <text:p text:style-name="P262"><text:span text:style-name="T141">第　</text:span><text:span text:style-name="T141">九</text:span><text:span text:style-name="T141">　條　（資遣預告）</text:span></text:p>
      <text:p text:style-name="P212"><text:span text:style-name="T194">依第</text:span><text:span text:style-name="T194">七</text:span><text:span text:style-name="T194">條或</text:span><text:span text:style-name="T194">前</text:span><text:span text:style-name="T194">條</text:span><text:span text:style-name="T194">但書</text:span><text:span text:style-name="T194">規定終止勞動契約時，預告期間如下：</text:span></text:p>
      <text:p text:style-name="P195"><text:span text:style-name="T172">一、</text:span><text:span text:style-name="T193">繼續工作三個月以上一年未滿者，於十日前預告之。</text:span></text:p>
      <text:p text:style-name="P195"><text:span text:style-name="T172">二、</text:span><text:span text:style-name="T193">繼續工作一年以上三年未滿者，於二十日前預告之。</text:span></text:p>
      <text:p text:style-name="P195"><text:soft-page-break/><text:span text:style-name="T172">三、繼續工作三年以上</text:span><text:span text:style-name="T193">者</text:span><text:span text:style-name="T172">，於三十日前預告之。</text:span></text:p>
      <text:p text:style-name="P213">員工於接到前項預告後，為另謀工作，得於工作時間請假外出。其請假時數，每星期不得超過二日之工作時間，請假期間之工資照給。</text:p>
      <text:p text:style-name="P213">本公司未依第一項規定期間預告而終止契約時，應發給預告期間之工資。</text:p>
      <text:p text:style-name="P212"><text:span text:style-name="T173">本公司員工離職時，</text:span><text:span text:style-name="T173">應</text:span><text:span text:style-name="T173">依第一項規定期間提出預告。</text:span></text:p>
      <text:p text:style-name="P271"><text:span text:style-name="T141">第　</text:span><text:span text:style-name="T141">十</text:span><text:span text:style-name="T141">　條　（發放資遣費）</text:span></text:p>
      <text:p text:style-name="P98"><text:span text:style-name="T104">凡依第六條、第七條或第八條</text:span><text:span text:style-name="T111">但書</text:span><text:span text:style-name="T104">規定終止勞動契約之員工，除依規定予以預告或未及預告，而依規定發給預告期間之工資外，應於離職日起三十日內依下列規定發給資遣費：</text:span></text:p>
      <text:p text:style-name="P99"><text:span text:style-name="T106">一、適用勞動基準法前之工作年資，其資遣費給與標準，依其當時應適用之法令規定計算；當時無法令可資適用者，依本公司自訂之規定或勞雇雙方之協商計算之。</text:span></text:p>
      <text:p text:style-name="P100">（※貴公司針對適用勞動基準法前之年資如有當時應適用之法令規定或自訂之資遣費給付辦法，請將法令規定或辦法列出）。</text:p>
      <text:p text:style-name="P99"><text:span text:style-name="T106">二、適用勞動基準法退休金制度</text:span><text:span text:style-name="T104">（勞退舊制）</text:span><text:span text:style-name="T106">之工作年資，其資遣費給與標準依勞動基準法第十七條規定計給。</text:span></text:p>
      <text:p text:style-name="P101">（※符合退休要件者，則依退休金給與標準發給）</text:p>
      <text:p text:style-name="P99"><text:span text:style-name="T106">三、</text:span><text:span text:style-name="T104">適用勞工退休金條例退休金制度（勞退新制）之工作年資，其資遣費給與標準，</text:span><text:span text:style-name="T110">本公司按其工作年資，每滿一年發給二分之一個月之平均工資，未滿一年者，以比例計給；最高以發給六個月平均工資為限。</text:span></text:p>
      <text:p text:style-name="P96">本條資遣費之發給，不適用於第十一條、自動辭職核准或定期勞動契約期滿離職之員工。</text:p>
      <text:p text:style-name="P102"><text:span text:style-name="T106">(</text:span><text:span text:style-name="T29">※</text:span><text:span text:style-name="T96">一、貴公司如於九十四年七月一日（含）後成立，且所營行業適用勞動基準法，無僱用外國籍員工，則貴</text:span><text:soft-page-break/><text:span text:style-name="T96">公司員工之資遣費均應依勞工退休金條例規定發給，本條第一項第一款、第二款得予刪除，不予規範。</text:span></text:p>
      <text:p text:style-name="P103"><text:span text:style-name="T96">二、貴公司所營行業如於九十四年七月一日（含）後經指定適用勞動基準法且無僱用外國籍員工，則貴公司員工之資遣費依本條第一項第一款、第三款規定發給；第一項第二款得予刪除，不予規範。</text:span><text:span text:style-name="T106">)</text:span></text:p>
      <text:p text:style-name="P272"><text:span text:style-name="T141">第</text:span><text:span text:style-name="T141">十一</text:span><text:span text:style-name="T141">條　（不經預告終止勞動契約，解僱原因）</text:span></text:p>
      <text:p text:style-name="P213">凡本公司員工有下列情形之一者，本公司得不經預告終止契約：</text:p>
      <text:p text:style-name="P192">一、於訂立勞動契約時為虛偽意思表示，使本公司誤信而有受損害之虞。</text:p>
      <text:p text:style-name="P192">二、對於本公司雇主，雇主家屬、雇主代理人或其他共同工作之員工，實施暴行或有重大侮辱之行為。</text:p>
      <text:p text:style-name="P192">三、受有期徒刑以上刑之宣告確定，而未諭知緩刑或未准易科罰金。</text:p>
      <text:p text:style-name="P192">四、故意損耗機器、工具或其他本公司所有之物品，或故意洩漏本公司技術上、營業上之秘密致本公司受有損害。</text:p>
      <text:p text:style-name="P192">五、無正當理由繼續曠工三日，或一個月內曠工達六日。</text:p>
      <text:p text:style-name="P192">六、違反勞動契約或工作規則，情節重大。</text:p>
      <text:p text:style-name="P212"><text:span text:style-name="T173">本公司依</text:span><text:span text:style-name="T173">前</text:span><text:span text:style-name="T173">項第一款、第二款</text:span><text:span text:style-name="T173">、</text:span><text:span text:style-name="T173">第四款至第六款規定終止契約者，於自知悉其情形之日起，三十日內為之。</text:span></text:p>
      <text:p text:style-name="P262"><text:span text:style-name="T141">第十</text:span><text:span text:style-name="T141">二</text:span><text:span text:style-name="T141">條　（離職手續）</text:span></text:p>
      <text:p text:style-name="P212"><text:span text:style-name="T173">員工</text:span><text:span text:style-name="T173">離職者</text:span><text:span text:style-name="T173">，</text:span><text:span text:style-name="T173">應</text:span><text:span text:style-name="T173">依</text:span><text:span text:style-name="T173">本公司</text:span><text:span text:style-name="T173">規定辦妥離職</text:span><text:span text:style-name="T173">及</text:span><text:span text:style-name="T173">移交手續。</text:span></text:p>
      <text:p text:style-name="P235"><text:span text:style-name="T173">第十</text:span><text:span text:style-name="T173">三</text:span><text:span text:style-name="T173">條　（服務證明</text:span><text:span text:style-name="T173">書</text:span><text:span text:style-name="T173">）</text:span></text:p>
      <text:p text:style-name="P235"><text:span text:style-name="T173">勞動契約終止時，</text:span><text:span text:style-name="T173">經員工之請求，</text:span><text:span text:style-name="T173">本公司</text:span><text:span text:style-name="T173">應</text:span><text:span text:style-name="T173">發給服務證明書。</text:span></text:p>
      <text:p text:style-name="P262"><text:span text:style-name="T141">第</text:span><text:span text:style-name="T141">十四</text:span><text:span text:style-name="T141">條　（調動）</text:span></text:p>
      <text:p text:style-name="P212"><text:span text:style-name="T165">在不</text:span><text:span text:style-name="T160">違背勞動契約之約定下，本公司因企業經營上</text:span><text:span text:style-name="T165">所必須，</text:span><text:span text:style-name="T160">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text:span><text:soft-page-break/><text:span text:style-name="T160">時，得申請覆議。</text:span></text:p>
      <text:p text:style-name="P212"><text:span text:style-name="T173">員工之調動</text:span><text:span text:style-name="T173">工作地點過遠，本公司應予以必要之協助。</text:span></text:p>
      <text:p text:style-name="P262"><text:span text:style-name="T141">第</text:span><text:span text:style-name="T141">十五</text:span><text:span text:style-name="T141">條　（</text:span><text:span text:style-name="T141">調職</text:span><text:span text:style-name="T141">移交</text:span><text:span text:style-name="T141">手續</text:span><text:span text:style-name="T141">）</text:span></text:p>
      <text:p text:style-name="P227"><text:span text:style-name="T173">員工接到調任之「人事通知單」，應於</text:span><text:span text:style-name="T188"> <text:s/></text:span><text:span text:style-name="T188"><text:s/></text:span><text:span text:style-name="T173">日</text:span><text:span text:style-name="T199">（※期限請</text:span><text:span text:style-name="T199">貴</text:span><text:span text:style-name="T199">公司自訂）</text:span><text:span text:style-name="T173">內辦妥</text:span><text:span text:style-name="T173">調職</text:span><text:span text:style-name="T173">移交手續（經另行指定移交日期者除外），就</text:span><text:span text:style-name="T173">任</text:span><text:span text:style-name="T173">新職。</text:span></text:p>
      <text:p text:style-name="P228">（※貴公司如有離職金規定請列出）。</text:p>
      <text:h text:style-name="P16" text:outline-level="1"><text:span text:style-name="T153">　</text:span><text:bookmark-start text:name="__RefHeading___Toc508032731"/><text:span text:style-name="T153">工資、</text:span><text:span text:style-name="T153">津貼及獎金</text:span><text:bookmark-end text:name="__RefHeading___Toc508032731"/></text:h>
      <text:p text:style-name="P262"><text:span text:style-name="T141">第</text:span><text:span text:style-name="T141">十六</text:span><text:span text:style-name="T141">條　（工資</text:span><text:span text:style-name="T141">之議定</text:span><text:span text:style-name="T141">）</text:span></text:p>
      <text:p text:style-name="P212"><text:span text:style-name="T173">員工之工資由本公司與員工議定之</text:span><text:span text:style-name="T173">。</text:span><text:span text:style-name="T173">但員工在正常工作時間內所得之報酬</text:span><text:span text:style-name="T173">，</text:span><text:span text:style-name="T173">不得低於基本工資。</text:span></text:p>
      <text:p text:style-name="P262"><text:span text:style-name="T141">第十</text:span><text:span text:style-name="T141">七</text:span><text:span text:style-name="T141">條　（工資定義）</text:span></text:p>
      <text:p text:style-name="P212"><text:span text:style-name="T173">工資</text:span><text:span text:style-name="T173">，</text:span><text:span text:style-name="T173">指員工因工作而獲得之報酬</text:span><text:span text:style-name="T173">；</text:span><text:span text:style-name="T173">包括工資、薪金及按計時、計日、計月、計件以現金或實物等方式給付之獎金、津貼及其他名義之經常性給與。</text:span></text:p>
      <text:p text:style-name="P262"><text:span text:style-name="T141">第十</text:span><text:span text:style-name="T141">八</text:span><text:span text:style-name="T141">條　（工資計算及發放時間）</text:span></text:p>
      <text:p text:style-name="P213">本公司之工資計算方法，依需要得採計時制、計日制、計月制、計件制。</text:p>
      <text:p text:style-name="P212"><text:span text:style-name="T173">員工工資之給付，除法令另有規定或與</text:span><text:span text:style-name="T173">員工</text:span><text:span text:style-name="T173">另有約定外，全額直接給付員工。</text:span></text:p>
      <text:p text:style-name="P212"><text:span text:style-name="T173">員工工資，經員工同意發放時間如下，如遇例假或休假則提前</text:span><text:span text:style-name="T173">發放，並提供工資各項目計算方式明細（即薪資單）</text:span><text:span text:style-name="T173">：</text:span></text:p>
      <text:p text:style-name="P236"><text:span text:style-name="T165">□</text:span><text:span text:style-name="T183"> </text:span><text:span text:style-name="T173">每月一次：於每月＿日發放（</text:span><text:span text:style-name="T180">□</text:span><text:span text:style-name="T173">前月</text:span><text:span text:style-name="T180">□</text:span><text:span text:style-name="T173">當月</text:span><text:span text:style-name="T180">□</text:span><text:span text:style-name="T173">次月）之工資。</text:span></text:p>
      <text:p text:style-name="P236"><text:span text:style-name="T165">□</text:span><text:span text:style-name="T183"> </text:span><text:span text:style-name="T173">每月二次：於每月＿日發放（</text:span><text:span text:style-name="T180">□</text:span><text:span text:style-name="T173">前月</text:span><text:span text:style-name="T180">□</text:span><text:span text:style-name="T173">當月</text:span><text:span text:style-name="T180">□</text:span><text:span text:style-name="T173">次月）＿日至（</text:span><text:span text:style-name="T180">□</text:span><text:span text:style-name="T173">前月</text:span><text:span text:style-name="T180">□</text:span><text:span text:style-name="T173">當月</text:span><text:span text:style-name="T180">□</text:span><text:span text:style-name="T173">次月）＿日之工資、每月＿日發放（</text:span><text:span text:style-name="T180">□</text:span><text:span text:style-name="T173">前月</text:span><text:span text:style-name="T180">□</text:span><text:span text:style-name="T173">當月</text:span><text:span text:style-name="T180">□</text:span><text:span text:style-name="T173">次月）＿日至（</text:span><text:span text:style-name="T180">□</text:span><text:span text:style-name="T173">前月</text:span><text:span text:style-name="T180">□</text:span><text:span text:style-name="T173">當月</text:span><text:span text:style-name="T180">□</text:span><text:span text:style-name="T173">次月）＿日之工資。</text:span></text:p>
      <text:p text:style-name="P212"><text:soft-page-break/><text:span text:style-name="T165">□</text:span><text:span text:style-name="T183"> </text:span><text:span text:style-name="T173">其他：＿＿＿＿＿＿＿＿＿＿＿＿＿</text:span></text:p>
      <text:p text:style-name="P212"><text:span text:style-name="T68">本公司與員工終止勞動契約時，應即結清工資給付員工。</text:span></text:p>
      <text:p text:style-name="P272"><text:span text:style-name="T141">第十</text:span><text:span text:style-name="T141">九</text:span><text:span text:style-name="T141">條　（延長工時</text:span><text:span text:style-name="T141">之</text:span><text:span text:style-name="T141">工資加給標準）</text:span></text:p>
      <text:p text:style-name="P213">正常工作日延長工時工資發給：</text:p>
      <text:p text:style-name="P213">本公司延長員工工作時間者，其延長工作時間之工資依下列標準加給之：</text:p>
      <text:p text:style-name="P192">一、延長工作時間在二小時以內者，按平日每小時工資額加給三分之一以上。</text:p>
      <text:p text:style-name="P192">二、再延長工作時間在二小時以內者，按平日每小時工資額加給三分之二以上。</text:p>
      <text:p text:style-name="P192">三、因天災、事變或突發事件，延長工作時間者，按平日每小時工資額加倍發給之。</text:p>
      <text:p text:style-name="P213">休息日工作之工資發給：</text:p>
      <text:p text:style-name="P237"><text:span text:style-name="T172">一、</text:span><text:span text:style-name="T172">因業務需要，</text:span><text:span text:style-name="T173">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237"><text:span text:style-name="T173">二、本公司因天災、事變或突發事件之發生，有使員工於休息日工作之必要者，出勤工資之計算方式，依</text:span><text:span text:style-name="T77">前款</text:span><text:span text:style-name="T173">規定計給。</text:span></text:p>
      <text:p text:style-name="P271"><text:span text:style-name="T77">第十九條之一</text:span><text:span text:style-name="T80"> <text:s/></text:span><text:span text:style-name="T77">（</text:span><text:span text:style-name="T77">平日及休息日工作後之補休約定</text:span><text:span text:style-name="T77">）</text:span></text:p>
      <text:p text:style-name="P212"><text:span text:style-name="T68">員工於平日或休息日工作後，依其意願選擇補休，並經雇主同意以工作時數1：</text:span><text:span text:style-name="T68">­</text:span><text:span text:style-name="T68">＿＿換取補休時數（不得低於1：1）；補休期限＿＿個月。</text:span></text:p>
      <text:p text:style-name="P219">補休期限屆期或契約終止未補休完畢之時數，依當日之工資計算標準發給工資。</text:p>
      <text:p text:style-name="P271"><text:span text:style-name="T77">第十九條之二</text:span><text:span text:style-name="T80"> <text:s/></text:span><text:span text:style-name="T77">（</text:span><text:span text:style-name="T77">補休期限之末日</text:span><text:span text:style-name="T77">）</text:span></text:p>
      <text:p text:style-name="P219">前條補休之期限，逾依第二十七條所約定年度之末日者，以該日為期限之末日。</text:p>
      <text:p text:style-name="P271"><text:span text:style-name="T77">第十九條之三</text:span><text:span text:style-name="T80"> <text:s/></text:span><text:span text:style-name="T77">（</text:span><text:span text:style-name="T77">補休請休之先後順序</text:span><text:span text:style-name="T77">）</text:span></text:p>
      <text:p text:style-name="P219"><text:soft-page-break/>補休應依員工延長工作時間或休息日工作事實發生時間先後順序補休。</text:p>
      <text:p text:style-name="P271"><text:span text:style-name="T77">第十九條之四</text:span><text:span text:style-name="T80"> <text:s/></text:span><text:span text:style-name="T77">（</text:span><text:span text:style-name="T68">屆期未補休完畢時數之工資發給期限</text:span><text:span text:style-name="T77">）</text:span></text:p>
      <text:p text:style-name="P219">補休屆期或契約終止時，發給未補休完畢時數工資之期限如下：</text:p>
      <text:p text:style-name="P238">□於第十八條約定給付員工工資給付日發給。</text:p>
      <text:p text:style-name="P239"><text:span text:style-name="T68">□補休屆期後＿＿日（不得超過三十日）。</text:span></text:p>
      <text:p text:style-name="P212"><text:span text:style-name="T68">因契約終止所發給之未補休完畢時數之工資，於契約終止時，本公司應連同第十八條應結清之工資，一併給付員工。</text:span></text:p>
      <text:p text:style-name="P271"><text:span text:style-name="T141">第</text:span><text:span text:style-name="T141">二</text:span><text:span text:style-name="T141">十條</text:span><text:span text:style-name="T143"> <text:s/></text:span><text:span text:style-name="T141">（</text:span><text:span text:style-name="T141">津貼及獎金</text:span><text:span text:style-name="T141">）</text:span></text:p>
      <text:p text:style-name="P230">（※貴公司如有年終獎金或分配紅利、年節獎金、各種名義之津貼及生產、效率、全勤等或其他名義之激勵性獎金給與，請列出發放之條件、標準及期間等規定）。</text:p>
      <text:p text:style-name="P271"><text:span text:style-name="T141">第</text:span><text:span text:style-name="T141">二</text:span><text:span text:style-name="T141">十條</text:span><text:span text:style-name="T141">之一</text:span><text:span text:style-name="T143"> <text:s/></text:span><text:span text:style-name="T141">（</text:span><text:span text:style-name="T141">天然災害</text:span><text:span text:style-name="T17">發生時之工資給付</text:span><text:span text:style-name="T141">）</text:span></text:p>
      <text:p text:style-name="P212"><text:span text:style-name="T173">員工因「天然災害發生事業單位勞工出勤管理及工資給付要點」所定之情形無法出勤工作，本公司不予扣發工資。應公司之要求而出勤之員工，就該段出勤時間加給</text:span><text:span text:style-name="T188"> <text:s/></text:span><text:span text:style-name="T188"><text:s/></text:span><text:span text:style-name="T173">倍工資</text:span><text:span text:style-name="T183"> </text:span><text:span text:style-name="T173">。</text:span></text:p>
      <text:h text:style-name="P17" text:outline-level="1">　<text:bookmark-start text:name="__RefHeading___Toc508032732"/>工作時間、休息、休假、請假<text:bookmark-end text:name="__RefHeading___Toc508032732"/></text:h>
      <text:p text:style-name="P271"><text:span text:style-name="T141">第</text:span><text:span text:style-name="T141">二</text:span><text:span text:style-name="T141">十</text:span><text:span text:style-name="T141">一</text:span><text:span text:style-name="T141">條</text:span><text:span text:style-name="T143"> <text:s/></text:span><text:span text:style-name="T141">（工作時間）</text:span></text:p>
      <text:p text:style-name="P212"><text:span text:style-name="T173">員工正常工作時間每日不超過八小時，每週不</text:span><text:span text:style-name="T173">得超過四十</text:span><text:span text:style-name="T173">小時</text:span><text:span text:style-name="T173">。</text:span></text:p>
      <text:p text:style-name="P213">本公司得視實際需要，依勞動基準法第三十條第二項、第三項及第三十條之一等規定實施彈性工時。</text:p>
      <text:p text:style-name="P213">本公司得視員工照顧家庭成員需要，允許員工於不變更每日正常工作時數下，在一小時範圍內，彈性調整工作開始及終止之時間。</text:p>
      <text:p text:style-name="P212"><text:span text:style-name="T169">依</text:span><text:span text:style-name="T161">職業安全衛生法第</text:span><text:span text:style-name="T163">二十一</text:span><text:span text:style-name="T161">條、第二十九條及第三十一條規定，經醫師建議應縮短工作時間者，本公司將參採醫師</text:span><text:soft-page-break/><text:span text:style-name="T161">之建議，調整員工之工作時間；其他法規另有規定者，本公司亦將遵守法令規定調整工時。</text:span></text:p>
      <text:p text:style-name="P240">（※其中勞動基準法第三十條第二項及第三項、第三十條之一之規定，須符合中央主管機關所指定之行業，且經工會同意，如事業單位無工會者，經勞資會議同意後始可實施）。</text:p>
      <text:p text:style-name="P212"><text:span text:style-name="T173">子女未滿</text:span><text:span text:style-name="T173">二</text:span><text:span text:style-name="T173">歲須員工親自哺</text:span><text:span text:style-name="T173">（集）</text:span><text:span text:style-name="T173">乳者，除規定之休息時間外，本公司將每日另給哺</text:span><text:span text:style-name="T173">（集）</text:span><text:span text:style-name="T173">乳時間</text:span><text:span text:style-name="T173">六</text:span><text:span text:style-name="T173">十分鐘</text:span><text:span text:style-name="T173">；每日正常工作時間以外之延長工作時間達一小時以上者，另給予</text:span><text:span text:style-name="T173">哺</text:span><text:span text:style-name="T173">（集）</text:span><text:span text:style-name="T173">乳時間</text:span><text:span text:style-name="T173">三十分鐘。</text:span><text:span text:style-name="T173">哺</text:span><text:span text:style-name="T173">（集）</text:span><text:span text:style-name="T173">乳時間，視為工作時間。</text:span></text:p>
      <text:p text:style-name="P212"><text:span text:style-name="T194">員工為撫育未滿三歲子女，得請求下列</text:span><text:span text:style-name="T194">所定</text:span><text:span text:style-name="T194">事項之一：</text:span></text:p>
      <text:p text:style-name="P192">一、每天減少工作時間一小時；減少之工作時間，不得請求報酬。</text:p>
      <text:p text:style-name="P192">二、調整工作時間。</text:p>
      <text:p text:style-name="P212"><text:span text:style-name="T173">員工</text:span><text:span text:style-name="T173">為前二項</text:span><text:span text:style-name="T173">哺</text:span><text:span text:style-name="T173">（集）</text:span><text:span text:style-name="T173">乳時間</text:span><text:span text:style-name="T173">、減少或調整工時之請求時</text:span><text:span text:style-name="T173">，</text:span><text:span text:style-name="T173">本公司不得拒絕或視為缺勤而影響其全勤獎金、考績或為其他不利之處分。</text:span></text:p>
      <text:p text:style-name="P262"><text:span text:style-name="T141">第</text:span><text:span text:style-name="T141">二</text:span><text:span text:style-name="T141">十</text:span><text:span text:style-name="T141">二</text:span><text:span text:style-name="T141">條　（延長工作時間）</text:span></text:p>
      <text:p text:style-name="P213">本公司有使員工在正常工作時間以外工作之必要者，經勞資會議同意後，得將工作時間延長之。</text:p>
      <text:p text:style-name="P241"><text:span text:style-name="T199">（※貴公司有工會組織者，前項內容</text:span><text:span text:style-name="T199">應</text:span><text:span text:style-name="T199">修改</text:span><text:span text:style-name="T199">為</text:span><text:span text:style-name="T199">「本公司有使員工在正常工作時間以外工作之必要者，本公司經工會同意後，得將工作時間延長之。</text:span><text:span text:style-name="T199">」</text:span><text:span text:style-name="T199">）</text:span><text:span text:style-name="T199">。</text:span></text:p>
      <text:p text:style-name="P212"><text:span text:style-name="T173">前項延長員工之工作時間連同正常工作時間，一日不得超過十二小時。延長之工作時間，一個月不得超過四十六小時</text:span><text:span text:style-name="T83">，但經勞資會議同意後，延長之工作時間，一個月不得超過五十四小時，每三個月不得超過一百三十八小時。</text:span></text:p>
      <text:p text:style-name="P241"><text:span text:style-name="T87">（※貴公司僱用勞工人數在三十人以上，依前項但書規定延長勞工工作時間者，應報當地主管機關備查。）</text:span></text:p>
      <text:p text:style-name="P241"><text:span text:style-name="T87">（※貴公司有工會組織者，前項但書內容應修改為「但經工會同意後，延長之工作時間，一個月不得超過五十四小時，每三個月不得超過一百三十八小時。」）</text:span></text:p>
      <text:p text:style-name="P212"><text:soft-page-break/><text:span text:style-name="T180">本公司使員工於休息日工作之時間，計入前項所定延長工作時間總數。但因天災、事變或突發事件，本公司使員工於休息日工作之必要者，其工作時數不受前項規定之限制，並</text:span><text:span text:style-name="T173">應於</text:span><text:span text:style-name="T173">工作</text:span><text:span text:style-name="T173">開始後二十四小時內報當地主管機關備查，</text:span><text:span text:style-name="T173">且</text:span><text:span text:style-name="T173">應於事後補給</text:span><text:span text:style-name="T173">員</text:span><text:span text:style-name="T173">工以適當之休息。</text:span></text:p>
      <text:p text:style-name="P243"><text:span text:style-name="T173">（※貴公司有工會組織者，前項</text:span><text:span text:style-name="T173">但書</text:span><text:span text:style-name="T173">內容</text:span><text:span text:style-name="T173">應</text:span><text:span text:style-name="T173">修改</text:span><text:span text:style-name="T173">為</text:span><text:span text:style-name="T173">「</text:span><text:span text:style-name="T173">但因天災、事變或突發事件，本公司使員工於休息日工作之必要者，其工作時數不受前項規定之限制，並</text:span><text:span text:style-name="T173">應於</text:span><text:span text:style-name="T173">工作</text:span><text:span text:style-name="T173">開始後二十四小時內</text:span><text:span text:style-name="T173">通知工會</text:span><text:span text:style-name="T173">，</text:span><text:span text:style-name="T173">且</text:span><text:span text:style-name="T173">應於事後補給</text:span><text:span text:style-name="T173">員</text:span><text:span text:style-name="T173">工以適當之休息。</text:span><text:span text:style-name="T173">」</text:span><text:span text:style-name="T173">）</text:span><text:span text:style-name="T173">。</text:span></text:p>
      <text:p text:style-name="P212"><text:span text:style-name="T173">因天災、事變或突發事件，本公司有使員工在正常工作時間以外工作之必要者，得將工作時間延長之。但應於延長開始後二十四小時內報當地主管機關備查。延長之工作時間，應於事後補給</text:span><text:span text:style-name="T173">員</text:span><text:span text:style-name="T173">工以適當之休息。</text:span></text:p>
      <text:p text:style-name="P244"><text:span text:style-name="T183"><text:s/></text:span><text:span text:style-name="T199">（※貴公司有工會組織者，前項內容</text:span><text:span text:style-name="T199">應</text:span><text:span text:style-name="T199">修改</text:span><text:span text:style-name="T199">為</text:span><text:span text:style-name="T199">「因天災、事變或突發事件，本公司有使員工在正常工作時間以外工作之必要者，得將工作時間延長之。但應於延長開始後二十四小時內通知工會；延長之工作時間，應於事後補給</text:span><text:span text:style-name="T199">員</text:span><text:span text:style-name="T199">工以適當之休息。</text:span><text:span text:style-name="T199">」</text:span><text:span text:style-name="T199">）</text:span></text:p>
      <text:p text:style-name="P213">員工得因健康或其他正當理由，不接受正常工作時間以外之工作。</text:p>
      <text:p text:style-name="P262"><text:span text:style-name="T141">第</text:span><text:span text:style-name="T141">二</text:span><text:span text:style-name="T141">十</text:span><text:span text:style-name="T141">三</text:span><text:span text:style-name="T141">條　（加班指派）</text:span></text:p>
      <text:p text:style-name="P212"><text:span text:style-name="T173">本公司依第</text:span><text:span text:style-name="T173">二</text:span><text:span text:style-name="T173">十</text:span><text:span text:style-name="T173">二</text:span><text:span text:style-name="T173">條辦理後，因工作需要加班時，</text:span><text:span text:style-name="T173">加班人員應填寫「加班單」，經權責主管核准後交加班人員憑以加班。</text:span><text:span text:style-name="T183"> </text:span></text:p>
      <text:p text:style-name="P262"><text:span text:style-name="T141">第</text:span><text:span text:style-name="T141">二</text:span><text:span text:style-name="T141">十</text:span><text:span text:style-name="T141">四</text:span><text:span text:style-name="T141">條　（休息時間）</text:span></text:p>
      <text:p text:style-name="P212"><text:span text:style-name="T173">員工繼續工作四小時，至少應有三十分鐘之休息。但</text:span><text:span text:style-name="T173">實行輪班制或其</text:span><text:span text:style-name="T173">工作有連續性或緊急性者，本公司得在工作時間內，另行調配其休息時間。</text:span></text:p>
      <text:p text:style-name="P262"><text:span text:style-name="T77">第二十四條之一</text:span><text:span text:style-name="T77">　（</text:span><text:span text:style-name="T77">實施輪班工作之換班休息時間</text:span><text:span text:style-name="T77">）</text:span></text:p>
      <text:p text:style-name="P212"><text:span text:style-name="T77">本公司員工工作有採輪班制者，其工作班次，每週更換一次。但經員工同意者不在此限。更換班次時，本公司應給予員工至少應有連續十一小時之休息時間。</text:span></text:p>
      <text:p text:style-name="P14"><text:soft-page-break/><text:span text:style-name="T81">（※貴公司</text:span><text:span text:style-name="T81">如屬經中央目的事業主管機關商請中央主管機關公告為得變更休息時間不少於連續八小時之特殊情形者，應經工會同意，如事業單位無工會者，經勞資會議同意後，始得變更休息時間；並應於本條訂明變更後之輪班換班之休息時間；僱用勞工人數在三十人以上者，並應報當地主管機關備查。</text:span><text:span text:style-name="T81">）</text:span></text:p>
      <text:p text:style-name="P262"><text:span text:style-name="T141">第</text:span><text:span text:style-name="T141">二</text:span><text:span text:style-name="T141">十</text:span><text:span text:style-name="T141">五</text:span><text:span text:style-name="T141">條　（例假</text:span><text:span text:style-name="T141">及休息日</text:span><text:span text:style-name="T141">）</text:span></text:p>
      <text:p text:style-name="P212"><text:span text:style-name="T173">員工每七日中應有</text:span><text:span text:style-name="T173">二</text:span><text:span text:style-name="T173">日之休息，</text:span><text:span text:style-name="T173">其中一日為例假，一日為休息日</text:span><text:span text:style-name="T173">，工資照給。</text:span></text:p>
      <text:p text:style-name="P14"><text:span text:style-name="T81">（※貴公司</text:span><text:span text:style-name="T81">如屬經中央目的事業主管機關同意，且經中央主管機關指定得彈性調整例假之行業，應經工會同意，如事業單位無工會者，經勞資會議同意後，始得調整例假；僱用勞工人數在三十人以上者，並應報當地主管機關備查。</text:span><text:span text:style-name="T81">）</text:span></text:p>
      <text:p text:style-name="P262"><text:span text:style-name="T141">第</text:span><text:span text:style-name="T141">二</text:span><text:span text:style-name="T141">十</text:span><text:span text:style-name="T141">六</text:span><text:span text:style-name="T141">條　（休假日）</text:span></text:p>
      <text:p text:style-name="P212"><text:span text:style-name="T173">內政部所定應放假之紀念日、節日、勞動節及其他中央主管機關指定</text:span><text:span text:style-name="T77">應放假日</text:span><text:span text:style-name="T173">，均應休假，工資照給。前開休假日經勞雇雙方協商同意後，得酌作調移。</text:span></text:p>
      <text:p text:style-name="P271"><text:span text:style-name="T141">第</text:span><text:span text:style-name="T141">二</text:span><text:span text:style-name="T141">十</text:span><text:span text:style-name="T141">七</text:span><text:span text:style-name="T141">條　（特別休假</text:span><text:span text:style-name="T141">之日數及排定方式</text:span><text:span text:style-name="T141">）</text:span></text:p>
      <text:p text:style-name="P212"><text:span text:style-name="T173">員工於本公司繼續工作滿一定期間者，</text:span><text:span text:style-name="T173">本公司應</text:span><text:span text:style-name="T173">依下列規定給予特別休假：</text:span></text:p>
      <text:p text:style-name="P195"><text:span text:style-name="T172">一、</text:span><text:span text:style-name="T172">六個月以上一年未滿者，三日。</text:span></text:p>
      <text:p text:style-name="P195"><text:span text:style-name="T172">二、</text:span><text:span text:style-name="T172">一年以上二年未滿者，七日。</text:span></text:p>
      <text:p text:style-name="P195"><text:span text:style-name="T172">三、</text:span><text:span text:style-name="T172">二年以上三年未滿者，十日。</text:span></text:p>
      <text:p text:style-name="P195"><text:span text:style-name="T172">四、</text:span><text:span text:style-name="T172">三年以上五年未滿者，每年十四日。</text:span></text:p>
      <text:p text:style-name="P192">五、五年以上十年未滿者，每年十五日。</text:p>
      <text:p text:style-name="P192">六、十年以上者，每一年加給一日，加至三十日為止。</text:p>
      <text:p text:style-name="P212"><text:span text:style-name="T173">前項員工之工作年資自受僱當日起算；</text:span><text:span text:style-name="T173">員工得於勞雇雙方協商之下列期間內，行使特別休假權利：</text:span></text:p>
      <text:p text:style-name="P245"><text:span text:style-name="T3">□</text:span><text:span text:style-name="T134">以員工受僱當日起算，每一週年之期間。但其工作六個月以上一年未滿者，為取得特別休假權利後六個月之期間。</text:span></text:p>
      <text:p text:style-name="P217"><text:soft-page-break/><text:span text:style-name="T3">□</text:span><text:span text:style-name="T134">每年一月一日至十二月三十一日之期間。</text:span></text:p>
      <text:p text:style-name="P217"><text:span text:style-name="T3">□</text:span><text:span text:style-name="T134">學年度。</text:span></text:p>
      <text:p text:style-name="P212"><text:span text:style-name="T165">□</text:span><text:span text:style-name="T173">會計年度：＿＿月＿＿日至＿＿月＿＿日。</text:span></text:p>
      <text:p text:style-name="P212"><text:span text:style-name="T165">□</text:span><text:span text:style-name="T173">勞雇雙方約定年度：＿＿月＿＿日至＿＿月＿＿日。</text:span></text:p>
      <text:p text:style-name="P212"><text:span text:style-name="T173">特別</text:span><text:span text:style-name="T173">休假</text:span><text:span text:style-name="T173">期日，</text:span><text:span text:style-name="T173">由員工排定之；</text:span><text:span text:style-name="T173">本公司應於員工符合前項所定特別休假條件之日起三十日內，告知員工排定特別休假。</text:span></text:p>
      <text:p text:style-name="P262"><text:span text:style-name="T141">第</text:span><text:span text:style-name="T141">二十七</text:span><text:span text:style-name="T141">條</text:span><text:span text:style-name="T141">之一</text:span><text:span text:style-name="T141">　（</text:span><text:span text:style-name="T141">未休畢特別休假工資發給及書面通知</text:span><text:span text:style-name="T141">）</text:span></text:p>
      <text:p text:style-name="P212"><text:span text:style-name="T165">員工之特別休假，</text:span><text:span text:style-name="T165">因年度終結或契約終止而未休之日數，由本公司發給工資。</text:span><text:span text:style-name="T165">未休假工資依員工未休畢之特別休假日數，乘以一日工資計算。</text:span></text:p>
      <text:p text:style-name="P218">未休假工資計算之基準，為員工之特別休假於年度終結或契約終止前一日之正常工作時間所得之工資。按月計酬者，為年度終結或契約終止前最近一個月正常工作時間所得之工資除以三十換算之。</text:p>
      <text:p text:style-name="P218">因年度終結所發給之未休假工資之期限如下：</text:p>
      <text:p text:style-name="P246">□於第十八條約定給付員工之工資給付日發給。</text:p>
      <text:p text:style-name="P247"><text:span text:style-name="T165">□年度終結後＿＿日（不得超過三十日）內發給。</text:span></text:p>
      <text:p text:style-name="P218">因契約終止所發給之未休假工資，於契約終止後，連同應結清之工資，給付給員工。</text:p>
      <text:p text:style-name="P212"><text:span text:style-name="T165">員工每年特別休假期日及未休假之日數所發給之工資數額，由本公司記載於工資清冊，並於前二項給付未休假工資時，一併通知員工。</text:span></text:p>
      <text:p text:style-name="P273"><text:span text:style-name="T77">第</text:span><text:span text:style-name="T77">二十七</text:span><text:span text:style-name="T77">條</text:span><text:span text:style-name="T77">之二</text:span><text:span text:style-name="T77">　（</text:span><text:span text:style-name="T77">遞延之特別休假實施期限及屆期仍未休畢時工資之發給</text:span><text:span text:style-name="T77">）</text:span></text:p>
      <text:p text:style-name="P212"><text:span text:style-name="T68">員工之特別休假，於年度終結未休之日數，經本公司與個別員工雙方協商同意，得遞延至次一年度實施。經遞延至次一年度之特別休假，於次一年度終結或契約終止仍未休之日數，依第二十七條之一所定期限發給工資。</text:span></text:p>
      <text:p text:style-name="P219">前項工資之計算，按原特別休假終結時應發給工資之基準<text:soft-page-break/>計發。</text:p>
      <text:p text:style-name="P212"><text:span text:style-name="T68">員工之特別休假依前項規定遞延至次一年度實施者，其遞延之日數</text:span><text:span text:style-name="T72">，</text:span><text:span text:style-name="T68">於次一年度請休特別休假時，優先扣除。</text:span></text:p>
      <text:p text:style-name="P262"><text:span text:style-name="T141">第</text:span><text:span text:style-name="T141">二十八</text:span><text:span text:style-name="T141">條　（休假日工作）</text:span></text:p>
      <text:p text:style-name="P212"><text:span text:style-name="T173">第</text:span><text:span text:style-name="T173">二</text:span><text:span text:style-name="T173">十</text:span><text:span text:style-name="T173">五</text:span><text:span text:style-name="T173">條所定之例假</text:span><text:span text:style-name="T173">及休息日</text:span><text:span text:style-name="T173">，第</text:span><text:span text:style-name="T173">二</text:span><text:span text:style-name="T173">十</text:span><text:span text:style-name="T173">六</text:span><text:span text:style-name="T173">條所定之休假及第</text:span><text:span text:style-name="T173">二</text:span><text:span text:style-name="T173">十</text:span><text:span text:style-name="T173">七</text:span><text:span text:style-name="T173">條所定之特別休假，工資照給。本公司經徵得員工同意於第</text:span><text:span text:style-name="T173">二</text:span><text:span text:style-name="T173">十</text:span><text:span text:style-name="T173">六</text:span><text:span text:style-name="T173">條</text:span><text:span text:style-name="T173">及</text:span><text:span text:style-name="T173">第</text:span><text:span text:style-name="T173">二</text:span><text:span text:style-name="T173">十</text:span><text:span text:style-name="T173">七</text:span><text:span text:style-name="T173">條</text:span><text:span text:style-name="T173">之</text:span><text:span text:style-name="T173">休假日工作者，工資加倍發給。</text:span></text:p>
      <text:p text:style-name="P262"><text:span text:style-name="T141">第</text:span><text:span text:style-name="T141">二</text:span><text:span text:style-name="T141">十</text:span><text:span text:style-name="T141">九</text:span><text:span text:style-name="T141">條　（停止假期）</text:span></text:p>
      <text:p text:style-name="P227"><text:span text:style-name="T173">因天災、事變或突發事件，本公司認為有繼續工作之必要時，得停止第</text:span><text:span text:style-name="T173">二</text:span><text:span text:style-name="T173">十</text:span><text:span text:style-name="T173">五</text:span><text:span text:style-name="T173">條至第</text:span><text:span text:style-name="T173">二</text:span><text:span text:style-name="T173">十</text:span><text:span text:style-name="T173">七</text:span><text:span text:style-name="T173">條所定員工之</text:span><text:span text:style-name="T173">例假、休假及特別休假</text:span><text:span text:style-name="T84">，但應於事後二十四小時內，詳述理由，報請當地主管機關核備。</text:span><text:span text:style-name="T173">停止假期之工資，加倍發給，並應於事後補假休息。</text:span></text:p>
      <text:p text:style-name="P262"><text:span text:style-name="T141">第</text:span><text:span text:style-name="T141">三</text:span><text:span text:style-name="T141">十條　（給假</text:span><text:span text:style-name="T141">及育嬰留職停薪</text:span><text:span text:style-name="T141">規定）</text:span></text:p>
      <text:p text:style-name="P198"><text:span text:style-name="T134">(</text:span><text:span text:style-name="T3">※</text:span><text:span text:style-name="T134">貴公司可自訂優於法令之給假規定)</text:span></text:p>
      <text:p text:style-name="P231"><text:span text:style-name="T173">員工因婚、喪、疾病或其他正當理由</text:span><text:span text:style-name="T173">得</text:span><text:span text:style-name="T173">請假，假別分為婚假、事假、家庭照顧假、普通傷病假、生理假、喪假、公傷病假、產假、公假、</text:span><text:span text:style-name="T173">產檢假、</text:span><text:span text:style-name="T173">陪產假</text:span><text:span text:style-name="T173">及安胎休養請假</text:span><text:span text:style-name="T173">等十</text:span><text:span text:style-name="T173">二種</text:span><text:span text:style-name="T173">。准假日數及工資給付如下：</text:span></text:p>
      <text:p text:style-name="P197"><text:span text:style-name="T172">一、婚假：員工結婚者給予婚假八日</text:span><text:span text:style-name="T172">，可自結婚之日前十日起三個月內請畢。但經本公司同意者，得於一年內請畢。婚假期間，</text:span><text:span text:style-name="T172">工資照給。</text:span></text:p>
      <text:p text:style-name="P197"><text:span text:style-name="T172">二、事假：員工因</text:span><text:span text:style-name="T76">有</text:span><text:span text:style-name="T172">事</text:span><text:span text:style-name="T86">故</text:span><text:span text:style-name="T172">必須親自處理者</text:span><text:span text:style-name="T172">，</text:span><text:span text:style-name="T172">得請事假</text:span><text:span text:style-name="T172">；</text:span><text:span text:style-name="T172">一年內合計不得超過十四日。事假期間不給工資。</text:span></text:p>
      <text:p text:style-name="P197"><text:span text:style-name="T172">三、普通傷病假：員工因普通傷害、疾病或生理原因必須治療或休養者，得依下列規定請普通傷病假，請假連續</text:span><text:span text:style-name="T187"> <text:s text:c="2"/></text:span><text:span text:style-name="T172">日</text:span><text:span text:style-name="T198">（※期限請</text:span><text:span text:style-name="T198">貴</text:span><text:span text:style-name="T198">公司自訂）</text:span><text:span text:style-name="T172">（含）以上者</text:span><text:span text:style-name="T172">，</text:span><text:span text:style-name="T172">須附繳醫療證明。（普通傷病假一年內合計未超過三十日部分，工資折半發給，其領有勞工保險普通傷病給付未達工資半數者，由本公司補足之）</text:span></text:p>
      <text:p text:style-name="P3">（一）未住院者，一年內合計不得超過三十日。</text:p>
      <text:p text:style-name="P3"><text:soft-page-break/>（二）住院者，二年內合計不得超過一年。</text:p>
      <text:p text:style-name="P3">（三）未住院傷病假與住院傷病假，二年內合計不得超過一年。</text:p>
      <text:p text:style-name="P5">經醫師診斷，罹患癌症（含原位癌）採門診方式治療或懷孕期間需安胎休養者，其治療或休養期間，併入住院傷病假計算。</text:p>
      <text:p text:style-name="P248"><text:span text:style-name="T173">普通傷病假超過前款規定之期限，經以事假或特別休假抵充後仍未痊癒者，</text:span><text:span text:style-name="T173">經本公司同意</text:span><text:span text:style-name="T173">得</text:span><text:span text:style-name="T173">予</text:span><text:span text:style-name="T173">留職停薪</text:span><text:span text:style-name="T173">。</text:span><text:span text:style-name="T173">逾期未癒者得予資遣，</text:span><text:span text:style-name="T173">惟如適用勞動基準法退休金制度且</text:span><text:span text:style-name="T173">符合退休要件者，應發給退休金。</text:span></text:p>
      <text:p text:style-name="P197"><text:span text:style-name="T172">四、生理假：</text:span><text:span text:style-name="T164">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197"><text:span text:style-name="T172">五、喪假：工資照給。員工喪假得依習俗</text:span><text:span text:style-name="T172">於</text:span><text:span text:style-name="T172">百日內分次申請。</text:span></text:p>
      <text:p text:style-name="P3">（一）父母、養父母、繼父母、配偶喪亡者，給予喪假八日。</text:p>
      <text:p text:style-name="P4"><text:span text:style-name="T103">（二）</text:span><text:span text:style-name="T103">（外）</text:span><text:span text:style-name="T103">祖父母、子女、配偶之父母、配偶之養父母或繼父母喪亡者，給予喪假六日。</text:span></text:p>
      <text:p text:style-name="P4"><text:span text:style-name="T103">（三）</text:span><text:span text:style-name="T103">（外）曾祖父母、</text:span><text:span text:style-name="T103">兄弟姊妹、配偶之</text:span><text:span text:style-name="T103">（外）</text:span><text:span text:style-name="T103">祖父母喪亡者，給予喪假三日。</text:span></text:p>
      <text:p text:style-name="P196">六、公傷病假：員工因職業災害而致殘廢、傷害或疾病者，其治療、休養期間，給予公傷病假。</text:p>
      <text:p text:style-name="P196">七、產假：</text:p>
      <text:p text:style-name="P3">（一）女性員工分娩前後，應停止工作，給予產假八星期。</text:p>
      <text:p text:style-name="P3">（二）妊娠三個月以上流產者，應停止工作，給予產假四星期。</text:p>
      <text:p text:style-name="P3">（三）第一目、第二目規定之女性員工受僱工作在六個月以上者，停止工作期間工資照給，未滿六個<text:soft-page-break/>月者減半發給。</text:p>
      <text:p text:style-name="P3">（四）妊娠二個月以上未滿三個月流產者，應停止工作，給予產假一星期。</text:p>
      <text:p text:style-name="P3">（五）妊娠未滿二個月流產者，應停止工作，給予產假五日。</text:p>
      <text:p text:style-name="P4"><text:span text:style-name="T103">（</text:span><text:span text:style-name="T103">六</text:span><text:span text:style-name="T103">）女性員工請產假</text:span><text:span text:style-name="T103">須</text:span><text:span text:style-name="T103">提出證明文件。</text:span></text:p>
      <text:p text:style-name="P6"><text:span text:style-name="T112"><text:s text:c="8"/></text:span><text:span text:style-name="T103">八、</text:span><text:span text:style-name="T100">安胎休養請假：員工懷孕期間需安胎休養者，其治療或休養期間，併入住院傷病假計算。安胎休養請假薪資之計算，依病假規定辦理。</text:span></text:p>
      <text:p text:style-name="P197"><text:span text:style-name="T172">九</text:span><text:span text:style-name="T172">、陪產假：</text:span><text:span text:style-name="T164">員工於其配偶分娩時，得於配偶分娩之當日及其前後合計十五日期間內，擇其中之五日請陪產假</text:span><text:span text:style-name="T172">。</text:span><text:span text:style-name="T172">陪產假</text:span><text:span text:style-name="T172">期間，薪資</text:span><text:span text:style-name="T172">照給。</text:span></text:p>
      <text:p text:style-name="P197"><text:span text:style-name="T172">十</text:span><text:span text:style-name="T172">、</text:span><text:span text:style-name="T164">產檢假：員工妊娠期間，給予產檢假五日。產檢假期間，薪資照給。</text:span></text:p>
      <text:p text:style-name="P199"><text:span text:style-name="T172">十</text:span><text:span text:style-name="T172">一</text:span><text:span text:style-name="T172">、家庭照顧假：員工</text:span><text:span text:style-name="T172">於</text:span><text:span text:style-name="T172">其家庭成員預防接種、發生嚴重之疾病或其他重大事故須親自照顧時，得請家庭照顧假；其請假日數併入事假計算，全年以七日為限。家庭照顧假薪資之計算，依事假規定辦理。</text:span></text:p>
      <text:p text:style-name="P200">十二、公假：員工有依法令規定應給公假情事者，依實際需要天數給予公假，工資照給。</text:p>
      <text:p text:style-name="P201">員工請特別休假、婚假、喪假、公傷病假、公假、產假者，仍發給全勤獎金。</text:p>
      <text:p text:style-name="P202"><text:span text:style-name="T172">員工</text:span><text:span text:style-name="T172">任職滿六個月後，於每一子女滿三歲前，得申請育嬰留職停薪，期間至該子女滿三歲止，但不得逾二年</text:span><text:span text:style-name="T172">。</text:span><text:span text:style-name="T172">同時撫育子女二人以上者，其育嬰留職停薪期間應合併計算，最長以最幼子女受撫育二年為限。</text:span></text:p>
      <text:p text:style-name="P204"><text:span text:style-name="T172">員工申請生理假、</text:span><text:span text:style-name="T172">育嬰留職停薪</text:span><text:span text:style-name="T172">、家庭照顧假、陪產假、</text:span><text:span text:style-name="T172">安胎休養請假、</text:span><text:span text:style-name="T172">產假、</text:span><text:span text:style-name="T172">產檢假</text:span><text:span text:style-name="T172">時，本公司不得拒絕</text:span><text:span text:style-name="T172">或</text:span><text:span text:style-name="T172">視為缺勤而影響其全勤獎金、考績或為其他不利之處分。</text:span></text:p>
      <text:p text:style-name="P262"><text:span text:style-name="T141">第</text:span><text:span text:style-name="T141">三</text:span><text:span text:style-name="T141">十</text:span><text:span text:style-name="T141">一</text:span><text:span text:style-name="T141">條　（請假手續）</text:span></text:p>
      <text:p text:style-name="P212"><text:span text:style-name="T173">員工因故必須請假者，應事先填寫請假單</text:span><text:span text:style-name="T173">或口頭敘明理由</text:span><text:span text:style-name="T173">經核定後方可離開工作崗位或不出勤</text:span><text:span text:style-name="T173">；</text:span><text:span text:style-name="T173">如遇急病或臨時重</text:span><text:soft-page-break/><text:span text:style-name="T173">大事故，得於</text:span><text:span text:style-name="T173">___</text:span><text:span text:style-name="T173">日內委託同事、家屬、親友或以電話、傳真、</text:span><text:span text:style-name="T180">E─mail</text:span><text:span text:style-name="T173">、限時函件報告單位主管，代辦請假手續。如需補述理由或提供證明，當事人應於</text:span><text:span text:style-name="T173">___</text:span><text:span text:style-name="T173">日內提送，其工作單位按權責核定之。</text:span></text:p>
      <text:p text:style-name="P262"><text:span text:style-name="T141">第</text:span><text:span text:style-name="T141">三</text:span><text:span text:style-name="T141">十</text:span><text:span text:style-name="T141">二</text:span><text:span text:style-name="T141">條　（請假日數計算）</text:span></text:p>
      <text:p text:style-name="P213">員工事假及普通傷病假全年總日數的計算，均自每年一月一日起至同年十二月三十一日止。</text:p>
      <text:p text:style-name="P198"><text:span text:style-name="T134">(</text:span><text:span text:style-name="T3">※</text:span><text:span text:style-name="T134">貴公司如有另定會計年度者，員工事假及普通傷病假全年總日數，得依其會計年度計算。)</text:span></text:p>
      <text:p text:style-name="P262"><text:span text:style-name="T141">第</text:span><text:span text:style-name="T141">三</text:span><text:span text:style-name="T141">十</text:span><text:span text:style-name="T141">三</text:span><text:span text:style-name="T141">條　（請假計算單位）</text:span></text:p>
      <text:p text:style-name="P212"><text:span text:style-name="T173">請假之最小單位，</text:span><text:span text:style-name="T173">＿＿</text:span><text:span text:style-name="T173">假以</text:span><text:span text:style-name="T173">＿＿（</text:span><text:span text:style-name="T173">日</text:span><text:span text:style-name="T173">、半日、時）</text:span><text:span text:style-name="T173">計。</text:span></text:p>
      <text:p text:style-name="P212"><text:span text:style-name="T173">一次連續</text:span><text:span text:style-name="T173">請普通傷病假</text:span><text:span text:style-name="T175">超過三十日以上之期間，如遇</text:span><text:span text:style-name="T85">休息日、</text:span><text:span text:style-name="T175">例假日、內政部所定應放假之紀念日、節日、勞動節及其他中央主管機關指定應放假之日，併計於請假期間內。</text:span></text:p>
      <text:h text:style-name="P17" text:outline-level="1">　<text:bookmark-start text:name="__RefHeading___Toc508032733"/>退　休<text:bookmark-end text:name="__RefHeading___Toc508032733"/></text:h>
      <text:p text:style-name="P262"><text:span text:style-name="T141">第</text:span><text:span text:style-name="T141">三</text:span><text:span text:style-name="T141">十</text:span><text:span text:style-name="T141">四</text:span><text:span text:style-name="T141">條　（自請退休）</text:span></text:p>
      <text:p text:style-name="P213">員工有下列情形之一者，得自請退休：</text:p>
      <text:p text:style-name="P222">一、工作十五年以上年滿五十五歲者。</text:p>
      <text:p text:style-name="P222">二、工作二十五年以上者。</text:p>
      <text:p text:style-name="P222">三、工作十年以上年滿六十歲者。</text:p>
      <text:p text:style-name="P274"><text:span text:style-name="T138">（※</text:span><text:span text:style-name="T138">貴</text:span><text:span text:style-name="T138">公司可自訂優於勞動基準法之員工提前退休辦法，</text:span><text:span text:style-name="T138">如欲由勞工退休準備金專戶支用，</text:span><text:span text:style-name="T138">須向勞工行政主管機關報備）</text:span></text:p>
      <text:p text:style-name="P262"><text:span text:style-name="T141">第</text:span><text:span text:style-name="T141">三</text:span><text:span text:style-name="T141">十</text:span><text:span text:style-name="T141">五</text:span><text:span text:style-name="T141">條　（強制退休）</text:span></text:p>
      <text:p text:style-name="P212"><text:span text:style-name="T173">員工</text:span><text:span text:style-name="T173">非</text:span><text:span text:style-name="T173">有下列情形之一者，本公司</text:span><text:span text:style-name="T173">不</text:span><text:span text:style-name="T173">得強制其退休：</text:span></text:p>
      <text:p text:style-name="P222">一、年滿六十五歲者。</text:p>
      <text:p text:style-name="P222">二、心神喪失或身體殘廢不堪勝任工作者。</text:p>
      <text:p text:style-name="P212"><text:span text:style-name="T173">前項第一款所規定之年齡，對於擔任具有危險、堅強體力等特殊性質之工作者，本公司得報請中央主管機關核准調整</text:span><text:span text:style-name="T173">，</text:span><text:span text:style-name="T173">但不得少於五十五歲。</text:span></text:p>
      <text:p text:style-name="P271"><text:soft-page-break/><text:span text:style-name="T141">第</text:span><text:span text:style-name="T141">三</text:span><text:span text:style-name="T141">十</text:span><text:span text:style-name="T141">六</text:span><text:span text:style-name="T141">條　（退休金給與標準）</text:span></text:p>
      <text:p text:style-name="P98"><text:span text:style-name="T104">員工退休金給與標準如下：</text:span></text:p>
      <text:list xml:id="list3505660289" text:style-name="WW8Num30">
        <text:list-item>
          <text:p text:style-name="P104">適用勞動基準法前之工作年資，其退休金給與標準，依其當時應適用之法令規定計算；當時無法令可資適用者，依本公司自訂之規定或勞雇雙方之協商計算之。</text:p>
        </text:list-item>
      </text:list>
      <text:p text:style-name="P253"><text:span text:style-name="T96">（※</text:span><text:span text:style-name="T99">貴公司</text:span><text:span text:style-name="T96">針對適用勞動基準法前之年資如有當時應適用之法令規定或自訂之退</text:span><text:span text:style-name="T99">休金給付辦法，</text:span><text:span text:style-name="T96">請將法令規定或辦法列出</text:span><text:span text:style-name="T99">。</text:span><text:span text:style-name="T96">）</text:span></text:p>
      <text:list xml:id="list103010162279431" text:continue-numbering="true" text:style-name="WW8Num30">
        <text:list-item>
          <text:p text:style-name="P105"><text:span text:style-name="T106">適用勞動基準法退休金制度</text:span><text:span text:style-name="T104">（勞退舊制）</text:span><text:span text:style-name="T106">之工作年資，其退休金給與標準依勞動基準法第五十五條規定計給。但依第三十五條第一項第二款規定強制退休之員工，其心神喪失或身體殘廢係因執行職務所致者，依勞動基準法第五十五條第一項第</text:span><text:span text:style-name="T96">二</text:span><text:span text:style-name="T106">款規定加給百分之二十。</text:span></text:p>
        </text:list-item>
        <text:list-item>
          <text:p text:style-name="P104">適用勞工退休金條例退休金制度（勞退新制）規定之員工，本公司按月提繳其工資___%（不得低於6%）之金額至勞工個人之退休金專戶。</text:p>
        </text:list-item>
      </text:list>
      <text:p text:style-name="P102"><text:span text:style-name="T106">(</text:span><text:span text:style-name="T29">※</text:span><text:span text:style-name="T96">一、貴公司如於九十四年七月一日（含）後成立，且所營行業適用勞動基準法，無僱用外國籍員工，則貴公司員工之退休金均應依勞工退休金條例規定</text:span><text:span text:style-name="T29">提繳</text:span><text:span text:style-name="T96">，貴公司於本款僅須規定「自○年○月○日本公司適用勞動基準法之日起</text:span><text:span text:style-name="T106">，</text:span><text:span text:style-name="T96">本公司按月提繳其工資</text:span><text:span text:style-name="T104">___</text:span><text:span text:style-name="T96">%</text:span><text:span text:style-name="T96">（不得低於</text:span><text:span text:style-name="T96">6</text:span><text:span text:style-name="T96">％）之金額至勞工個人之退休金專戶。」本條第一款、第二款得予刪除，不予規範。</text:span></text:p>
      <text:p text:style-name="P103"><text:span text:style-name="T96">二、貴公司所營行業如於九十四年七月一日（含）後經指定適用勞動基準法且無僱用外國籍員工，則貴公司員工之退休金依本條第一款、第三款規定發給，第二款得予刪除，不予規範。</text:span><text:span text:style-name="T106">)</text:span></text:p>
      <text:p text:style-name="P271"><text:span text:style-name="T141">第</text:span><text:span text:style-name="T141">三</text:span><text:span text:style-name="T141">十</text:span><text:span text:style-name="T141">七</text:span><text:span text:style-name="T141">條　（退休金給付）</text:span></text:p>
      <text:p text:style-name="P96">本公司應給付員工適用勞動基準法退休金規定之退休金，<text:soft-page-break/>自員工退休之日起三十日內給付之。</text:p>
      <text:p text:style-name="P262"><text:span text:style-name="T141">第</text:span><text:span text:style-name="T141">三</text:span><text:span text:style-name="T141">十</text:span><text:span text:style-name="T141">八</text:span><text:span text:style-name="T141">條　（退休金請求）</text:span></text:p>
      <text:p text:style-name="P98"><text:span text:style-name="T104">員工</text:span><text:span text:style-name="T104">適用勞動基準法</text:span><text:span text:style-name="T104">退休金</text:span><text:span text:style-name="T104">規定者，其請領退休金</text:span><text:span text:style-name="T104">權利，自退休之次月起，因五年間不行使而消滅。</text:span><text:span text:style-name="T104">請領退休金權利不得讓與、抵銷、扣押或供擔保。</text:span></text:p>
      <text:p text:style-name="P96">前項請領之退休金，員工得檢具證明文件，於金融機構開立專戶，專供存入勞工退休金之用。專戶內之存款，不得作為抵銷、扣押、供擔保或強制執行之標的。</text:p>
      <text:p text:style-name="P96"/>
      <text:h text:style-name="P17" text:outline-level="1">　<text:bookmark-start text:name="__RefHeading___Toc508032734"/>女工<text:bookmark-end text:name="__RefHeading___Toc508032734"/></text:h>
      <text:p text:style-name="P262"><text:span text:style-name="T141">第</text:span><text:span text:style-name="T141">三</text:span><text:span text:style-name="T141">十</text:span><text:span text:style-name="T141">九</text:span><text:span text:style-name="T141">條　（女工夜間工作保護）</text:span></text:p>
      <text:p text:style-name="P213">本公司不得使女性員工於午後十時至翌晨六時之時間內工作。但經勞資會議同意後，且符合下列各款規定者，不在此限：</text:p>
      <text:p text:style-name="P242"><text:span text:style-name="T199">（※貴公司有工會組織者，前項內容</text:span><text:span text:style-name="T199">應</text:span><text:span text:style-name="T199">修改</text:span><text:span text:style-name="T199">為</text:span><text:span text:style-name="T199">「本公司不得使女性員工於午後十時至翌晨六時之時間內工作。但經工會同意後，且符合下列各款規定者，不在此限：」）</text:span></text:p>
      <text:p text:style-name="P192">一、提供必要之安全衛生設施。</text:p>
      <text:p text:style-name="P192">二、無大眾運輸工具可資運用時，提供交通工具或安排女工宿舍。</text:p>
      <text:p text:style-name="P213">女性員工因健康或其他正當理由，不能於午後十時至翌晨六時之時間內工作者，本公司不得強制其工作。</text:p>
      <text:p text:style-name="P213">第一項規定，於因天災、事變或突發事件，本公司必須使女性員工於午後十時至翌晨六時之時間內工作時，不適用之。</text:p>
      <text:p text:style-name="P213">第一項但書及前項規定，於妊娠或哺乳期間之女性員工，不適用之。</text:p>
      <text:p text:style-name="P262"><text:span text:style-name="T141">第</text:span><text:span text:style-name="T141">四</text:span><text:span text:style-name="T141">十條　（分娩前後的保護）</text:span></text:p>
      <text:p text:style-name="P212"><text:span text:style-name="T173">女性員工在妊娠期間，本公司若有較為輕易之工作，得申</text:span><text:soft-page-break/><text:span text:style-name="T173">請改調，本公司不得拒絕</text:span><text:span text:style-name="T173">，</text:span><text:span text:style-name="T173">且不得減少其工資。</text:span></text:p>
      <text:h text:style-name="P16" text:outline-level="1"><text:span text:style-name="T153">　</text:span><text:bookmark-start text:name="__RefHeading___Toc508032735"/><text:span text:style-name="T153">考勤、考核、獎懲、</text:span><text:span text:style-name="T153">升遷</text:span><text:bookmark-end text:name="__RefHeading___Toc508032735"/></text:h>
      <text:p text:style-name="P262"><text:span text:style-name="T141">第</text:span><text:span text:style-name="T141">四</text:span><text:span text:style-name="T141">十</text:span><text:span text:style-name="T141">一</text:span><text:span text:style-name="T141">條</text:span><text:span text:style-name="T143"> </text:span><text:span text:style-name="T141">（遲到早退）</text:span></text:p>
      <text:p text:style-name="P213">員工應準時上、下班，並依規定按時打卡（簽到）。有關遲到、早退、曠工（職）規定如下：</text:p>
      <text:p text:style-name="P195"><text:span text:style-name="T172">一、員工逾規定上班時間</text:span><text:span text:style-name="T172">____</text:span><text:span text:style-name="T172">分鐘以內出勤者，視為遲到。但偶發事件經單位主管核准當日補請假者，視為請假。</text:span></text:p>
      <text:p text:style-name="P195"><text:span text:style-name="T172">二、於規定下班時間前</text:span><text:span text:style-name="T172">____</text:span><text:span text:style-name="T172">分鐘以內無故擅離工作場所</text:span><text:span text:style-name="T172">者，</text:span><text:span text:style-name="T172">視為早退。</text:span></text:p>
      <text:p text:style-name="P192">三、未經辦理請假手續或假滿未經續假，而無故擅不出勤者，以曠工（職）論。</text:p>
      <text:p text:style-name="P195"><text:span text:style-name="T172">四、在工作時間內未經准許</text:span><text:span text:style-name="T172">或</text:span><text:span text:style-name="T172">辦理請假手續，無故擅離工作場所或外出者，該缺勤期間以曠工（職）論。</text:span></text:p>
      <text:p text:style-name="P262"><text:span text:style-name="T141">第</text:span><text:span text:style-name="T141">四</text:span><text:span text:style-name="T141">十</text:span><text:span text:style-name="T141">二</text:span><text:span text:style-name="T141">條</text:span><text:span text:style-name="T143"> </text:span><text:span text:style-name="T141">（考核對象）</text:span></text:p>
      <text:p text:style-name="P213">本公司為激勵士氣，確保工作精進，得視需要辦理年度員工考核（績）。</text:p>
      <text:p text:style-name="P271"><text:span text:style-name="T141">第</text:span><text:span text:style-name="T141">四</text:span><text:span text:style-name="T141">十</text:span><text:span text:style-name="T141">三</text:span><text:span text:style-name="T141">條</text:span><text:span text:style-name="T143"> </text:span><text:span text:style-name="T141">（獎懲</text:span><text:span text:style-name="T141">及升遷</text:span><text:span text:style-name="T141">）</text:span><text:span text:style-name="T143"> <text:s text:c="46"/></text:span></text:p>
      <text:p text:style-name="P203"><text:span text:style-name="T172">本公司為激勵士氣，確保工作精進，得視</text:span><text:span text:style-name="T172">員工表現辦理員工</text:span><text:span text:style-name="T172">獎懲</text:span><text:span text:style-name="T172">及升遷。</text:span></text:p>
      <text:p text:style-name="P205">（※貴公司得自訂獎懲及升遷規定，其中懲戒規定應具體明確且應符合懲戒相當原則、公平原則，不得有權利濫用。）</text:p>
      <text:h text:style-name="P17" text:outline-level="1">　<text:bookmark-start text:name="__RefHeading___Toc508032736"/>職業災害補償及撫卹<text:bookmark-end text:name="__RefHeading___Toc508032736"/></text:h>
      <text:p text:style-name="P262"><text:span text:style-name="T141">第</text:span><text:span text:style-name="T141">四</text:span><text:span text:style-name="T141">十</text:span><text:span text:style-name="T141">四</text:span><text:span text:style-name="T141">條　（職業災害補償）</text:span></text:p>
      <text:p text:style-name="P212"><text:span text:style-name="T173">員工因遭遇職業災害而致死亡</text:span><text:span text:style-name="T173">、殘廢</text:span><text:span text:style-name="T173">、傷害或疾病時，本公司應依下列規定予以補償。但如同一事故，依勞工保險條例或其他法令規定，已由本公司支付費用補償者，本公司得予以抵充之：</text:span></text:p>
      <text:p text:style-name="P196">一、員工受傷或罹患職業病時，本公司應補償其必需之醫<text:soft-page-break/>療費用。職業病之種類及其醫療範圍，依勞工保險條例有關之規定。</text:p>
      <text:p text:style-name="P195"><text:span text:style-name="T172">二、員工在醫療中不能工作時，本公司應按其原領工資數額予以補償。但醫療期間屆滿二年仍未能痊癒，經指定之醫院診斷，審定</text:span><text:span text:style-name="T172">為</text:span><text:span text:style-name="T172">喪失原有工作能力，且不合本條第三款之</text:span><text:span text:style-name="T172">殘廢</text:span><text:span text:style-name="T172">給付標準者，本公司得</text:span><text:span text:style-name="T178">一次給</text:span><text:span text:style-name="T196">付四十個月之平均工資後，免除此項工資補償責任</text:span><text:span text:style-name="T168">。</text:span></text:p>
      <text:p text:style-name="P195"><text:span text:style-name="T172">三、員工經治療終止後，經指定之醫院診斷，審定其身體遺存殘廢者，本公司應按其平均工資及其</text:span><text:span text:style-name="T172">殘廢</text:span><text:span text:style-name="T172">程度，一次給予</text:span><text:span text:style-name="T172">殘廢</text:span><text:span text:style-name="T172">補償。</text:span><text:span text:style-name="T172">殘廢</text:span><text:span text:style-name="T172">補償標準，依勞工保險條例有關</text:span><text:span text:style-name="T172">失能給付標準</text:span><text:span text:style-name="T172">之規定。</text:span></text:p>
      <text:p text:style-name="P195"><text:span text:style-name="T172">四、員工遭遇職業</text:span><text:span text:style-name="T172">傷</text:span><text:span text:style-name="T172">害或罹患職業病而死亡時，本公司除給與五個月平均工資之喪葬費外，並應一次給與其遺屬四十個月平均工資之死亡補償。其遺屬受領死亡補償之順位如下：</text:span></text:p>
      <text:p text:style-name="P7">（一）配偶及子女。</text:p>
      <text:p text:style-name="P7">（二）父母。</text:p>
      <text:p text:style-name="P7">（三）祖父母。</text:p>
      <text:p text:style-name="P7">（四）孫子女。</text:p>
      <text:p text:style-name="P7">（五）兄弟、姐妹。</text:p>
      <text:p text:style-name="P271"><text:span text:style-name="T141">第</text:span><text:span text:style-name="T141">四</text:span><text:span text:style-name="T141">十</text:span><text:span text:style-name="T141">五</text:span><text:span text:style-name="T141">條　（職業災害補償抵</text:span><text:span text:style-name="T141">充</text:span><text:span text:style-name="T141">）</text:span></text:p>
      <text:p text:style-name="P222">本公司依前條規定給付之補償金額，得抵充就同一事故所生損害之賠償金額。</text:p>
      <text:p text:style-name="P271"><text:span text:style-name="T141">第</text:span><text:span text:style-name="T141">四</text:span><text:span text:style-name="T141">十</text:span><text:span text:style-name="T141">六</text:span><text:span text:style-name="T141">條　（職業災害補償請求時效）</text:span></text:p>
      <text:p text:style-name="P221"><text:span text:style-name="T173">第</text:span><text:span text:style-name="T173">四</text:span><text:span text:style-name="T173">十</text:span><text:span text:style-name="T173">四</text:span><text:span text:style-name="T173">條之受領補償權，自得受領之日起，因二年間不行使而消滅。</text:span></text:p>
      <text:p text:style-name="P212"><text:span text:style-name="T173">受領補償之權利，不因員工離職而受影響</text:span><text:span text:style-name="T173">，</text:span><text:span text:style-name="T173">且不得讓與、抵銷、扣押或</text:span><text:span text:style-name="T77">供</text:span><text:span text:style-name="T173">擔保。</text:span></text:p>
      <text:p text:style-name="P271"><text:span text:style-name="T141">第</text:span><text:span text:style-name="T141">四</text:span><text:span text:style-name="T141">十</text:span><text:span text:style-name="T141">七</text:span><text:span text:style-name="T141">條</text:span><text:span text:style-name="T143"> </text:span><text:span text:style-name="T141">（撫卹）</text:span></text:p>
      <text:p text:style-name="P206">（※請貴公司明定撫卹規定）</text:p>
      <text:h text:style-name="P16" text:outline-level="1"><text:span text:style-name="T153">　</text:span><text:bookmark-start text:name="__RefHeading___Toc508032737"/><text:span text:style-name="T153">社會保險、</text:span><text:span text:style-name="T153">福利措施與安全衛生</text:span><text:bookmark-end text:name="__RefHeading___Toc508032737"/></text:h>
      <text:p text:style-name="P262"><text:span text:style-name="T141">第</text:span><text:span text:style-name="T141">四十八</text:span><text:span text:style-name="T141">條</text:span><text:span text:style-name="T143"> </text:span><text:span text:style-name="T141">（勞工保險、</text:span><text:span text:style-name="T141">就業保險</text:span><text:span text:style-name="T141">及全民健康保險）</text:span></text:p>
      <text:p text:style-name="P212"><text:soft-page-break/><text:span text:style-name="T173">員工均由本公司依法令規定辦理</text:span><text:span text:style-name="T173">參加</text:span><text:span text:style-name="T173">勞工保險、</text:span><text:span text:style-name="T173">就業保險</text:span><text:span text:style-name="T173">及全民健康保險，並享有</text:span><text:span text:style-name="T173">相關</text:span><text:span text:style-name="T173">保險給付權利。對於同仁</text:span><text:span text:style-name="T173">發生各該保險之保險事故時</text:span><text:span text:style-name="T173">，由本公司依</text:span><text:span text:style-name="T173">法為其辦理請領保險給付手續</text:span><text:span text:style-name="T173">。</text:span></text:p>
      <text:p text:style-name="P262"><text:span text:style-name="T141">第</text:span><text:span text:style-name="T141">四十九</text:span><text:span text:style-name="T141">條</text:span><text:span text:style-name="T143"> </text:span><text:span text:style-name="T141">（</text:span><text:span text:style-name="T141">員工</text:span><text:span text:style-name="T141">福利）</text:span></text:p>
      <text:p text:style-name="P212"><text:span text:style-name="T173">為辦理員工福利事項，</text:span><text:span text:style-name="T173">本</text:span><text:span text:style-name="T173">公司依「職工福利金條例」規定提撥福利金。</text:span></text:p>
      <text:p text:style-name="P214">（※工廠、礦場或平時僱用職工在五十人以上之金融機構、公司、行號、農、漁、牧場等之其他企業組織，應依職工福利金條例規定提撥職工福利金）</text:p>
      <text:p text:style-name="P229">（※貴公司如有其他福利規定，亦請列出）</text:p>
      <text:p text:style-name="P262"><text:span text:style-name="T141">第</text:span><text:span text:style-name="T141">五</text:span><text:span text:style-name="T141">十條</text:span><text:span text:style-name="T143"> </text:span><text:span text:style-name="T141">（安全衛生）</text:span></text:p>
      <text:p text:style-name="P212"><text:span text:style-name="T173">本公司</text:span><text:span text:style-name="T173">依職業安全衛生法規規定，規範之職業安全衛生工作及事項</text:span><text:span text:style-name="T173">，員工應遵照相關規定配合辦理。</text:span></text:p>
      <text:h text:style-name="P16" text:outline-level="1"><text:span text:style-name="T153">　</text:span><text:bookmark-start text:name="__RefHeading___Toc508032738"/><text:span text:style-name="T153">其</text:span><text:span text:style-name="T156"> </text:span><text:span text:style-name="T153">他</text:span><text:bookmark-end text:name="__RefHeading___Toc508032738"/></text:h>
      <text:p text:style-name="P276"><text:span text:style-name="T141">第</text:span><text:span text:style-name="T141">五</text:span><text:span text:style-name="T141">十</text:span><text:span text:style-name="T141">一</text:span><text:span text:style-name="T141">條　（勞資會議）</text:span></text:p>
      <text:p text:style-name="P212"><text:span text:style-name="T173">本公司為協調勞資關係，增進彼此瞭解，促進勞資合作，提高工作效率，依「勞資會議實施辦法」舉辦勞資會議。定期開會</text:span><text:span text:style-name="T165">並三個月至少召開一次為原則</text:span><text:span text:style-name="T173">，相互溝通意見，勞雇雙方應本和諧誠信原則，協商解決問題。</text:span></text:p>
      <text:p text:style-name="P262"><text:span text:style-name="T141">第</text:span><text:span text:style-name="T141">五</text:span><text:span text:style-name="T141">十</text:span><text:span text:style-name="T141">二</text:span><text:span text:style-name="T141">條</text:span><text:span text:style-name="T143"> </text:span><text:span text:style-name="T141">（員工申訴</text:span><text:span text:style-name="T141">性騷擾</text:span><text:span text:style-name="T141">處理制度）</text:span></text:p>
      <text:p text:style-name="P212"><text:span text:style-name="T173">員工於</text:span><text:span text:style-name="T173">工作</text:span><text:span text:style-name="T173">場所遇有性騷擾時，可向＿＿＿＿＿</text:span><text:span text:style-name="T204">(</text:span><text:span text:style-name="T199">請明</text:span><text:span text:style-name="T199">定</text:span><text:span text:style-name="T199">部門／人員</text:span><text:span text:style-name="T204">)</text:span><text:span text:style-name="T173">申訴。</text:span></text:p>
      <text:p text:style-name="P249"><text:span text:style-name="T173">申訴專線電話：</text:span><text:span text:style-name="T183"> <text:s text:c="8"/></text:span><text:span text:style-name="T183"><text:s text:c="4"/></text:span><text:span text:style-name="T199">（請明</text:span><text:span text:style-name="T199">定</text:span><text:span text:style-name="T199">）</text:span></text:p>
      <text:p text:style-name="P250"><text:span text:style-name="T173">申訴專用傳真：</text:span><text:span text:style-name="T183"> <text:s text:c="8"/></text:span><text:span text:style-name="T183"><text:s text:c="4"/></text:span><text:span text:style-name="T199">（請明</text:span><text:span text:style-name="T199">定</text:span><text:span text:style-name="T199">）</text:span></text:p>
      <text:p text:style-name="P251"><text:span text:style-name="T173">申訴專用信箱或電子信箱：</text:span><text:span text:style-name="T182"> <text:s text:c="9"/></text:span><text:span text:style-name="T182"><text:s text:c="4"/></text:span><text:span text:style-name="T198">（請明</text:span><text:span text:style-name="T199">定</text:span><text:span text:style-name="T198">）</text:span></text:p>
      <text:p text:style-name="P208"><text:span text:style-name="T172">本公司</text:span><text:span text:style-name="T172">得視管理需求另</text:span><text:span text:style-name="T172">設「員工申訴處理制度」。</text:span></text:p>
      <text:p text:style-name="P207">（※貴公司如設有申訴制度，請列出。）</text:p>
      <text:p text:style-name="P207">（※僱用三十人以上公司應訂定性騷擾防治措施、申訴及懲戒辦法，並在公開場所公開揭示。性騷擾之申訴人如為派遣勞工，要派單位應受理申訴後並與派遣事業<text:soft-page-break/>單位共同調查，如調查屬實，要派單位應對所屬人員進行懲處，並將結果通知派遣事業單位及當事人。）</text:p>
      <text:p text:style-name="P277"><text:span text:style-name="T141">第</text:span><text:span text:style-name="T141">五</text:span><text:span text:style-name="T141">十</text:span><text:span text:style-name="T141">三</text:span><text:span text:style-name="T141">條</text:span><text:span text:style-name="T143"> </text:span><text:span text:style-name="T141">（補充規定）</text:span></text:p>
      <text:p text:style-name="P213">本規則若有法令修改、未盡事宜或涉及員工其他權利義務事項，本公司得視實際需要，按照有關法令規定辦理之。</text:p>
      <text:p text:style-name="P271"><text:span text:style-name="T141">第</text:span><text:span text:style-name="T141">五十四</text:span><text:span text:style-name="T141">條</text:span><text:span text:style-name="T143"> </text:span><text:span text:style-name="T141">（實施）</text:span></text:p>
      <text:p text:style-name="P213">本規則報請主管機關核備後公告施行，修正時亦同。</text:p>
      <text:p text:style-name="P252">工作規則審核要點</text:p>
      <text:p text:style-name="P2"><text:span text:style-name="T212">內政部</text:span><text:span text:style-name="T212">中華民國七十</text:span><text:span text:style-name="T212">三</text:span><text:span text:style-name="T212">年</text:span><text:span text:style-name="T212">十</text:span><text:span text:style-name="T212">月二十</text:span><text:span text:style-name="T212">九</text:span><text:span text:style-name="T212">日</text:span><text:span text:style-name="T212">（</text:span><text:span text:style-name="T212">73</text:span><text:span text:style-name="T212">）台內勞字第266750號令</text:span></text:p>
      <text:p text:style-name="P2"><text:span text:style-name="T212">行政院勞工委員會</text:span><text:span text:style-name="T212">中華民國</text:span><text:span text:style-name="T212">九</text:span><text:span text:style-name="T212">十年</text:span><text:span text:style-name="T212">十</text:span><text:span text:style-name="T212">月</text:span><text:span text:style-name="T212">九</text:span><text:span text:style-name="T212">日</text:span><text:span text:style-name="T212">台90勞動1字第48967號函修正</text:span></text:p>
      <text:p text:style-name="P2"><text:span text:style-name="T212">行政院勞工委員會</text:span><text:span text:style-name="T212">中華民國</text:span><text:span text:style-name="T212">九十二</text:span><text:span text:style-name="T212">年</text:span><text:span text:style-name="T212">十</text:span><text:span text:style-name="T212">月十七日</text:span><text:span text:style-name="T212">勞動1字第0920058082號函修正</text:span></text:p>
      <text:p text:style-name="P2"><text:span text:style-name="T212">行政院勞工委員會</text:span><text:span text:style-name="T212">中華民國</text:span><text:span text:style-name="T212">九十七</text:span><text:span text:style-name="T212">年</text:span><text:span text:style-name="T212">八</text:span><text:span text:style-name="T212">月</text:span><text:span text:style-name="T212">二十二</text:span><text:span text:style-name="T212">日</text:span><text:span text:style-name="T212">勞動1字第0970130569號函修正</text:span></text:p>
      <text:p text:style-name="P2"><text:span text:style-name="T212">行政院勞工委員會</text:span><text:span text:style-name="T212">中華民國</text:span><text:span text:style-name="T212">九十九</text:span><text:span text:style-name="T212">年</text:span><text:span text:style-name="T212">一</text:span><text:span text:style-name="T212">月</text:span><text:span text:style-name="T212">二十</text:span><text:span text:style-name="T212">日</text:span><text:span text:style-name="T212">勞動1字第0980131041號函修正</text:span></text:p>
      <text:p text:style-name="P1">勞動部中華民國一○三年四月三日勞動條1字第1030130681號函修正</text:p>
      <text:p text:style-name="P1">勞動部中華民國一○四年一月二十三日勞動條1字第1040130078號函修正</text:p>
      <text:p text:style-name="P1">勞動部中華民國一○四年十二月二十八日勞動條1字第1040132744號函修正</text:p>
      <text:p text:style-name="P2"><text:span text:style-name="T212">勞動部中華民國一○五年十二月二十八日勞動條1字第105</text:span><text:span text:style-name="T212">0133064</text:span><text:span text:style-name="T212">號函修正</text:span></text:p>
      <text:p text:style-name="P1">勞動部中華民國一○六年八月二十五日勞動條1字第1060131723號函修正</text:p>
      <text:p text:style-name="P1">勞動部中華民國一○七年二月九日勞動條1字第1070130112號函修正</text:p>
      <text:p text:style-name="P209">一、為便於主管機關處理勞動基準法（以下簡稱本法）第七十條規定之工作規則核備事項，特訂定本要點。</text:p>
      <text:p text:style-name="P210"><text:span text:style-name="T17">二、主管機關審核工作規則時一般注意事項如下：</text:span></text:p>
      <text:p text:style-name="P8">（一）工作規則文字應淺顯確定。名詞應與本法一致。</text:p>
      <text:p text:style-name="P8">（二）依勞動條件明示原則，其內容宜照本法第七十條力求完整，確無必要者得免列。</text:p>
      <text:p text:style-name="P8">（三）本於勞資協調合作之基本精神。</text:p>
      <text:p text:style-name="P8">（四）工作規則未敘明適用範圍者，主管機關於審核時應主動向事業單位確認，並輔導其載明適用範圍。</text:p>
      <text:p text:style-name="P15">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211"><text:span text:style-name="T17">送核之工作規則因不合法定程序或手續時，主管機關應予說明，一次通知補正。通知補正、需會審外機關或因適用法令疑義而層轉核釋者，從其通知、函轉之日起，至補件、釋復之日止，所經過之期間得予扣除。</text:span></text:p>
      <text:p text:style-name="P210"><text:span text:style-name="T17">四、工作規則內容依本法及相關法令規定應徵得勞方同意、先行報備或核准之事項，事業單位應檢附相關文件送核，或應先依規定辦理完成，始得列入工作規則內容，其餘部分事業單位亦得會商勞方檢附相關文件送核。</text:span></text:p>
      <text:p text:style-name="P210"><text:span text:style-name="T17">五、勞工對工作規則內容提出異議者，主管機關應列為審核參考，審慎處理。</text:span></text:p>
      <text:p text:style-name="P209">六、工作規則內容有違法不當或不足者，主管機關得通知事業單位刪除、修訂或增訂之。</text:p>
      <text:p text:style-name="P209">七、公營事業機構工作規則依本法第八十四條有關規定訂定之部分，<text:soft-page-break/>應注意其適用對象及法令依據。</text:p>
      <text:p text:style-name="P209">八、未滿三十人之事業單位，其工作規則審核準用本要點。</text:p>
      <text:p text:style-name="P209">九、主管機關應就當時法令規定及實際情形，本於職權對事業單位報請核備之工作規則，參據附表審核之。</text:p>
      <text:p text:style-name="P90">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3">訂立事項一</text:p>
            <text:p text:style-name="P43">工作時間、休息、休假、例假、休息日、國定紀念日、特別休假及繼續性工作之輪班方法。</text:p>
          </table:table-cell>
          <table:covered-table-cell/>
          <table:covered-table-cell/>
          <table:covered-table-cell/>
        </table:table-row>
        <table:table-row table:style-name="表格1.2">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工作時間</text:p>
            <text:p text:style-name="P43">1.每日正常工作時間及每週工作總時數。</text:p>
            <text:p text:style-name="P43"/>
            <text:p text:style-name="P43">2. 依第三十條第二項、第三項、第三十條之一改分配於其他工作日之工作時間。</text:p>
            <text:p text:style-name="P43">3.每日工作時間開始及終了時刻。</text:p>
            <text:p text:style-name="P43">4.每週之開始及終了日。</text:p>
            <text:p text:style-name="P43">5.延長工作時間。</text:p>
            <text:p text:style-name="P43"/>
            <text:p text:style-name="P71"><text:span text:style-name="T6">6.童工工作時間。</text:span><text:span text:style-name="T52">經</text:span><text:span text:style-name="T52">醫師評估</text:span><text:span text:style-name="T52">建議應</text:span><text:span text:style-name="T52">縮短工作時間。</text:span></text:p>
            <text:p text:style-name="P43"/>
            <text:p text:style-name="P43"/>
            <text:p text:style-name="P43"/>
            <text:p text:style-name="P43"/>
            <text:p text:style-name="P43"/>
            <text:p text:style-name="P43"/>
            <text:p text:style-name="P43"/>
            <text:p text:style-name="P43"/>
            <text:p text:style-name="P43"/>
            <text:p text:style-name="P43">7.女工工作時間在夜間者。</text:p>
            <text:p text:style-name="P43">8.哺乳時間。</text:p>
            <text:p text:style-name="P43"/>
            <text:p text:style-name="P43">9.高溫作業、精密作業、重體力勞動作業、高架作業、異常氣壓作業等工作<text:soft-page-break/>時間。</text:p>
            <text:p text:style-name="P44">10.妊娠中或分娩後未滿一年之女性勞工從事母性健康危害之虞之工作時間。</text:p>
            <text:p text:style-name="P43">（二）休息</text:p>
            <text:p text:style-name="P43">1.休息時間開始時刻及終了時刻。</text:p>
            <text:p text:style-name="P43">2.另行調配休息時間者之調配規定。</text:p>
            <text:p text:style-name="P43">（三）例假、休息日</text:p>
            <text:p text:style-name="P43">1.例假、休息日排定方式。</text:p>
            <text:p text:style-name="P43">2.停止例假時工資給付標準及補假休息規定。</text:p>
            <text:p text:style-name="P43">3.休息日之出勤。</text:p>
            <text:p text:style-name="P43"/>
            <text:p text:style-name="P43">（四）紀念日、勞動節日等</text:p>
            <text:p text:style-name="P43">1.應放假之日期。</text:p>
            <text:p text:style-name="P43">2.停止休假時工資給付標準及補假休息規定。</text:p>
            <text:p text:style-name="P43">（五）特別休假</text:p>
            <text:p text:style-name="P43">1.特別休假日數及未休日數之工資計算。</text:p>
            <text:p text:style-name="P43"/>
            <text:p text:style-name="P43"/>
            <text:p text:style-name="P43"/>
            <text:p text:style-name="P43"/>
            <text:p text:style-name="P43">2.告知勞工排定特別休假方法。</text:p>
            <text:p text:style-name="P43">3.勞工申請特別休假之手續。</text:p>
            <text:p text:style-name="P43">4.每年度特別休假之期日及未休之日數所發給之工資數額，應以書面通知勞工。</text:p>
            <text:p text:style-name="P43"><text:soft-page-break/>5.年度終結未休之日數，經勞雇雙方協商遞延至次一年度實施者，次一年度終結或契約終止仍未休之日數，應發給工資。</text:p>
            <text:p text:style-name="P43">6.停止休假時工資給付標準及補假休息規定。</text:p>
            <text:p text:style-name="P43">（六）女工分娩假期</text:p>
            <text:p text:style-name="P43">1.分娩假期計算。</text:p>
            <text:p text:style-name="P43"/>
            <text:p text:style-name="P43">2.分娩假期工資給付規定。</text:p>
            <text:p text:style-name="P43">（七）請假</text:p>
            <text:p text:style-name="P43">1.各種假期日數。</text:p>
            <text:p text:style-name="P43">2.工資給付規定。</text:p>
            <text:p text:style-name="P43">3.請假手續。</text:p>
            <text:p text:style-name="P43"/>
            <text:p text:style-name="P43"/>
            <text:p text:style-name="P43">（八）繼續性工作之輪班方法</text:p>
            <text:p text:style-name="P43">1.每班次之起迄、休息時間及人員輪班方法。</text:p>
            <text:p text:style-name="P43"/>
            <text:p text:style-name="P43"/>
            <text:p text:style-name="P43">2.交班接班事項。</text:p>
          </table:table-cell>
          <table:covered-table-cell/>
          <table:table-cell table:style-name="表格1.A3" office:value-type="string">
            <text:p text:style-name="P43">本法（以下未特別指出法名稱者均同）第三十條第一項、第二項、第三項及第三十條之一。</text:p>
            <text:p text:style-name="P43"/>
            <text:p text:style-name="P43"/>
            <text:p text:style-name="P43"/>
            <text:p text:style-name="P43"/>
            <text:p text:style-name="P43"/>
            <text:p text:style-name="P43"/>
            <text:p text:style-name="P43"/>
            <text:p text:style-name="P43">第三十二條。</text:p>
            <text:p text:style-name="P43"/>
            <text:p text:style-name="P43">第四十七條、第四十八條。職業安全衛生法第二十九條第三項及有關規定。</text:p>
            <text:p text:style-name="P43"/>
            <text:p text:style-name="P43"/>
            <text:p text:style-name="P43"/>
            <text:p text:style-name="P43"/>
            <text:p text:style-name="P43"/>
            <text:p text:style-name="P43"/>
            <text:p text:style-name="P43"/>
            <text:p text:style-name="P43"/>
            <text:p text:style-name="P43">第四十九條、第三十條之一。</text:p>
            <text:p text:style-name="P43">第五十二條、性別工作平等法第十八條。</text:p>
            <text:p text:style-name="P43">職業安全衛生法第十九條及有關規定。</text:p>
            <text:p text:style-name="P43"><text:soft-page-break/></text:p>
            <text:p text:style-name="P43"/>
            <text:p text:style-name="P43">職業安全衛生法第三十一條及有關規定。</text:p>
            <text:p text:style-name="P43"/>
            <text:p text:style-name="P43"/>
            <text:p text:style-name="P43"/>
            <text:p text:style-name="P43">第三十五條。</text:p>
            <text:p text:style-name="P43"/>
            <text:p text:style-name="P43"/>
            <text:p text:style-name="P43"/>
            <text:p text:style-name="P43"/>
            <text:p text:style-name="P43">第三十六條。</text:p>
            <text:p text:style-name="P43"/>
            <text:p text:style-name="P43">第四十條。</text:p>
            <text:p text:style-name="P43"/>
            <text:p text:style-name="P43">第三十二條、第三十六條。</text:p>
            <text:p text:style-name="P43"/>
            <text:p text:style-name="P43"/>
            <text:p text:style-name="P43">第三十七條。</text:p>
            <text:p text:style-name="P43">第三十九條、第四十條。</text:p>
            <text:p text:style-name="P43"/>
            <text:p text:style-name="P43">第三十八條。</text:p>
            <text:p text:style-name="P43"/>
            <text:p text:style-name="P43"/>
            <text:p text:style-name="P43"/>
            <text:p text:style-name="P43"/>
            <text:p text:style-name="P43"/>
            <text:p text:style-name="P43">第三十八條。</text:p>
            <text:p text:style-name="P43"/>
            <text:p text:style-name="P43">第三十八條。</text:p>
            <text:p text:style-name="P43"/>
            <text:p text:style-name="P43">第三十八條。</text:p>
            <text:p text:style-name="P43"/>
            <text:p text:style-name="P43"/>
            <text:p text:style-name="P43"><text:soft-page-break/></text:p>
            <text:p text:style-name="P43">第三十八條。</text:p>
            <text:p text:style-name="P43"/>
            <text:p text:style-name="P43"/>
            <text:p text:style-name="P43"/>
            <text:p text:style-name="P43"/>
            <text:p text:style-name="P43">第三十九條、第四十條、第四十一條。</text:p>
            <text:p text:style-name="P43"/>
            <text:p text:style-name="P43">性別工作平等法第十五條。</text:p>
            <text:p text:style-name="P43">第五十條。</text:p>
            <text:p text:style-name="P43"/>
            <text:p text:style-name="P43"/>
            <text:p text:style-name="P43">第二十二條、第二十三條及第四十三條。性別工作平等法第十四條至第十六條、第二十條。</text:p>
            <text:p text:style-name="P43"/>
            <text:p text:style-name="P43"/>
            <text:p text:style-name="P43">第三十四條。</text:p>
            <text:p text:style-name="P43"/>
          </table:table-cell>
          <table:table-cell table:style-name="表格1.A1" office:value-type="string">
            <text:p text:style-name="P49"/>
            <text:p text:style-name="P43">每日正常工作時間不得超過八小時，每週不得超過四十小時。</text:p>
            <text:p text:style-name="P43"/>
            <text:p text:style-name="P43">依第三十條第二項、第三十條之一改分配之工作時間每日不得超過二小時，童工不適用。</text:p>
            <text:p text:style-name="P43"/>
            <text:p text:style-name="P43"/>
            <text:p text:style-name="P43"/>
            <text:p text:style-name="P43">不必與曆定週期相符。</text:p>
            <text:p text:style-name="P43">一、條件及程序須符合規定。</text:p>
            <text:p text:style-name="P43">二、坑內工作有特殊規定。</text:p>
            <text:p text:style-name="P108">一、童工每日工作有八小時限制，每週有四十小時之限制。童工夜班限制。未滿十五歲提供勞務之工作者，無論是否具勞雇關係，亦同。</text:p>
            <text:p text:style-name="P108">二、條件及程序應符規定。</text:p>
            <text:p text:style-name="P111"><text:span text:style-name="T52">三、注意對於</text:span><text:span text:style-name="T52">未滿十八歲</text:span><text:span text:style-name="T52">勞工</text:span><text:span text:style-name="T52">，</text:span><text:span text:style-name="T52">依職業安全衛生</text:span><text:span text:style-name="T52">法第</text:span><text:span text:style-name="T51">二十</text:span><text:span text:style-name="T52">條</text:span><text:span text:style-name="T52">實施體格（</text:span><text:span text:style-name="T52">健</text:span><text:span text:style-name="T52">康）</text:span><text:span text:style-name="T52">檢</text:span><text:span text:style-name="T52">查</text:span><text:span text:style-name="T52">後</text:span><text:span text:style-name="T52">，經</text:span><text:span text:style-name="T52">醫師評估</text:span><text:span text:style-name="T52">結果，應縮短工作時間</text:span><text:span text:style-name="T52">，雇主</text:span><text:span text:style-name="T52">應將</text:span><text:span text:style-name="T52">醫師之建議</text:span><text:span text:style-name="T52">納入參採之機制</text:span><text:span text:style-name="T52">。</text:span></text:p>
            <text:p text:style-name="P43">條件及程序應符規定。</text:p>
            <text:p text:style-name="P44"/>
            <text:p text:style-name="P43">哺乳時間視為工作時間。</text:p>
            <text:p text:style-name="P43"/>
            <text:p text:style-name="P43">必要時得連繫勞動檢查機構以增瞭解。</text:p>
            <text:p text:style-name="P43"/>
            <text:p text:style-name="P43"><text:soft-page-break/></text:p>
            <text:p text:style-name="P71"><text:span text:style-name="T6">注意是否有醫師適性評估機制，並採取工作調整</text:span><text:span text:style-name="T52">等</text:span><text:span text:style-name="T52">母性健康保護</text:span><text:span text:style-name="T52">措施。</text:span></text:p>
            <text:p text:style-name="P43"/>
            <text:p text:style-name="P43">注意法定休息時數之立法精神及調配理由。</text:p>
            <text:p text:style-name="P43"/>
            <text:p text:style-name="P43"/>
            <text:p text:style-name="P43"/>
            <text:p text:style-name="P43"/>
            <text:p text:style-name="P43">均應明示。並注意法定例假、休息日不少於規定標準。</text:p>
            <text:p text:style-name="P43">應具備合法條件。</text:p>
            <text:p text:style-name="P43"/>
            <text:p text:style-name="P43"/>
            <text:p text:style-name="P43"/>
            <text:p text:style-name="P43"/>
            <text:p text:style-name="P43"/>
            <text:p text:style-name="P43">日期應明定。</text:p>
            <text:p text:style-name="P43">停止休假之理由及處理程序。</text:p>
            <text:p text:style-name="P43"/>
            <text:p text:style-name="P43"/>
            <text:p text:style-name="P43">應依據年資起算日期計算特別休假，並於年度終結或契約終止時結算未休日數之工資。注意遞延至次一年度實施之日數，於次一年度終結或契約終止仍未休之日數，應發給工資。</text:p>
            <text:p text:style-name="P43">特別休假之期日，由勞工排定。</text:p>
            <text:p text:style-name="P43"/>
            <text:p text:style-name="P43"/>
            <text:p text:style-name="P43"/>
            <text:p text:style-name="P43"/>
            <text:p text:style-name="P43"/>
            <text:p text:style-name="P43"/>
            <text:p text:style-name="P43"/>
            <text:p text:style-name="P43"><text:soft-page-break/>特別休假得經勞雇雙方協商遞延至次一年度。年度終結或契約終止仍應發給工資。</text:p>
            <text:p text:style-name="P43"/>
            <text:p text:style-name="P43"/>
            <text:p text:style-name="P43">停止休假之理由及處理程序。</text:p>
            <text:p text:style-name="P43"/>
            <text:p text:style-name="P43"/>
            <text:p text:style-name="P43"/>
            <text:p text:style-name="P43"/>
            <text:p text:style-name="P43"/>
            <text:p text:style-name="P43"/>
            <text:p text:style-name="P43"/>
            <text:p text:style-name="P43">均應明示。並不少於規定標準。</text:p>
            <text:p text:style-name="P43"/>
            <text:p text:style-name="P43"/>
            <text:p text:style-name="P43"/>
            <text:p text:style-name="P43"/>
            <text:p text:style-name="P43"/>
            <text:p text:style-name="P43"/>
            <text:p text:style-name="P43">注意與法定正常工作時間、休息時間及例假符合；以及依但書規定變更休息時間之理由及處理程序。</text:p>
            <text:p text:style-name="P43">輪班制輪換規定。</text:p>
          </table:table-cell>
        </table:table-row>
        <table:table-row table:style-name="表格1.4">
          <table:table-cell table:style-name="表格1.A1" table:number-columns-spanned="4" office:value-type="string">
            <text:p text:style-name="P43">訂立事項二</text:p>
            <text:p text:style-name="P43">工資之標準、計算方法及發放日期</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工資額標準</text:p>
            <text:p text:style-name="P43">1.工資額。</text:p>
            <text:p text:style-name="P43"/>
            <text:p text:style-name="P43"/>
            <text:p text:style-name="P43"/>
            <text:p text:style-name="P43">2.男女工資規定。</text:p>
            <text:p text:style-name="P43">（二）工資計算方法</text:p>
            <text:p text:style-name="P43">1.計月、計日、計時、計件及計算方法。</text:p>
            <text:p text:style-name="P43"><text:soft-page-break/>2.項目名稱。</text:p>
            <text:p text:style-name="P43">3.工資調整事項。</text:p>
            <text:p text:style-name="P43">（三）工資發放事項</text:p>
            <text:p text:style-name="P43"/>
            <text:p text:style-name="P43"/>
            <text:p text:style-name="P43"/>
            <text:p text:style-name="P43">（四）工資其他事項</text:p>
            <text:p text:style-name="P43">1.延長工作時間工資給付標準。</text:p>
            <text:p text:style-name="P43">（1）休息日及平常情形者。</text:p>
            <text:p text:style-name="P43">（2）加班補休規定。</text:p>
            <text:p text:style-name="P43"/>
            <text:p text:style-name="P43"/>
            <text:p text:style-name="P43"/>
            <text:p text:style-name="P43"/>
            <text:p text:style-name="P43"/>
            <text:p text:style-name="P43"/>
            <text:p text:style-name="P43"/>
            <text:p text:style-name="P43"/>
            <text:p text:style-name="P43"/>
            <text:p text:style-name="P43"/>
            <text:p text:style-name="P43">（3）平常日遇天災、事變或突發事件。</text:p>
            <text:p text:style-name="P43"/>
            <text:p text:style-name="P43">（4）休息日遇天災、事變或突發事件。</text:p>
            <text:p text:style-name="P43">2.假日工作工資。</text:p>
            <text:p text:style-name="P43">（1）平常情形者。</text:p>
            <text:p text:style-name="P43">（2）天災、事變或突發情形者。</text:p>
            <text:p text:style-name="P43">3.女工分娩假工資。</text:p>
            <text:p text:style-name="P43">4.天然災害發生時之工資給付。</text:p>
          </table:table-cell>
          <table:covered-table-cell/>
          <table:table-cell table:style-name="表格1.A3" office:value-type="string">
            <text:p text:style-name="P43">第二十一條。</text:p>
            <text:p text:style-name="P43"/>
            <text:p text:style-name="P43"/>
            <text:p text:style-name="P43"/>
            <text:p text:style-name="P43"/>
            <text:p text:style-name="P43">第二十五條。</text:p>
            <text:p text:style-name="P43"/>
            <text:p text:style-name="P43"/>
            <text:p text:style-name="P43"/>
            <text:p text:style-name="P43"><text:soft-page-break/></text:p>
            <text:p text:style-name="P43"/>
            <text:p text:style-name="P43">第二十二條。</text:p>
            <text:p text:style-name="P43">第二十三條。</text:p>
            <text:p text:style-name="P43"/>
            <text:p text:style-name="P43"/>
            <text:p text:style-name="P43"/>
            <text:p text:style-name="P43"/>
            <text:p text:style-name="P43"/>
            <text:p text:style-name="P43">第二十四條。</text:p>
            <text:p text:style-name="P43"/>
            <text:p text:style-name="P43">第三十二條之一。</text:p>
            <text:p text:style-name="P43"/>
            <text:p text:style-name="P43"/>
            <text:p text:style-name="P43"/>
            <text:p text:style-name="P43"/>
            <text:p text:style-name="P43"/>
            <text:p text:style-name="P43"/>
            <text:p text:style-name="P43"/>
            <text:p text:style-name="P43"/>
            <text:p text:style-name="P43"/>
            <text:p text:style-name="P43"/>
            <text:p text:style-name="P43">第二十四條第一項第三款及第三十二條第四項。</text:p>
            <text:p text:style-name="P43">第二十四條第二項及第三十二條第四項。</text:p>
            <text:p text:style-name="P43"/>
            <text:p text:style-name="P43">第三十九條。</text:p>
            <text:p text:style-name="P43">第四十條。</text:p>
            <text:p text:style-name="P43"/>
            <text:p text:style-name="P43">第五十條。</text:p>
            <text:p text:style-name="P43">天然災害發生事業單位勞工出勤管理及工資給付要點。</text:p>
          </table:table-cell>
          <table:table-cell table:style-name="表格1.A1" office:value-type="string">
            <text:p text:style-name="P43">基本工資由勞動部發布。勞雇雙方議定之工資不得低於基本工資。採議定原則，男女同工同酬。</text:p>
            <text:p text:style-name="P43"/>
            <text:p text:style-name="P43"/>
            <text:p text:style-name="P43"/>
            <text:p text:style-name="P43"/>
            <text:p text:style-name="P43">得以文字或列表或公式表示，須<text:soft-page-break/>明確。</text:p>
            <text:p text:style-name="P43">逐項明示。</text:p>
            <text:p text:style-name="P43">注意合理性、制度化。</text:p>
            <text:p text:style-name="P43">發放日期，通貨或實物。</text:p>
            <text:p text:style-name="P43">雇主應置備勞工工資清冊，將發放工資、工資各項目計算方式明細、工資總額等事項記入。</text:p>
            <text:p text:style-name="P43"/>
            <text:p text:style-name="P43">計算基準額及比例加給。</text:p>
            <text:p text:style-name="P43"/>
            <text:p text:style-name="P43"/>
            <text:p text:style-name="P43"/>
            <text:p text:style-name="P254">一、平常日及休息日工作後，依勞工意願選擇補休，並經雇主同意者，依工作時數計算補休時數。</text:p>
            <text:p text:style-name="P109">二、補休期限雙方協商。</text:p>
            <text:p text:style-name="P108">三、補休期限屆期或契約終止未補休之時數，依當日之工資計算標準發給工資。</text:p>
            <text:p text:style-name="P108">四、不得規定一律以補休方式辦理，不給予延時工資或休息日出勤工資。</text:p>
            <text:p text:style-name="P43"/>
            <text:p text:style-name="P43"/>
            <text:p text:style-name="P43"/>
            <text:p text:style-name="P43"/>
            <text:p text:style-name="P43"/>
            <text:p text:style-name="P43"/>
            <text:p text:style-name="P112">計算基準額及加倍發給。</text:p>
            <text:p text:style-name="P43">計算基準及加倍發給事後應補假休息。</text:p>
            <text:p text:style-name="P43"/>
            <text:p text:style-name="P43">分別訂定勞工因天然災害無法出勤工作之工資給付，以及應雇主之要求而出勤，雇主加給之工資。</text:p>
          </table:table-cell>
        </table:table-row>
        <text:soft-page-break/>
        <table:table-row table:style-name="表格1.4">
          <table:table-cell table:style-name="表格1.A1" table:number-columns-spanned="4" office:value-type="string">
            <text:p text:style-name="P43">訂立事項三</text:p>
            <text:p text:style-name="P43">延長工作時間</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雇主認有必要者</text:p>
            <text:p text:style-name="P43"/>
            <text:p text:style-name="P43">（二）天災、事變或突發事件之原因</text:p>
            <text:p text:style-name="P43">（三）因公眾生活便利或其他特殊原因</text:p>
          </table:table-cell>
          <table:covered-table-cell/>
          <table:table-cell table:style-name="表格1.A3" office:value-type="string">
            <text:p text:style-name="P43">第三十二條第一項、第二項及第三項。</text:p>
            <text:p text:style-name="P43">第三十二條第四項。</text:p>
            <text:p text:style-name="P43"/>
            <text:p text:style-name="P43">第三十三條。</text:p>
          </table:table-cell>
          <table:table-cell table:style-name="表格1.A1" office:value-type="string">
            <text:p text:style-name="P43">程序及延長工時時數應符合規定。</text:p>
            <text:p text:style-name="P43">雇主應於事後補給勞工以適當之休息。</text:p>
            <text:p text:style-name="P43">條件及程序應符合規定。另職業安全衛生法第十九條及有關規定須一併注意。童工工作時間不得延長。仍應注意本法精神。</text:p>
          </table:table-cell>
        </table:table-row>
        <table:table-row table:style-name="表格1.4">
          <table:table-cell table:style-name="表格1.A1" table:number-columns-spanned="4" office:value-type="string">
            <text:p text:style-name="P43">訂立事項四</text:p>
            <text:p text:style-name="P43">津貼及獎金</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年終獎金或分配紅利</text:p>
            <text:p text:style-name="P43">1.在盈餘中所佔比例。</text:p>
            <text:p text:style-name="P43">2.勞工獲得之條件及計算方法。</text:p>
            <text:p text:style-name="P43">3.發放期間。</text:p>
            <text:p text:style-name="P43">（二）年節獎金</text:p>
            <text:p text:style-name="P43">（三）各種名義之津貼數額及發給條件</text:p>
            <text:p text:style-name="P43">（四）生產、效率、全勤等或其他名義之激勵性獎金給與</text:p>
          </table:table-cell>
          <table:covered-table-cell/>
          <table:table-cell table:style-name="表格1.A3" office:value-type="string">
            <text:p text:style-name="P43">第二十九條。性別工作平等法第二十一條。</text:p>
          </table:table-cell>
          <table:table-cell table:style-name="表格1.A1" office:value-type="string">
            <text:p text:style-name="P43">須明確具體。具客觀標準。</text:p>
            <text:p text:style-name="P43"/>
            <text:p text:style-name="P43"/>
            <text:p text:style-name="P43">注意勞工於行使法定請求時，其原有權益不因而受減損。</text:p>
            <text:p text:style-name="P43"/>
            <text:p text:style-name="P43">數額分配規定應具體。</text:p>
            <text:p text:style-name="P43">是否具工資性質及扣、發規定。</text:p>
            <text:p text:style-name="P43"/>
            <text:p text:style-name="P43">一、是否具工資性質及扣、發規定。</text:p>
            <text:p text:style-name="P43">二、全勤獎金之計算應以義務工作日為基礎。</text:p>
          </table:table-cell>
        </table:table-row>
        <table:table-row table:style-name="表格1.4">
          <table:table-cell table:style-name="表格1.A1" table:number-columns-spanned="4" office:value-type="string">
            <text:p text:style-name="P43">訂立事項五</text:p>
            <text:p text:style-name="P43">應遵守之紀律</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法定紀律事項</text:p>
            <text:p text:style-name="P43"/>
            <text:p text:style-name="P43"/>
            <text:p text:style-name="P43">（二）約定之紀律事項</text:p>
            <text:p text:style-name="P43">1.忠誠義務遵守事項。</text:p>
            <text:p text:style-name="P43">2.工作場所秩序事項。</text:p>
            <text:p text:style-name="P43">3.事業單位信用、名譽及<text:soft-page-break/>業務機密維護事項。</text:p>
            <text:p text:style-name="P43">4.勞雇雙方共同利益之維護事項。</text:p>
            <text:p text:style-name="P70"><text:span text:style-name="T6">5.專任義務</text:span><text:span text:style-name="T6">(</text:span><text:span text:style-name="T6">經雇主同意兼職者不限</text:span><text:span text:style-name="T6">)</text:span><text:span text:style-name="T6">。</text:span></text:p>
          </table:table-cell>
          <table:covered-table-cell/>
          <table:table-cell table:style-name="表格1.A3" office:value-type="string">
            <text:p text:style-name="P43">第十二條第一項第一至第三款、第五款、第六款。</text:p>
          </table:table-cell>
          <table:table-cell table:style-name="表格1.A1" office:value-type="string">
            <text:p text:style-name="P43">應明確具體，不超過法定範圍。</text:p>
            <text:p text:style-name="P43"/>
            <text:p text:style-name="P43"/>
            <text:p text:style-name="P43">依勞、資合作原則、促進事業發展規定必要之管理制度：</text:p>
            <text:p text:style-name="P43">一、無損勞工人格尊嚴。</text:p>
            <text:p text:style-name="P43">二、勞工在工作場所外個人行為<text:soft-page-break/>以不受干預為原則。</text:p>
            <text:p text:style-name="P43">三、本勞雇互敬、合作精神。</text:p>
            <text:p text:style-name="P43">四、合於一般社會規範。</text:p>
            <text:p text:style-name="P43">五、重要規定應特加明示。</text:p>
          </table:table-cell>
        </table:table-row>
        <table:table-row table:style-name="表格1.4">
          <table:table-cell table:style-name="表格1.A1" table:number-columns-spanned="4" office:value-type="string">
            <text:p text:style-name="P43">訂立事項六</text:p>
            <text:p text:style-name="P43">考勤、請假、獎懲、升遷</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考勤事項</text:p>
            <text:p text:style-name="P43">1.出勤、退勤考核標準。</text:p>
            <text:p text:style-name="P43"/>
            <text:p text:style-name="P43">2.勤惰考核通知方式。</text:p>
            <text:p text:style-name="P43">（二）請假事項及假期內工資規定</text:p>
            <text:p text:style-name="P43">（三）獎懲事項</text:p>
            <text:p text:style-name="P43">1.獎懲等級區分規定。</text:p>
            <text:p text:style-name="P43">2.事實與獎懲等級配合規定。</text:p>
            <text:p text:style-name="P43">3.獎懲換算及抵銷規定。</text:p>
            <text:p text:style-name="P43">（四）升遷事項</text:p>
            <text:p text:style-name="P43"/>
            <text:p text:style-name="P43"/>
            <text:p text:style-name="P43">1.職務調升事項。</text:p>
            <text:p text:style-name="P43">2.職務平調事項。</text:p>
            <text:p text:style-name="P43">3.職務降調事項。</text:p>
            <text:p text:style-name="P43"/>
            <text:p text:style-name="P43">（五）勞工申訴報告事項</text:p>
          </table:table-cell>
          <table:covered-table-cell/>
          <table:table-cell table:style-name="表格1.A3" office:value-type="string">
            <text:p text:style-name="P49"/>
            <text:p text:style-name="P43"/>
            <text:p text:style-name="P43"/>
            <text:p text:style-name="P43"/>
            <text:p text:style-name="P43">第四十三條。</text:p>
            <text:p text:style-name="P43"/>
            <text:p text:style-name="P43"/>
            <text:p text:style-name="P43"/>
            <text:p text:style-name="P43"/>
            <text:p text:style-name="P43"/>
            <text:p text:style-name="P43"/>
            <text:p text:style-name="P43">第十條之一。</text:p>
            <text:p text:style-name="P43"/>
            <text:p text:style-name="P43"/>
            <text:p text:style-name="P43"/>
            <text:p text:style-name="P43"/>
            <text:p text:style-name="P43"/>
            <text:p text:style-name="P43"/>
            <text:p text:style-name="P43">第七十四條。</text:p>
          </table:table-cell>
          <table:table-cell table:style-name="表格1.A1" office:value-type="string">
            <text:p text:style-name="P49"/>
            <text:p text:style-name="P70"><text:span text:style-name="T6">以打卡、簽到</text:span><text:span text:style-name="T6">(</text:span><text:span text:style-name="T6">退</text:span><text:span text:style-name="T6">)</text:span><text:span text:style-name="T6">等有具體紀錄方式為宜。</text:span></text:p>
            <text:p text:style-name="P43">以激勵其發揮敬業精神為主。</text:p>
            <text:p text:style-name="P43">不應低於規定標準。</text:p>
            <text:p text:style-name="P43"/>
            <text:p text:style-name="P43">懲罰內容應不含解僱處分。</text:p>
            <text:p text:style-name="P43"/>
            <text:p text:style-name="P43"/>
            <text:p text:style-name="P43"/>
            <text:p text:style-name="P43"/>
            <text:p text:style-name="P43">以尊重勞工意願為原則，如屬調動，應符合第十條之一相關規定。</text:p>
            <text:p text:style-name="P43"/>
            <text:p text:style-name="P43"/>
            <text:p text:style-name="P43">懲罰性降調應依具體規定及事實，並考慮其能力。</text:p>
            <text:p text:style-name="P43">具體處理規定。</text:p>
          </table:table-cell>
        </table:table-row>
        <table:table-row table:style-name="表格1.4">
          <table:table-cell table:style-name="表格1.A1" table:number-columns-spanned="4" office:value-type="string">
            <text:p text:style-name="P43">訂立事項七</text:p>
            <text:p text:style-name="P43">受僱、調動、解僱、資遣、離職及退休</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受僱事項</text:p>
            <text:p text:style-name="P43">1.招僱勞工之方式與條件。</text:p>
            <text:p text:style-name="P43">2.受僱勞工報到手續。</text:p>
            <text:p text:style-name="P43">（二）調動事項</text:p>
            <text:p text:style-name="P43"/>
            <text:p text:style-name="P43">（三）解僱事項</text:p>
            <text:p text:style-name="P43"><text:soft-page-break/>1. 解僱原因。</text:p>
            <text:p text:style-name="P43">（1）違反法定紀律事項。</text:p>
            <text:p text:style-name="P43"/>
            <text:p text:style-name="P43"/>
            <text:p text:style-name="P43">（2）違反約定紀律事項情節重大者。</text:p>
            <text:p text:style-name="P43"/>
            <text:p text:style-name="P43"/>
            <text:p text:style-name="P43"/>
            <text:p text:style-name="P43">2. 勞工申訴保護措施事項。</text:p>
            <text:p text:style-name="P43">（四）資遣事項</text:p>
            <text:p text:style-name="P43">1. 資遣原因。</text:p>
            <text:p text:style-name="P43"/>
            <text:p text:style-name="P43"/>
            <text:p text:style-name="P43"/>
            <text:p text:style-name="P43"/>
            <text:p text:style-name="P43"/>
            <text:p text:style-name="P43"/>
            <text:p text:style-name="P43"/>
            <text:p text:style-name="P43"/>
            <text:p text:style-name="P43"/>
            <text:p text:style-name="P43">2. 資遣費發給。</text:p>
            <text:p text:style-name="P43"/>
            <text:p text:style-name="P43"/>
            <text:p text:style-name="P43"/>
            <text:p text:style-name="P43"/>
            <text:p text:style-name="P43"/>
            <text:p text:style-name="P43">3. 預告期間。</text:p>
            <text:p text:style-name="P43">（五）離職事項</text:p>
            <text:p text:style-name="P43">1. 離職原因。</text:p>
            <text:p text:style-name="P43">（1）歸因於雇主事由。</text:p>
            <text:p text:style-name="P43"/>
            <text:p text:style-name="P43"/>
            <text:p text:style-name="P43">（2）勞工本身意願。</text:p>
            <text:p text:style-name="P43"/>
            <text:p text:style-name="P43"><text:soft-page-break/>（3）預告期間。</text:p>
            <text:p text:style-name="P43"/>
            <text:p text:style-name="P43"/>
            <text:p text:style-name="P43"/>
            <text:p text:style-name="P43"/>
            <text:p text:style-name="P43"/>
            <text:p text:style-name="P43"/>
            <text:p text:style-name="P43"/>
            <text:p text:style-name="P43"/>
            <text:p text:style-name="P43"/>
            <text:p text:style-name="P43">2.歸責雇主因素離職應有資遣費。</text:p>
            <text:p text:style-name="P43"/>
            <text:p text:style-name="P43"/>
            <text:p text:style-name="P43">（六）退休規定事項</text:p>
            <text:p text:style-name="P43">1.退休金提撥（繳）及發給。</text:p>
            <text:p text:style-name="P43"/>
            <text:p text:style-name="P43"/>
            <text:p text:style-name="P43"/>
            <text:p text:style-name="P43"/>
            <text:p text:style-name="P43"/>
            <text:p text:style-name="P43"/>
            <text:p text:style-name="P43">2.預告期間。</text:p>
            <text:p text:style-name="P43"/>
            <text:p text:style-name="P43">（七）離職之服務證明書發給</text:p>
          </table:table-cell>
          <table:covered-table-cell/>
          <table:table-cell table:style-name="表格1.A3" office:value-type="string">
            <text:p text:style-name="P49"/>
            <text:p text:style-name="P43"/>
            <text:p text:style-name="P43"/>
            <text:p text:style-name="P43"/>
            <text:p text:style-name="P43">第十條之一。</text:p>
            <text:p text:style-name="P43"/>
            <text:p text:style-name="P43"/>
            <text:p text:style-name="P43"><text:soft-page-break/></text:p>
            <text:p text:style-name="P43">第十二條第一項第一至第三款、第五款、第六款。</text:p>
            <text:p text:style-name="P43">第十二條第四款。</text:p>
            <text:p text:style-name="P43"/>
            <text:p text:style-name="P43"/>
            <text:p text:style-name="P43"/>
            <text:p text:style-name="P43"/>
            <text:p text:style-name="P43">第七十四條第二項。</text:p>
            <text:p text:style-name="P43"/>
            <text:p text:style-name="P43"/>
            <text:p text:style-name="P43">第十一條、第十三條但書、第二十條。職業災害勞工保護法第二十三條。</text:p>
            <text:p text:style-name="P43"/>
            <text:p text:style-name="P43"/>
            <text:p text:style-name="P43"/>
            <text:p text:style-name="P43"/>
            <text:p text:style-name="P43"/>
            <text:p text:style-name="P43"/>
            <text:p text:style-name="P43">第二條第一項第四款、第十七條、第八十四條之二。勞工退休金條例第十一條第二項、第十二條第一項、第三項。</text:p>
            <text:p text:style-name="P43">第十六條。</text:p>
            <text:p text:style-name="P43"/>
            <text:p text:style-name="P43"/>
            <text:p text:style-name="P43">第十四條第一項。職業災害勞工保護法第二十四條。</text:p>
            <text:p text:style-name="P43">第十五條。</text:p>
            <text:p text:style-name="P43"/>
            <text:p text:style-name="P43">第十五條、第十六條。</text:p>
            <text:p text:style-name="P43"><text:soft-page-break/></text:p>
            <text:p text:style-name="P43"/>
            <text:p text:style-name="P43"/>
            <text:p text:style-name="P43"/>
            <text:p text:style-name="P43"/>
            <text:p text:style-name="P43"/>
            <text:p text:style-name="P43"/>
            <text:p text:style-name="P43"/>
            <text:p text:style-name="P43"/>
            <text:p text:style-name="P43">第十七條、第八十四條之二。勞工退休金條例第十一條第二項、第十二條第一項及第三項。</text:p>
            <text:p text:style-name="P43"/>
            <text:p text:style-name="P43">第五十三條、第五十四條、第五十五條、第五十六條、第五十八條及第八十四條之二。勞工退休金條例第六條、第十一條第二項、第十二條第三項、第十四條、第三十六條。</text:p>
            <text:p text:style-name="P43">第十五條第二項、第十六條。</text:p>
            <text:p text:style-name="P43">第十九條。</text:p>
          </table:table-cell>
          <table:table-cell table:style-name="表格1.A1" office:value-type="string">
            <text:p text:style-name="P43">所定條件不得有違背就業服務法、性別工作平等法或歧視特定對象不當情形。</text:p>
            <text:p text:style-name="P43"/>
            <text:p text:style-name="P43">應明確具體，符合第十條之一規定。</text:p>
            <text:p text:style-name="P43"/>
            <text:p text:style-name="P43"><text:soft-page-break/></text:p>
            <text:p text:style-name="P43">注意對一般社會規範之合理性及具體性。與勞動契約間應有衡平關係。</text:p>
            <text:p text:style-name="P43">應考量所列事項有具體事實，其情節重大足以影響企業經營秩序。但試用期勞工經考核結果為不適任，不得約定屬違反紀律事項情節重大。</text:p>
            <text:p text:style-name="P43">勞工提出申訴時，應注意雇主不可因此解僱等不利對待情事。</text:p>
            <text:p text:style-name="P43"/>
            <text:p text:style-name="P43">一、注意具體事項及合理性。</text:p>
            <text:p text:style-name="P110">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43">注意勞工適用之退休金制度。</text:p>
            <text:p text:style-name="P43"/>
            <text:p text:style-name="P43"/>
            <text:p text:style-name="P43"/>
            <text:p text:style-name="P43"/>
            <text:p text:style-name="P43"/>
            <text:p text:style-name="P43"/>
            <text:p text:style-name="P43"/>
            <text:p text:style-name="P43"/>
            <text:p text:style-name="P43">注意具體事項及合理性。</text:p>
            <text:p text:style-name="P43"/>
            <text:p text:style-name="P43"/>
            <text:p text:style-name="P43">注意契約終止後權益補償規定，有無符合衡平原則。</text:p>
            <text:p text:style-name="P113">一、注意不可規定勞工離職之預<text:soft-page-break/>告期間較第十六條為長。</text:p>
            <text:p text:style-name="P108">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43">注意勞工適用之退休金制度。</text:p>
            <text:p text:style-name="P43"/>
            <text:p text:style-name="P43"/>
            <text:p text:style-name="P43"/>
            <text:p text:style-name="P43"/>
            <text:p text:style-name="P43">注意勞工適用之退休金制度。</text:p>
            <text:p text:style-name="P43"/>
            <text:p text:style-name="P43"/>
            <text:p text:style-name="P43"/>
            <text:p text:style-name="P43"/>
            <text:p text:style-name="P43"/>
            <text:p text:style-name="P43"/>
            <text:p text:style-name="P43"/>
            <text:p text:style-name="P43">注意不可規定勞工自請退休之預告期間較第十六條為長。</text:p>
            <text:p text:style-name="P43">注意服務證明書不可登載不利勞工求職之內容。</text:p>
          </table:table-cell>
        </table:table-row>
        <table:table-row table:style-name="表格1.4">
          <table:table-cell table:style-name="表格1.A1" table:number-columns-spanned="4" office:value-type="string">
            <text:p text:style-name="P43">訂立事項八</text:p>
            <text:p text:style-name="P43">災害傷病補償及撫卹</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職業災害補償</text:p>
            <text:p text:style-name="P43">（二）一般災害撫卹</text:p>
          </table:table-cell>
          <table:covered-table-cell/>
          <table:table-cell table:style-name="表格1.A3" office:value-type="string">
            <text:p text:style-name="P43">第五十九條。</text:p>
            <text:p text:style-name="P43">第七十條。</text:p>
          </table:table-cell>
          <table:table-cell table:style-name="表格1.A1" office:value-type="string">
            <text:p text:style-name="P43">應符合規定。</text:p>
            <text:p text:style-name="P43">應具體、明確訂定。</text:p>
          </table:table-cell>
        </table:table-row>
        <table:table-row table:style-name="表格1.4">
          <table:table-cell table:style-name="表格1.A1" table:number-columns-spanned="4" office:value-type="string">
            <text:p text:style-name="P43">訂立事項九</text:p>
            <text:p text:style-name="P43">福利措施</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依法辦理事項</text:p>
            <text:p text:style-name="P43">（二）自辦福利措施</text:p>
          </table:table-cell>
          <table:covered-table-cell/>
          <table:table-cell table:style-name="表格1.A3" office:value-type="string">
            <text:p text:style-name="P43">職工福利金條例。</text:p>
          </table:table-cell>
          <table:table-cell table:style-name="表格1.A1" office:value-type="string">
            <text:p text:style-name="P43">應符合規定。</text:p>
            <text:p text:style-name="P43">具體規定。</text:p>
          </table:table-cell>
        </table:table-row>
        <text:soft-page-break/>
        <table:table-row table:style-name="表格1.28">
          <table:table-cell table:style-name="表格1.A1" table:number-columns-spanned="4" office:value-type="string">
            <text:p text:style-name="P43">訂立事項十</text:p>
            <text:p text:style-name="P43">工作場所性騷擾防治措施</text:p>
          </table:table-cell>
          <table:covered-table-cell/>
          <table:covered-table-cell/>
          <table:covered-table-cell/>
        </table:table-row>
        <table:table-row table:style-name="表格1.29">
          <table:table-cell table:style-name="表格1.A2" office:value-type="string">
            <text:p text:style-name="P43">內容</text:p>
          </table:table-cell>
          <table:table-cell table:style-name="表格1.A2" table:number-columns-spanned="2" office:value-type="string">
            <text:p text:style-name="P43">依據法令</text:p>
          </table:table-cell>
          <table:covered-table-cell/>
          <table:table-cell table:style-name="表格1.D2" office:value-type="string">
            <text:p text:style-name="P43">審核注意事項</text:p>
          </table:table-cell>
        </table:table-row>
        <table:table-row table:style-name="表格1.30">
          <table:table-cell table:style-name="表格1.A3" office:value-type="string">
            <text:p text:style-name="P114">（一）雇主應防治性騷擾行為之發生</text:p>
            <text:p text:style-name="P115">（二）雇主於知悉性騷擾之情形時，應採取立即有效之糾正及補救措施</text:p>
          </table:table-cell>
          <table:table-cell table:style-name="表格1.A3" table:number-columns-spanned="2" office:value-type="string">
            <text:p text:style-name="P43">性別工作平等法及有關規定。</text:p>
          </table:table-cell>
          <table:covered-table-cell/>
          <table:table-cell table:style-name="表格1.A1" office:value-type="string">
            <text:p text:style-name="P117"><text:span text:style-name="T6">一、依「工作場所</text:span><text:span text:style-name="T6">性騷擾防治措施申訴及懲戒辦法訂定準則</text:span><text:span text:style-name="T6">」訂定性騷擾防治措施、申訴及懲戒辦法。</text:span></text:p>
            <text:p text:style-name="P116">二、僱用之勞工對他人性騷擾時，雇主亦有防治責任，如經調查屬實，應對加害人懲處。</text:p>
            <text:p text:style-name="P117"><text:span text:style-name="T6">三、性騷擾之申訴人如為派遣勞工，要派單位</text:span><text:span text:style-name="T6">應受理申訴後並與派遣事業單位共同調查，如調查屬實，要派單位應對所屬人員進行懲處，並將結果通知派遣事業單位及當事人。</text:span></text:p>
          </table:table-cell>
        </table:table-row>
        <table:table-row table:style-name="表格1.31">
          <table:table-cell table:style-name="表格1.A1" table:number-columns-spanned="4" office:value-type="string">
            <text:p text:style-name="P43">訂立事項十一</text:p>
            <text:p text:style-name="P43">勞雇雙方應遵守職業安全衛生規定</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雇主預防職業災害發生所採行之措施</text:p>
            <text:p text:style-name="P43">（二）勞工配合前項措施所應遵守之規定事項</text:p>
          </table:table-cell>
          <table:covered-table-cell/>
          <table:table-cell table:style-name="表格1.A3" office:value-type="string">
            <text:p text:style-name="P43">第八條。職業安全衛生法及有關規定。</text:p>
          </table:table-cell>
          <table:table-cell table:style-name="表格1.A1" office:value-type="string">
            <text:p text:style-name="P108">一、雇主採行之措施應與要求勞工遵守者互相一致，特別是設備、費用方面。</text:p>
            <text:p text:style-name="P108">二、勞工違反之規定如為得引為解僱之依據者，應予明示。</text:p>
          </table:table-cell>
        </table:table-row>
        <table:table-row table:style-name="表格1.4">
          <table:table-cell table:style-name="表格1.A1" table:number-columns-spanned="4" office:value-type="string">
            <text:p text:style-name="P43">訂立事項十二</text:p>
            <text:p text:style-name="P43">勞雇雙方溝通意見加強合作之方法</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法定溝通合作事項</text:p>
            <text:p text:style-name="P43">1.勞工申訴處理制度</text:p>
            <text:p text:style-name="P43">2.勞資會議。</text:p>
            <text:p text:style-name="P43">（二）自定溝通合作事項</text:p>
          </table:table-cell>
          <table:covered-table-cell/>
          <table:table-cell table:style-name="表格1.A3" office:value-type="string">
            <text:p text:style-name="P49"/>
            <text:p text:style-name="P43">第七十四條。</text:p>
            <text:p text:style-name="P43">第八十三條。</text:p>
          </table:table-cell>
          <table:table-cell table:style-name="表格1.A1" office:value-type="string">
            <text:p text:style-name="P49"/>
          </table:table-cell>
        </table:table-row>
        <table:table-row table:style-name="表格1.4">
          <table:table-cell table:style-name="表格1.A1" table:number-columns-spanned="4" office:value-type="string">
            <text:p text:style-name="P43">訂立事項十三</text:p>
            <text:p text:style-name="P43">其他</text:p>
          </table:table-cell>
          <table:covered-table-cell/>
          <table:covered-table-cell/>
          <table:covered-table-cell/>
        </table:table-row>
        <table:table-row table:style-name="表格1.3">
          <table:table-cell table:style-name="表格1.A2" table:number-columns-spanned="2" office:value-type="string">
            <text:p text:style-name="P43">內容</text:p>
          </table:table-cell>
          <table:covered-table-cell/>
          <table:table-cell table:style-name="表格1.A2" office:value-type="string">
            <text:p text:style-name="P43">依據法令</text:p>
          </table:table-cell>
          <table:table-cell table:style-name="表格1.D2" office:value-type="string">
            <text:p text:style-name="P43">審核注意事項</text:p>
          </table:table-cell>
        </table:table-row>
        <table:table-row table:style-name="表格1.3">
          <table:table-cell table:style-name="表格1.A3" table:number-columns-spanned="2" office:value-type="string">
            <text:p text:style-name="P43">（一）建立適當之工作環<text:soft-page-break/>境</text:p>
            <text:p text:style-name="P43">（二）加強勞雇關係事項</text:p>
            <text:p text:style-name="P43">1.工作改進激勵事項。</text:p>
            <text:p text:style-name="P43">2.考績表揚。</text:p>
            <text:p text:style-name="P43">3.團體活動。</text:p>
            <text:p text:style-name="P43">（三）有關技術生事項</text:p>
          </table:table-cell>
          <table:covered-table-cell/>
          <table:table-cell table:style-name="表格1.A3" office:value-type="string">
            <text:p text:style-name="P43">第八條。</text:p>
            <text:p text:style-name="P43"><text:soft-page-break/></text:p>
            <text:p text:style-name="P43"/>
            <text:p text:style-name="P43">第一條。</text:p>
            <text:p text:style-name="P43"/>
            <text:p text:style-name="P43"/>
            <text:p text:style-name="P43">第八章有關部分。</text:p>
          </table:table-cell>
          <table:table-cell table:style-name="表格1.A1" office:value-type="string">
            <text:p text:style-name="P49"/>
          </table:table-cell>
        </table:table-row>
      </table:table>
      <text:p text:style-name="P72"/>
      <text:p text:style-name="P120">工作規則常見問題Q＆A</text:p>
      <table:table table:name="表格2" table:style-name="表格2">
        <table:table-column table:style-name="表格2.A"/>
        <table:table-row table:style-name="表格2.1">
          <table:table-cell table:style-name="表格2.A1" office:value-type="string">
            <text:p text:style-name="P30">Q1：何謂工作規則？工作規則應包含哪些內容？</text:p>
          </table:table-cell>
        </table:table-row>
        <table:table-row table:style-name="表格2.1">
          <table:table-cell table:style-name="表格2.A2" office:value-type="string">
            <text:p text:style-name="P73"><text:span text:style-name="T16">A:</text:span><text:span text:style-name="T16"> 根據勞動基準法第</text:span><text:span text:style-name="T16">七十</text:span><text:span text:style-name="T16">條規定，雇主僱用勞工人數在</text:span><text:span text:style-name="T16">三十</text:span><text:span text:style-name="T16">人以上者，應依其事業性質，就工時、休息、</text:span><text:span text:style-name="T16">例（</text:span><text:span text:style-name="T16">休</text:span><text:span text:style-name="T16">）</text:span><text:span text:style-name="T16">假、工資、津貼及獎金、考勤、</text:span><text:span text:style-name="T16">請假</text:span><text:span text:style-name="T16">、</text:span><text:span text:style-name="T16">受僱、解僱、資遣、離職及退休、</text:span><text:span text:style-name="T16">災害</text:span><text:span text:style-name="T16">傷病</text:span><text:span text:style-name="T16">補償等相關事項訂立工作規則，報請主管機關核備後公開揭示之。</text:span><text:span text:style-name="T16">詳細條文內容可依據本部所提供之「工作規則參考範本」訂定。</text:span></text:p>
          </table:table-cell>
        </table:table-row>
        <table:table-row table:style-name="表格2.1">
          <table:table-cell table:style-name="表格2.A1" office:value-type="string">
            <text:p text:style-name="P30">Q2：為什麼事業單位要訂定工作規則？一定要訂嗎？</text:p>
          </table:table-cell>
        </table:table-row>
        <table:table-row table:style-name="表格2.1">
          <table:table-cell table:style-name="表格2.A2" office:value-type="string">
            <text:p text:style-name="P73"><text:span text:style-name="T16">A:</text:span><text:span text:style-name="T16"> </text:span><text:span text:style-name="T16">根</text:span><text:span text:style-name="T16">據勞動基準法第</text:span><text:span text:style-name="T16">七十</text:span><text:span text:style-name="T16">條規定，雇主僱用勞工人數在</text:span><text:span text:style-name="T16">三十</text:span><text:span text:style-name="T16">人以上者，應</text:span><text:span text:style-name="T16">訂立工作規則</text:span><text:span text:style-name="T16">。若雇主違反此項義務時，依照</text:span><text:span text:style-name="T16">同</text:span><text:span text:style-name="T16">法第</text:span><text:span text:style-name="T16">七十九</text:span><text:span text:style-name="T16">條</text:span><text:span text:style-name="T16">第三項及第四項</text:span><text:span text:style-name="T16">規定，主管機關</text:span><text:span text:style-name="T16">應</text:span><text:span text:style-name="T16">處雇主</text:span><text:span text:style-name="T16">新臺幣二萬元</text:span><text:span text:style-name="T16">以上</text:span><text:span text:style-name="T16">三十萬元</text:span><text:span text:style-name="T16">以下罰鍰</text:span><text:span text:style-name="T17">；且主管機關得依事業規模、違反人數或違反情節，加重其罰鍰至法定罰鍰最高額二分之一，並依同法第八十條之一第一項規定，公布其事業單位或事業主之名稱、負責人姓名，並限期令其改善；屆期未改善者，應按次處罰。</text:span><text:span text:style-name="T16">至於僱用勞工未滿三十人之事業單位得自行決定是否訂立工作規則；如訂有工作規則，仍應依</text:span><text:span text:style-name="T16">勞動基準法</text:span><text:span text:style-name="T16">第七十條之規定，報請主管機關核備後並公開揭示。</text:span></text:p>
          </table:table-cell>
        </table:table-row>
        <table:table-row table:style-name="表格2.1">
          <table:table-cell table:style-name="表格2.A1" office:value-type="string">
            <text:p text:style-name="P30">Q3：工作規則訂定後，是否會使得事業單位缺乏運作彈性，造成管理制度上的僵化？</text:p>
          </table:table-cell>
        </table:table-row>
        <table:table-row table:style-name="表格2.1">
          <table:table-cell table:style-name="表格2.A2" office:value-type="string">
            <text:p text:style-name="P73"><text:span text:style-name="T16">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text:span><text:span text:style-name="T16">勞動基準法</text:span><text:span text:style-name="T16">第二十一條至第二十八條規定。至於調薪幅度、年終獎金、紅利發放之額度或標準等，若事業單位會按營運狀況而時常有所更動，則宜做彈性之規定。</text:span></text:p>
          </table:table-cell>
        </table:table-row>
        <table:table-row table:style-name="表格2.1">
          <table:table-cell table:style-name="表格2.A1" office:value-type="string">
            <text:p text:style-name="P30">Q4：哪些事項不宜定在工作規則中？</text:p>
          </table:table-cell>
        </table:table-row>
        <table:table-row table:style-name="表格2.1">
          <table:table-cell table:style-name="表格2.A2" office:value-type="string">
            <text:p text:style-name="P73"><text:span text:style-name="T16">A：有些條文若非經當事人個別勞工同意則無效，例如</text:span><text:span text:style-name="T70">勞工離職後競業禁止、最低服務年限約定及</text:span><text:span text:style-name="T16">違約金等損害賠償之規定、著作權的歸屬，這些條文若確有訂定之必要，應改放在勞動契約中訂定較為恰當。</text:span></text:p>
          </table:table-cell>
        </table:table-row>
        <table:table-row table:style-name="表格2.1">
          <table:table-cell table:style-name="表格2.A1" office:value-type="string">
            <text:p text:style-name="P30">Q5：訂定工作規則應注意之事項及原則？</text:p>
          </table:table-cell>
        </table:table-row>
        <table:table-row table:style-name="表格2.1">
          <table:table-cell table:style-name="表格2.A2" office:value-type="string">
            <text:p text:style-name="P30">A：</text:p>
            <text:list xml:id="list1388008605" text:style-name="WW8Num12">
              <text:list-item>
                <text:p text:style-name="P255"><text:soft-page-break/>事業單位如於工作規則規定勞工應遵守之紀律、考勤及獎懲事項，其條文內容應具體、合理、明確，不應以不確定之「其他情節」一詞概括。</text:p>
              </text:list-item>
              <text:list-item>
                <text:p text:style-name="P259"><text:span text:style-name="T16">勞動條件係由勞雇雙方協調之約定，雇主如欲變更降低工作規則中優於勞動基準法之勞動條件，仍請與勞方協商之。</text:span><text:span text:style-name="T19">如涉及個別勞工之勞動條件，亦應徵得勞工個人之同意。</text:span></text:p>
              </text:list-item>
            </text:list>
          </table:table-cell>
        </table:table-row>
        <table:table-row table:style-name="表格2.1">
          <table:table-cell table:style-name="表格2.A1" office:value-type="string">
            <text:p text:style-name="P30">Q6：工作規則的訂定及勞工行政主管機關之審核程序？</text:p>
          </table:table-cell>
        </table:table-row>
        <table:table-row table:style-name="表格2.1">
          <table:table-cell table:style-name="表格2.A2" office:value-type="string">
            <text:p text:style-name="P30">A：請參考附件2「事業單位申請報備工作規則作業流程」及附件4「勞工行政主管機關審核工作規則標準作業流程」。</text:p>
          </table:table-cell>
        </table:table-row>
        <table:table-row table:style-name="表格2.1">
          <table:table-cell table:style-name="表格2.A1" office:value-type="string">
            <text:p text:style-name="P30">Q7：事業單位訂定工作規則時，哪些事項應經工會或勞資會議同意？</text:p>
          </table:table-cell>
        </table:table-row>
        <table:table-row table:style-name="表格2.14">
          <table:table-cell table:style-name="表格2.A2" office:value-type="string">
            <text:p text:style-name="P73"><text:span text:style-name="T16">A：請參考</text:span><text:span text:style-name="T16">勞動基準法</text:span><text:span text:style-name="T16">第三十條、第三十條之一、第三十二條有關工作時間之規範，以及第四十九條女工夜間工作相關規定。另懲罰或解僱條文規定涉及個案事實認定問題，如確有於工作規則中列舉明定之必要時，應由勞資雙方先行協商，明定於工作規則中，避免日後發生爭議。</text:span></text:p>
          </table:table-cell>
        </table:table-row>
        <table:table-row table:style-name="表格2.15">
          <table:table-cell table:style-name="表格2.A1" office:value-type="string">
            <text:p text:style-name="P30">Q8：工作規則與公司內部的員工手冊或是管理規則（辦法）等有何不同？</text:p>
          </table:table-cell>
        </table:table-row>
        <table:table-row table:style-name="表格2.16">
          <table:table-cell table:style-name="表格2.A2" office:value-type="string">
            <text:p text:style-name="P30">A：</text:p>
            <text:list xml:id="list2764910564" text:style-name="WW8Num24">
              <text:list-item>
                <text:p text:style-name="P256">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256">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表格2.1">
          <table:table-cell table:style-name="表格2.A1" office:value-type="string">
            <text:p text:style-name="P30">Q9：工作規則與勞動契約、團體協約有何不同？</text:p>
          </table:table-cell>
        </table:table-row>
        <table:table-row table:style-name="表格2.18">
          <table:table-cell table:style-name="表格2.A2" office:value-type="string">
            <text:p text:style-name="P73"><text:span text:style-name="T16">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text:span><text:span text:style-name="T16">工作規則</text:span><text:span text:style-name="T16">依</text:span><text:span text:style-name="T16">據勞動基準法第</text:span><text:span text:style-name="T16">七十</text:span><text:span text:style-name="T16">條規定，雇主僱用勞工人數在</text:span><text:span text:style-name="T16">三十</text:span><text:span text:style-name="T16">人以上者，應依其事業性質，就工時、休假、工資、考勤、</text:span><text:span text:style-name="T16">受僱</text:span><text:span text:style-name="T16">等事項訂立</text:span><text:span text:style-name="T16">。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span></text:p>
          </table:table-cell>
        </table:table-row>
        <table:table-row table:style-name="表格2.19">
          <table:table-cell table:style-name="表格2.A1" office:value-type="string">
            <text:p text:style-name="P30">Q10：可否於工作規則規定扣薪、懲罰性或賠償性罰款？</text:p>
          </table:table-cell>
        </table:table-row>
        <table:table-row table:style-name="表格2.20">
          <table:table-cell table:style-name="表格2.A2" office:value-type="string">
            <text:p text:style-name="P30">A:</text:p>
            <text:p text:style-name="P30"><text:soft-page-break/>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able:table-row table:style-name="表格2.21">
          <table:table-cell table:style-name="表格2.A1" office:value-type="string">
            <text:p text:style-name="P30">Q11：可否將工作規則公告於公司內部網路並提供勞工自行查詢下載，以替代印發給各勞工？</text:p>
          </table:table-cell>
        </table:table-row>
        <table:table-row table:style-name="表格2.22">
          <table:table-cell table:style-name="表格2.A2" office:value-type="string">
            <text:p text:style-name="P30">A:</text:p>
            <text:list xml:id="list2467668579" text:style-name="WW8Num21">
              <text:list-item>
                <text:p text:style-name="P257">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257">所稱「公開揭示」方式，係將工作規則公告並印發各勞工；所稱「公告」，係指張貼於勞工得出入之明顯場所；所稱「印發各勞工」，係指印製發給勞工本人留存參考。</text:p>
              </text:list-item>
              <text:list-item>
                <text:p text:style-name="P260"><text:span text:style-name="T16">事業單位若以公告方式，將工作規則文件於公司內部網路</text:span><text:span text:style-name="T31">隨時可查閱瀏覽</text:span><text:span text:style-name="T16">，並以</text:span><text:span text:style-name="T31">紙本傳閱勞工個人簽名歸檔</text:span><text:span text:style-name="T16">，且</text:span><text:span text:style-name="T31">免費提供下載服務</text:span><text:span text:style-name="T16">，供勞工留存參考（替代印發各勞工），尚屬適宜。</text:span></text:p>
              </text:list-item>
            </text:list>
          </table:table-cell>
        </table:table-row>
        <table:table-row table:style-name="表格2.23">
          <table:table-cell table:style-name="表格2.A1" office:value-type="string">
            <text:p text:style-name="P30">Q12：工作規則之修正是否也需要報請勞工行政主管機關核備？</text:p>
          </table:table-cell>
        </table:table-row>
        <table:table-row table:style-name="表格2.24">
          <table:table-cell table:style-name="表格2.A2" office:value-type="string">
            <text:p text:style-name="P30">A:</text:p>
            <text:list xml:id="list1015729802" text:style-name="WW8Num4">
              <text:list-item>
                <text:p text:style-name="P258">查工作規則之訂定，依勞動基準法第七十條規定暨同法施行細則第三十八條規定，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p>
              </text:list-item>
              <text:list-item>
                <text:p text:style-name="P258">基此，工作規則應依據法令、勞資協議或管理制度變更情形適時修正，修正後仍應送請勞工行政主管機關核備。</text:p>
              </text:list-item>
            </text:list>
          </table:table-cell>
        </table:table-row>
        <table:table-row table:style-name="表格2.25">
          <table:table-cell table:style-name="表格2.A25" office:value-type="string">
            <text:p text:style-name="P38">Q13：勞動基準法第七十條所稱「勞工人數在三十人以上」如何計算？</text:p>
          </table:table-cell>
        </table:table-row>
        <table:table-row table:style-name="表格2.26">
          <table:table-cell table:style-name="表格2.A2" office:value-type="string">
            <text:p text:style-name="P13"><text:span text:style-name="T170">勞動基準法第七十條所定雇主僱用勞工人數，依該法施行細則第二十二條之一第一項規定，以同一雇主僱用適用本法之勞工人數計算，包括分支機構之僱用人數。</text:span></text:p>
          </table:table-cell>
        </table:table-row>
      </table:table>
      <text:p text:style-name="P121">各地勞工行政主管機關諮詢專線</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4">單位名稱</text:p>
            </table:table-cell>
            <table:table-cell table:style-name="表格3.A1" office:value-type="string">
              <text:p text:style-name="P54">專線電話</text:p>
            </table:table-cell>
            <table:table-cell table:style-name="表格3.C1" office:value-type="string">
              <text:p text:style-name="P55">地址</text:p>
            </table:table-cell>
          </table:table-row>
        </table:table-header-rows>
        <table:table-row table:style-name="表格3.1">
          <table:table-cell table:style-name="表格3.A1" office:value-type="string">
            <text:p text:style-name="Standard"><text:span text:style-name="T6">臺</text:span><text:span text:style-name="T6">北市政府勞動局</text:span></text:p>
          </table:table-cell>
          <table:table-cell table:style-name="表格3.A1" office:value-type="string">
            <text:p text:style-name="P41">02-27208889</text:p>
          </table:table-cell>
          <table:table-cell table:style-name="表格3.C1" office:value-type="string">
            <text:p text:style-name="P45">11008 臺北市信義區市府路1號5樓</text:p>
          </table:table-cell>
        </table:table-row>
        <table:table-row table:style-name="表格3.1">
          <table:table-cell table:style-name="表格3.A1" office:value-type="string">
            <text:p text:style-name="P41">新北市政府勞工局</text:p>
          </table:table-cell>
          <table:table-cell table:style-name="表格3.A1" office:value-type="string">
            <text:p text:style-name="P41">02-29603456</text:p>
          </table:table-cell>
          <table:table-cell table:style-name="表格3.C1" office:value-type="string">
            <text:p text:style-name="P74"><text:span text:style-name="T6">22001</text:span><text:span text:style-name="T6">新北市板橋區中山路一段161號7樓</text:span></text:p>
          </table:table-cell>
        </table:table-row>
        <table:table-row table:style-name="表格3.4">
          <table:table-cell table:style-name="表格3.A1" office:value-type="string">
            <text:p text:style-name="Standard"><text:span text:style-name="T6">桃園市政府勞動局</text:span></text:p>
          </table:table-cell>
          <table:table-cell table:style-name="表格3.A1" office:value-type="string">
            <text:p text:style-name="P41">03-3322101</text:p>
          </table:table-cell>
          <table:table-cell table:style-name="表格3.C1" office:value-type="string">
            <text:p text:style-name="P45">33001 桃園市縣府路1號3、4樓</text:p>
          </table:table-cell>
        </table:table-row>
        <table:table-row table:style-name="表格3.5">
          <table:table-cell table:style-name="表格3.A1" office:value-type="string">
            <text:p text:style-name="Standard"><text:span text:style-name="T6">臺</text:span><text:span text:style-name="T6">中市政府勞工局</text:span></text:p>
          </table:table-cell>
          <table:table-cell table:style-name="表格3.A1" office:value-type="string">
            <text:p text:style-name="Standard"><text:span text:style-name="T6">04</text:span><text:span text:style-name="T6">-</text:span><text:span text:style-name="T6">22289111</text:span><text:span text:style-name="T6">轉</text:span><text:span text:style-name="T6">35099</text:span></text:p>
          </table:table-cell>
          <table:table-cell table:style-name="表格3.C5" office:value-type="string">
            <text:p text:style-name="P46">40701臺中市西屯區臺灣大道3段99號惠中樓4樓</text:p>
          </table:table-cell>
        </table:table-row>
        <table:table-row table:style-name="表格3.6">
          <table:table-cell table:style-name="表格3.A1" office:value-type="string">
            <text:p text:style-name="Standard"><text:span text:style-name="T6">臺</text:span><text:span text:style-name="T6">南市政府勞工局</text:span></text:p>
          </table:table-cell>
          <table:table-cell table:style-name="表格3.A1" office:value-type="string">
            <text:p text:style-name="Standard"><text:span text:style-name="T6">06-6320310（局本部）</text:span></text:p>
            <text:p text:style-name="Standard"><text:span text:style-name="T6">06-2982331</text:span><text:span text:style-name="T6">（永華市政中心）</text:span></text:p>
          </table:table-cell>
          <table:table-cell table:style-name="表格3.C1" office:value-type="string">
            <text:p text:style-name="P75"><text:span text:style-name="T6">70801台南市安平區永華路</text:span><text:span text:style-name="T6">2</text:span><text:span text:style-name="T6">段</text:span><text:span text:style-name="T6">6</text:span><text:span text:style-name="T6">號8樓（永華市政中心）</text:span></text:p>
            <text:p text:style-name="P46">73001台南市新營區民治路36號7樓（局本部）</text:p>
          </table:table-cell>
        </table:table-row>
        <table:table-row table:style-name="表格3.7">
          <table:table-cell table:style-name="表格3.A1" office:value-type="string">
            <text:p text:style-name="P41">高雄市政府勞工局</text:p>
          </table:table-cell>
          <table:table-cell table:style-name="表格3.A1" office:value-type="string">
            <text:p text:style-name="P41">07-8124613</text:p>
          </table:table-cell>
          <table:table-cell table:style-name="表格3.C1" office:value-type="string">
            <text:p text:style-name="P45">806高雄市前鎮區鎮中路6號</text:p>
          </table:table-cell>
        </table:table-row>
        <table:table-row table:style-name="表格3.8">
          <table:table-cell table:style-name="表格3.A1" office:value-type="string">
            <text:p text:style-name="P41">基隆市政府社會處</text:p>
          </table:table-cell>
          <table:table-cell table:style-name="表格3.A1" office:value-type="string">
            <text:p text:style-name="P41">02-24201122</text:p>
          </table:table-cell>
          <table:table-cell table:style-name="表格3.C5" office:value-type="string">
            <text:p text:style-name="P75"><text:span text:style-name="T6">20201基隆市中正區義一路1號</text:span></text:p>
          </table:table-cell>
        </table:table-row>
        <table:table-row table:style-name="表格3.1">
          <table:table-cell table:style-name="表格3.A1" office:value-type="string">
            <text:p text:style-name="P41">宜蘭縣政府勞工處</text:p>
          </table:table-cell>
          <table:table-cell table:style-name="表格3.A1" office:value-type="string">
            <text:p text:style-name="Standard"><text:span text:style-name="T6">03</text:span><text:span text:style-name="T6">-</text:span><text:span text:style-name="T6">9251000</text:span></text:p>
          </table:table-cell>
          <table:table-cell table:style-name="表格3.C1" office:value-type="string">
            <text:p text:style-name="P74"><text:span text:style-name="T6">26060</text:span><text:span text:style-name="T9">宜蘭市凱旋里三鄰縣政北路一號</text:span></text:p>
          </table:table-cell>
        </table:table-row>
        <table:table-row table:style-name="表格3.10">
          <table:table-cell table:style-name="表格3.A1" office:value-type="string">
            <text:p text:style-name="P41">新竹縣政府勞工處</text:p>
          </table:table-cell>
          <table:table-cell table:style-name="表格3.A1" office:value-type="string">
            <text:p text:style-name="Standard"><text:span text:style-name="T6">03-5518101</text:span></text:p>
          </table:table-cell>
          <table:table-cell table:style-name="表格3.C1" office:value-type="string">
            <text:p text:style-name="P45">30259新竹縣竹北市光明六路10號</text:p>
          </table:table-cell>
        </table:table-row>
        <table:table-row table:style-name="表格3.11">
          <table:table-cell table:style-name="表格3.A1" office:value-type="string">
            <text:p text:style-name="P41">新竹市政府勞工處</text:p>
          </table:table-cell>
          <table:table-cell table:style-name="表格3.A1" office:value-type="string">
            <text:p text:style-name="P41">03-5324900</text:p>
          </table:table-cell>
          <table:table-cell table:style-name="表格3.C1" office:value-type="string">
            <text:p text:style-name="P46">30050新竹市國華街69號5樓</text:p>
          </table:table-cell>
        </table:table-row>
        <table:table-row table:style-name="表格3.1">
          <table:table-cell table:style-name="表格3.A1" office:value-type="string">
            <text:p text:style-name="P41">苗栗縣政府社會處</text:p>
          </table:table-cell>
          <table:table-cell table:style-name="表格3.A1" office:value-type="string">
            <text:p text:style-name="P41">037-322150</text:p>
          </table:table-cell>
          <table:table-cell table:style-name="表格3.C1" office:value-type="string">
            <text:p text:style-name="P45">36046 苗栗市府前路1號</text:p>
          </table:table-cell>
        </table:table-row>
        <table:table-row table:style-name="表格3.1">
          <table:table-cell table:style-name="表格3.A1" office:value-type="string">
            <text:p text:style-name="P41">南投縣政府社會及勞動處</text:p>
          </table:table-cell>
          <table:table-cell table:style-name="表格3.A1" office:value-type="string">
            <text:p text:style-name="P41">049-2222106～9</text:p>
          </table:table-cell>
          <table:table-cell table:style-name="表格3.C5" office:value-type="string">
            <text:p text:style-name="P46">54001南投市中興路660號</text:p>
          </table:table-cell>
        </table:table-row>
        <table:table-row table:style-name="表格3.1">
          <table:table-cell table:style-name="表格3.A1" office:value-type="string">
            <text:p text:style-name="P41">彰化縣政府勞工處</text:p>
          </table:table-cell>
          <table:table-cell table:style-name="表格3.A1" office:value-type="string">
            <text:p text:style-name="P41">04-7264150</text:p>
          </table:table-cell>
          <table:table-cell table:style-name="表格3.C5" office:value-type="string">
            <text:p text:style-name="P75"><text:span text:style-name="T6">50001彰化市中興路</text:span><text:span text:style-name="T6">100</text:span><text:span text:style-name="T6">號8樓</text:span></text:p>
          </table:table-cell>
        </table:table-row>
        <table:table-row table:style-name="表格3.1">
          <table:table-cell table:style-name="表格3.A1" office:value-type="string">
            <text:p text:style-name="P41">雲林縣政府勞工處</text:p>
          </table:table-cell>
          <table:table-cell table:style-name="表格3.A1" office:value-type="string">
            <text:p text:style-name="P41">05-5522810</text:p>
          </table:table-cell>
          <table:table-cell table:style-name="表格3.C5" office:value-type="string">
            <text:p text:style-name="P46">64001 雲林縣斗六市雲林路二段515號</text:p>
          </table:table-cell>
        </table:table-row>
        <table:table-row table:style-name="表格3.16">
          <table:table-cell table:style-name="表格3.A1" office:value-type="string">
            <text:p text:style-name="P41">嘉義縣政府社會局</text:p>
          </table:table-cell>
          <table:table-cell table:style-name="表格3.A1" office:value-type="string">
            <text:p text:style-name="P41">05-3620900</text:p>
          </table:table-cell>
          <table:table-cell table:style-name="表格3.C5" office:value-type="string">
            <text:p text:style-name="P46">61249嘉義縣太保市祥和二路東段一號</text:p>
          </table:table-cell>
        </table:table-row>
        <table:table-row table:style-name="表格3.17">
          <table:table-cell table:style-name="表格3.A1" office:value-type="string">
            <text:p text:style-name="P41">嘉義市政府社會處</text:p>
          </table:table-cell>
          <table:table-cell table:style-name="表格3.A1" office:value-type="string">
            <text:p text:style-name="Standard"><text:span text:style-name="T6">05</text:span><text:span text:style-name="T6">-</text:span><text:span text:style-name="T6">2254321</text:span></text:p>
          </table:table-cell>
          <table:table-cell table:style-name="表格3.C5" office:value-type="string">
            <text:p text:style-name="P46">60006 嘉義市東區中山路199號</text:p>
          </table:table-cell>
        </table:table-row>
        <table:table-row table:style-name="表格3.18">
          <table:table-cell table:style-name="表格3.A1" office:value-type="string">
            <text:p text:style-name="P41">屏東縣政府勞工處</text:p>
          </table:table-cell>
          <table:table-cell table:style-name="表格3.A1" office:value-type="string">
            <text:p text:style-name="P52">08-7558048</text:p>
          </table:table-cell>
          <table:table-cell table:style-name="表格3.C1" office:value-type="string">
            <text:p text:style-name="P75"><text:span text:style-name="T6">90081屏東市自由路</text:span><text:span text:style-name="T6">17</text:span><text:span text:style-name="T6">號</text:span></text:p>
          </table:table-cell>
        </table:table-row>
        <table:table-row table:style-name="表格3.1">
          <table:table-cell table:style-name="表格3.A1" office:value-type="string">
            <text:p text:style-name="Standard"><text:span text:style-name="T6">臺</text:span><text:span text:style-name="T6">東縣政府社會處</text:span></text:p>
          </table:table-cell>
          <table:table-cell table:style-name="表格3.A1" office:value-type="string">
            <text:p text:style-name="P41">089-351834</text:p>
          </table:table-cell>
          <table:table-cell table:style-name="表格3.C5" office:value-type="string">
            <text:p text:style-name="P46">95054臺東市桂林北路201號</text:p>
          </table:table-cell>
        </table:table-row>
        <table:table-row table:style-name="表格3.1">
          <table:table-cell table:style-name="表格3.A1" office:value-type="string">
            <text:p text:style-name="P41">花蓮縣政府社會處</text:p>
          </table:table-cell>
          <table:table-cell table:style-name="表格3.A1" office:value-type="string">
            <text:p text:style-name="P41">03-8227171轉380～393</text:p>
          </table:table-cell>
          <table:table-cell table:style-name="表格3.C5" office:value-type="string">
            <text:p text:style-name="P75"><text:span text:style-name="T6">97001</text:span><text:span text:style-name="T6">花蓮縣花蓮市府前路17 號</text:span></text:p>
          </table:table-cell>
        </table:table-row>
        <table:table-row table:style-name="表格3.21">
          <table:table-cell table:style-name="表格3.A1" office:value-type="string">
            <text:p text:style-name="P41">澎湖縣政府社會處</text:p>
          </table:table-cell>
          <table:table-cell table:style-name="表格3.A1" office:value-type="string">
            <text:p text:style-name="P41">06-9274400轉531、532、355</text:p>
          </table:table-cell>
          <table:table-cell table:style-name="表格3.C5" office:value-type="string">
            <text:p text:style-name="P75"><text:span text:style-name="T6">880澎湖縣馬公市治平路</text:span><text:span text:style-name="T6">32</text:span><text:span text:style-name="T6">號</text:span></text:p>
          </table:table-cell>
        </table:table-row>
        <table:table-row table:style-name="表格3.1">
          <table:table-cell table:style-name="表格3.A1" office:value-type="string">
            <text:p text:style-name="P41">金門縣政府社會處</text:p>
          </table:table-cell>
          <table:table-cell table:style-name="表格3.A1" office:value-type="string">
            <text:p text:style-name="P41">082-373291、082-371450</text:p>
          </table:table-cell>
          <table:table-cell table:style-name="表格3.C5" office:value-type="string">
            <text:p text:style-name="P75"><text:span text:style-name="T6">89345金門縣金城鎮民生路</text:span><text:span text:style-name="T6">60</text:span><text:span text:style-name="T6">號</text:span></text:p>
          </table:table-cell>
        </table:table-row>
        <table:table-row table:style-name="表格3.1">
          <table:table-cell table:style-name="表格3.A1" office:value-type="string">
            <text:p text:style-name="P41">連江縣政府民政處</text:p>
          </table:table-cell>
          <table:table-cell table:style-name="表格3.A1" office:value-type="string">
            <text:p text:style-name="Standard"><text:span text:style-name="T6">0836-25131</text:span><text:span text:style-name="T6">轉301～316</text:span></text:p>
          </table:table-cell>
          <table:table-cell table:style-name="表格3.C5" office:value-type="string">
            <text:p text:style-name="P46">20941連江縣南竿鄉介壽村76號</text:p>
          </table:table-cell>
        </table:table-row>
        <table:table-row table:style-name="表格3.24">
          <table:table-cell table:style-name="表格3.A1" office:value-type="string">
            <text:p text:style-name="P41">經濟部加工出口區管理處</text:p>
          </table:table-cell>
          <table:table-cell table:style-name="表格3.A1" office:value-type="string">
            <text:p text:style-name="Standard"><text:span text:style-name="T6">07-3611212轉</text:span><text:span text:style-name="T6">412</text:span><text:span text:style-name="T6">～</text:span><text:span text:style-name="T6">418</text:span></text:p>
          </table:table-cell>
          <table:table-cell table:style-name="表格3.C5" office:value-type="string">
            <text:p text:style-name="P46">811高雄市楠梓加工出口區加昌路600號</text:p>
          </table:table-cell>
        </table:table-row>
        <table:table-row table:style-name="表格3.1">
          <table:table-cell table:style-name="表格3.A1" office:value-type="string">
            <text:p text:style-name="P41">科技部新竹科學工業園區管理局</text:p>
          </table:table-cell>
          <table:table-cell table:style-name="表格3.A1" office:value-type="string">
            <text:p text:style-name="P41">03-5773311轉2310～2316</text:p>
          </table:table-cell>
          <table:table-cell table:style-name="表格3.C1" office:value-type="string">
            <text:p text:style-name="P46">300新竹市新安路2號</text:p>
          </table:table-cell>
        </table:table-row>
        <text:soft-page-break/>
        <table:table-row table:style-name="表格3.1">
          <table:table-cell table:style-name="表格3.A1" office:value-type="string">
            <text:p text:style-name="P41">科技部中部科學工業園區管理局</text:p>
          </table:table-cell>
          <table:table-cell table:style-name="表格3.A1" office:value-type="string">
            <text:p text:style-name="Standard"><text:span text:style-name="T6">04-25658588轉7911、7913、7919～7920</text:span></text:p>
          </table:table-cell>
          <table:table-cell table:style-name="表格3.C1" office:value-type="string">
            <text:p text:style-name="P46">40763台中市西屯區中科路2號</text:p>
          </table:table-cell>
        </table:table-row>
        <table:table-row table:style-name="表格3.1">
          <table:table-cell table:style-name="表格3.A1" office:value-type="string">
            <text:p text:style-name="P41">科技部南部科學工業園區管理局</text:p>
          </table:table-cell>
          <table:table-cell table:style-name="表格3.A1" office:value-type="string">
            <text:p text:style-name="Standard"><text:span text:style-name="T6">06-5051001轉2303、2319、2326</text:span></text:p>
          </table:table-cell>
          <table:table-cell table:style-name="表格3.C1" office:value-type="string">
            <text:p text:style-name="P46">74147台南市新市區南科三路22號</text:p>
          </table:table-cell>
        </table:table-row>
      </table:table>
      <text:p text:style-name="P32"/>
      <text:p text:style-name="P106">附件1</text:p>
      <text:p text:style-name="P118">申請（修訂）公文函例</text:p>
      <text:p text:style-name="P262"><text:span text:style-name="T127">受文單位：</text:span><text:span text:style-name="T129"> </text:span></text:p>
      <text:p text:style-name="P262"><text:span text:style-name="T127">發文日期：</text:span><text:span text:style-name="T129"> <text:s text:c="5"/></text:span><text:span text:style-name="T127">年</text:span><text:span text:style-name="T129"> <text:s text:c="5"/></text:span><text:span text:style-name="T127">月</text:span><text:span text:style-name="T129"> <text:s text:c="5"/></text:span><text:span text:style-name="T127">日</text:span></text:p>
      <text:p text:style-name="P262"><text:span text:style-name="T127">發文號碼：</text:span><text:span text:style-name="T129"> <text:s text:c="7"/></text:span><text:span text:style-name="T127">字第</text:span><text:span text:style-name="T129"> <text:s text:c="18"/></text:span><text:span text:style-name="T127">號</text:span></text:p>
      <text:p text:style-name="P265">附件：新（修）訂工作規則二份</text:p>
      <text:p text:style-name="P278">主旨：檢送本公司新（修）訂工作規則二份，謹請核備。</text:p>
      <text:p text:style-name="P265">說明：依據勞動基準法第七十條規定辦理。</text:p>
      <text:p text:style-name="P266"/>
      <text:p text:style-name="P265">公司名稱（蓋章）：</text:p>
      <text:p text:style-name="P265">負責人（蓋章）：</text:p>
      <text:p text:style-name="P265">公司統一編號：</text:p>
      <text:p text:style-name="P265">公司地址：</text:p>
      <text:p text:style-name="P265">公司電話：</text:p>
      <text:p text:style-name="P265">本案承辦人：</text:p>
      <text:p text:style-name="P265">聯絡電話：</text:p>
      <text:p text:style-name="P267"><text:span text:style-name="T52">中華民國</text:span><text:span text:style-name="T209"> <text:s text:c="7"/></text:span><text:span text:style-name="T52">年</text:span><text:span text:style-name="T209"> <text:s text:c="7"/></text:span><text:span text:style-name="T52">月</text:span><text:span text:style-name="T209"> <text:s text:c="7"/></text:span><text:span text:style-name="T52">日</text:span></text:p>
      <text:p text:style-name="P265"/>
      <text:p text:style-name="P265"/>
      <text:p text:style-name="P265"/>
      <text:p text:style-name="P265"/>
      <text:p text:style-name="P122">附件2</text:p>
      <table:table table:name="表格4" table:style-name="表格4">
        <table:table-column table:style-name="表格4.A"/>
        <table:table-row table:style-name="表格4.1">
          <table:table-cell table:style-name="表格4.A1" office:value-type="string">
            <text:p text:style-name="P76"><text:span text:style-name="T217">事業單位申請報備工作規則作業流程</text:span><text:span text:style-name="T217">圖</text:span></text:p>
          </table:table-cell>
        </table:table-row>
        <table:table-row table:style-name="表格4.2">
          <table:table-cell table:style-name="表格4.A2" office:value-type="string">
            <text:p text:style-name="P61">事業單位</text:p>
          </table:table-cell>
        </table:table-row>
        <table:table-row table:style-name="表格4.3">
          <table:table-cell table:style-name="表格4.A3" office:value-type="string">
            <text:p text:style-name="P35"><draw:custom-shape text:anchor-type="char" draw:z-index="7" draw:style-name="gr3" draw:text-style-name="P284" svg:width="11.748cm" svg:height="1.271cm" svg:x="1.27cm" svg:y="-0.106cm"><text:p text:style-name="P283"><text:span text:style-name="T225">參照工作規則參考範本視各事業單位實際需要訂定</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7"><draw:custom-shape text:anchor-type="char" draw:z-index="8" draw:style-name="gr2" draw:text-style-name="P282" svg:width="11.722cm" svg:height="1.271cm" svg:x="1.302cm" svg:y="1.129cm"><text:p text:style-name="P281"><text:span text:style-name="T227">過程中與</text:span><text:span text:style-name="T225">地方</text:span><text:span text:style-name="T227">勞工行政主管機關電話溝通疑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圖片 1" text:anchor-type="as-char" svg:width="0.79cm" svg:height="0.815cm" draw:z-index="0"><draw:image xlink:href="Pictures/100000000000001E0000001F5DBA9B4C6DEA40D6.png" xlink:type="simple" xlink:show="embed" xlink:actuate="onLoad" loext:mime-type="image/png"/></draw:frame></text:p>
            <text:p text:style-name="P39"/>
            <text:p text:style-name="P37"><draw:frame draw:style-name="fr1" draw:name="圖片 2" text:anchor-type="as-char" svg:width="0.79cm" svg:height="0.815cm" draw:z-index="1"><draw:image xlink:href="Pictures/100000000000001E0000001F5DBA9B4C6DEA40D6.png" xlink:type="simple" xlink:show="embed" xlink:actuate="onLoad" loext:mime-type="image/png"/></draw:frame></text:p>
            <text:p text:style-name="P36"><draw:custom-shape text:anchor-type="char" draw:z-index="9" draw:style-name="gr1" draw:text-style-name="P280" svg:width="11.722cm" svg:height="1.888cm" svg:x="1.27cm" svg:y="0.212cm"><text:p text:style-name="P279"><text:span text:style-name="T225">檢附加蓋公司印信之工作規則一式兩份</text:span></text:p><text:p text:style-name="P279"><text:span text:style-name="T225">及其他應備之文件，向</text:span><text:span text:style-name="T226">主管機關</text:span><text:span text:style-name="T225">函報</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23"/>
            <text:p text:style-name="P37"><draw:frame draw:style-name="fr1" draw:name="圖片 3" text:anchor-type="as-char" svg:width="0.79cm" svg:height="0.815cm" draw:z-index="2"><draw:image xlink:href="Pictures/100000000000001E0000001F5DBA9B4C6DEA40D6.png" xlink:type="simple" xlink:show="embed" xlink:actuate="onLoad" loext:mime-type="image/png"/></draw:frame></text:p>
          </table:table-cell>
        </table:table-row>
        <table:table-row table:style-name="表格4.4">
          <table:table-cell table:style-name="表格4.A2" office:value-type="string">
            <text:p text:style-name="P64"><text:span text:style-name="T44">各地</text:span><text:span text:style-name="T44">勞工</text:span><text:span text:style-name="T44">行政主管機關</text:span></text:p>
          </table:table-cell>
        </table:table-row>
        <table:table-row table:style-name="表格4.5">
          <table:table-cell table:style-name="表格4.A5" office:value-type="string">
            <text:p text:style-name="P39">審核、登記、核准</text:p>
          </table:table-cell>
        </table:table-row>
        <table:table-row table:style-name="表格4.6">
          <table:table-cell table:style-name="表格4.A6" office:value-type="string">
            <text:p text:style-name="P37"><draw:frame draw:style-name="fr1" draw:name="圖片 4" text:anchor-type="as-char" svg:width="0.767cm" svg:height="0.788cm" draw:z-index="3"><draw:image xlink:href="Pictures/100000000000001E0000001F5DBA9B4C6DEA40D6.png" xlink:type="simple" xlink:show="embed" xlink:actuate="onLoad" loext:mime-type="image/png"/></draw:frame></text:p>
            <text:p text:style-name="P64"><text:span text:style-name="T28">准予備查</text:span><text:span text:style-name="T28">〈檢還乙份〉</text:span></text:p>
          </table:table-cell>
        </table:table-row>
        <table:table-row table:style-name="表格4.4">
          <table:table-cell table:style-name="表格4.A2" office:value-type="string">
            <text:p text:style-name="P61">事業單位</text:p>
          </table:table-cell>
        </table:table-row>
        <table:table-row table:style-name="表格4.4">
          <table:table-cell table:style-name="表格4.A8" office:value-type="string">
            <text:p text:style-name="P39">將工作規則於事業場所內公告並印發各勞工 </text:p>
          </table:table-cell>
        </table:table-row>
      </table:table>
      <text:p text:style-name="Standard"/>
      <text:p text:style-name="P124"/>
      <text:p text:style-name="P124">附件3</text:p>
      <text:p text:style-name="P119">事業單位送審工作規則時應備文件</text:p>
      <table:table table:name="表格5" table:style-name="表格5">
        <table:table-column table:style-name="表格5.A"/>
        <table:table-row table:style-name="表格5.1">
          <table:table-cell table:style-name="表格5.A1" office:value-type="string">
            <text:list xml:id="list3480747253" text:style-name="WW8Num5">
              <text:list-item>
                <text:p text:style-name="P88">新訂工作規則之事業單位：</text:p>
              </text:list-item>
            </text:list>
          </table:table-cell>
        </table:table-row>
        <text:soft-page-break/>
        <table:table-row table:style-name="表格5.2">
          <table:table-cell table:style-name="表格5.A2" office:value-type="string">
            <text:list xml:id="list103009204875453" text:continue-numbering="true" text:style-name="WW8Num5">
              <text:list-item>
                <text:list>
                  <text:list-item>
                    <text:p text:style-name="P33">申請公文函（附件1）</text:p>
                  </text:list-item>
                  <text:list-item>
                    <text:p text:style-name="P79"><text:span text:style-name="T17">送審之工作規則</text:span><text:span text:style-name="T46">一式兩份</text:span><text:span text:style-name="T17">（參工作規則參考範本）</text:span></text:p>
                  </text:list-item>
                  <text:list-item>
                    <text:p text:style-name="P79"><text:span text:style-name="T17">與工作規則參考範本不同之處一覽表（附件5）</text:span></text:p>
                  </text:list-item>
                  <text:list-item>
                    <text:p text:style-name="P79"><text:span text:style-name="T17">勞資會議或工會會議紀錄（附件7、8）</text:span></text:p>
                  </text:list-item>
                  <text:list-item>
                    <text:p text:style-name="P79"><text:span text:style-name="T36">分支機構一覽表（各地分支機構不採一體適用者免附）</text:span></text:p>
                  </text:list-item>
                </text:list>
              </text:list-item>
            </text:list>
          </table:table-cell>
        </table:table-row>
        <table:table-row table:style-name="表格5.3">
          <table:table-cell table:style-name="表格5.A1" office:value-type="string">
            <text:list xml:id="list103010298896130" text:continue-numbering="true" text:style-name="WW8Num5">
              <text:list-item>
                <text:p text:style-name="P126">增（修）訂工作規則之事業單位：</text:p>
              </text:list-item>
            </text:list>
          </table:table-cell>
        </table:table-row>
        <table:table-row table:style-name="表格5.4">
          <table:table-cell table:style-name="表格5.A2" office:value-type="string">
            <text:list xml:id="list2818775531" text:style-name="WW8Num8">
              <text:list-item>
                <text:p text:style-name="P127"><text:span text:style-name="T117">增（修）訂</text:span><text:span text:style-name="T17">公文函（附件1）</text:span></text:p>
              </text:list-item>
              <text:list-item>
                <text:p text:style-name="P127"><text:span text:style-name="T17">送審之工作規則</text:span><text:span text:style-name="T46">一式兩份</text:span><text:span text:style-name="T17">（參工作規則參考範本）</text:span></text:p>
              </text:list-item>
              <text:list-item>
                <text:p text:style-name="P127"><text:span text:style-name="T17">工作規則新舊條文對照表（附件6</text:span><text:span text:style-name="T17">）</text:span></text:p>
              </text:list-item>
              <text:list-item>
                <text:p text:style-name="P127"><text:span text:style-name="T17">勞資會議或工會會議紀錄（附件7、8）</text:span></text:p>
              </text:list-item>
              <text:list-item>
                <text:p text:style-name="P127"><text:span text:style-name="T36">分支機構一覽表（各地分支機構不採一體適用者免附）</text:span></text:p>
              </text:list-item>
            </text:list>
          </table:table-cell>
        </table:table-row>
      </table:table>
      <text:p text:style-name="P128">備註：</text:p>
      <text:list xml:id="list103010175331397" text:continue-numbering="true" text:style-name="WW8Num8">
        <text:list-item>
          <text:list>
            <text:list-item>
              <text:p text:style-name="P129">事業單位若為增（修）訂版本須附上修正條文對照表。</text:p>
            </text:list-item>
            <text:list-item>
              <text:p text:style-name="P130"><text:span text:style-name="T17">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19">惟如涉及個別勞工之勞動條件，仍應徵得勞工個人之同意。</text:span></text:p>
            </text:list-item>
          </text:list>
        </text:list-item>
      </text:list>
      <text:p text:style-name="P132">附件4</text:p>
      <text:p text:style-name="P131">勞工行政主管機關審核工作規則標準作業流程圖</text:p>
      <table:table table:name="表格6" table:style-name="表格6">
        <table:table-column table:style-name="表格6.A"/>
        <table:table-row table:style-name="表格6.1">
          <table:table-cell table:style-name="表格6.A1" office:value-type="string">
            <text:p text:style-name="P64"><text:span text:style-name="T222">工作規則審核標準作業</text:span><text:span text:style-name="T220">流程</text:span></text:p>
          </table:table-cell>
        </table:table-row>
        <table:table-row table:style-name="表格6.2">
          <table:table-cell table:style-name="表格6.A2" office:value-type="string">
            <text:p text:style-name="P39">地方主管機關秘書室</text:p>
          </table:table-cell>
        </table:table-row>
        <table:table-row table:style-name="表格6.2">
          <table:table-cell table:style-name="表格6.A3" office:value-type="string">
            <text:p text:style-name="P39">收件、分文</text:p>
          </table:table-cell>
        </table:table-row>
        <table:table-row table:style-name="表格6.2">
          <table:table-cell table:style-name="表格6.A4" office:value-type="string">
            <text:p text:style-name="P37"><draw:frame draw:style-name="fr1" draw:name="圖片 5" text:anchor-type="as-char" svg:width="0.79cm" svg:height="0.815cm" draw:z-index="4"><draw:image xlink:href="Pictures/100000000000001E0000001F5DBA9B4C6DEA40D6.png" xlink:type="simple" xlink:show="embed" xlink:actuate="onLoad" loext:mime-type="image/png"/></draw:frame></text:p>
          </table:table-cell>
        </table:table-row>
        <table:table-row table:style-name="表格6.2">
          <table:table-cell table:style-name="表格6.A2" office:value-type="string">
            <text:p text:style-name="P64"><text:span text:style-name="T28">承辦單位形式審核</text:span></text:p>
          </table:table-cell>
        </table:table-row>
        <table:table-row table:style-name="表格6.2">
          <table:table-cell table:style-name="表格6.A6" office:value-type="string">
            <text:p text:style-name="P78"><text:span text:style-name="T28">審核書面資料是否齊全，未符規定者通知補正。</text:span></text:p>
          </table:table-cell>
        </table:table-row>
        <table:table-row table:style-name="表格6.2">
          <table:table-cell table:style-name="表格6.A7" office:value-type="string">
            <text:p text:style-name="P37"><draw:frame draw:style-name="fr1" draw:name="圖片 6" text:anchor-type="as-char" svg:width="0.79cm" svg:height="0.815cm" draw:z-index="5"><draw:image xlink:href="Pictures/100000000000001E0000001F5DBA9B4C6DEA40D6.png" xlink:type="simple" xlink:show="embed" xlink:actuate="onLoad" loext:mime-type="image/png"/></draw:frame></text:p>
          </table:table-cell>
        </table:table-row>
        <table:table-row table:style-name="表格6.2">
          <table:table-cell table:style-name="表格6.A2" office:value-type="string">
            <text:p text:style-name="P64"><text:span text:style-name="T28">承辦單位實質審核</text:span></text:p>
          </table:table-cell>
        </table:table-row>
        <table:table-row table:style-name="表格6.2">
          <table:table-cell table:style-name="表格6.A9" office:value-type="string">
            <text:p text:style-name="P64"><text:span text:style-name="T28">地方主管機關承辦單位依勞動基準法等相關法令</text:span></text:p>
            <text:p text:style-name="P39">並參據「工作規則審核要點」予以審核。</text:p>
          </table:table-cell>
        </table:table-row>
        <table:table-row table:style-name="表格6.2">
          <table:table-cell table:style-name="表格6.A10" office:value-type="string">
            <text:p text:style-name="P37"><draw:frame draw:style-name="fr1" draw:name="圖片 7" text:anchor-type="as-char" svg:width="0.767cm" svg:height="0.788cm" draw:z-index="6"><draw:image xlink:href="Pictures/100000000000001E0000001F5DBA9B4C6DEA40D6.png" xlink:type="simple" xlink:show="embed" xlink:actuate="onLoad" loext:mime-type="image/png"/></draw:frame></text:p>
            <text:p text:style-name="P64"><text:span text:style-name="T28">審核通過之案件，依分層負責權責劃分規定，分層核定、決行。</text:span></text:p>
          </table:table-cell>
        </table:table-row>
        <table:table-row table:style-name="表格6.2">
          <table:table-cell table:style-name="表格6.A11" office:value-type="string">
            <text:p text:style-name="P39">核定案件函復准予備查</text:p>
          </table:table-cell>
        </table:table-row>
      </table:table>
      <text:p text:style-name="Standard"/>
      <text:p text:style-name="P133"/>
      <text:p text:style-name="P133"/>
      <text:p text:style-name="P135">附件5</text:p>
      <text:p text:style-name="P137">與工作規則參考範本不同之處一覽表</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56">工作規則參考範本條次</text:p>
            </table:table-cell>
            <table:table-cell table:style-name="表格7.B1" table:number-columns-spanned="2" office:value-type="string">
              <text:p text:style-name="P58">與本公司工作規則條文不同之處</text:p>
            </table:table-cell>
            <table:covered-table-cell/>
          </table:table-row>
          <table:table-row table:style-name="表格7.2">
            <table:covered-table-cell/>
            <table:table-cell table:style-name="表格7.A1" office:value-type="string">
              <text:p text:style-name="P59">條文內容略做修正</text:p>
              <text:p text:style-name="P138">（請以紅色粗體字註明修正處）</text:p>
            </table:table-cell>
            <table:table-cell table:style-name="表格7.B1" office:value-type="string">
              <text:p text:style-name="P57">條次變更</text:p>
              <text:p text:style-name="P47">（請加註變更至第幾條）</text:p>
            </table:table-cell>
          </table:table-row>
        </table:table-header-rows>
        <table:table-row table:style-name="表格7.3">
          <table:table-cell table:style-name="表格7.A3" office:value-type="string">
            <text:p text:style-name="P41">第○條</text:p>
            <text:p text:style-name="P41"/>
            <text:p text:style-name="P41"><text:soft-page-break/></text:p>
          </table:table-cell>
          <table:table-cell table:style-name="表格7.A3" office:value-type="string">
            <text:p text:style-name="P53"/>
          </table:table-cell>
          <table:table-cell table:style-name="表格7.C3" office:value-type="string">
            <text:p text:style-name="P53"/>
          </table:table-cell>
        </table:table-row>
        <table:table-row table:style-name="表格7.4">
          <table:table-cell table:style-name="表格7.A3" office:value-type="string">
            <text:p text:style-name="P41">第○條</text:p>
            <text:p text:style-name="P41"/>
            <text:p text:style-name="P41"/>
          </table:table-cell>
          <table:table-cell table:style-name="表格7.A3" office:value-type="string">
            <text:p text:style-name="P53"/>
          </table:table-cell>
          <table:table-cell table:style-name="表格7.C3" office:value-type="string">
            <text:p text:style-name="P53"/>
          </table:table-cell>
        </table:table-row>
        <table:table-row table:style-name="表格7.4">
          <table:table-cell table:style-name="表格7.A3" office:value-type="string">
            <text:p text:style-name="P41">第○條</text:p>
            <text:p text:style-name="P41"/>
            <text:p text:style-name="P41"/>
          </table:table-cell>
          <table:table-cell table:style-name="表格7.A3" office:value-type="string">
            <text:p text:style-name="P53"/>
          </table:table-cell>
          <table:table-cell table:style-name="表格7.C3" office:value-type="string">
            <text:p text:style-name="P53"/>
          </table:table-cell>
        </table:table-row>
        <table:table-row table:style-name="表格7.4">
          <table:table-cell table:style-name="表格7.A3" office:value-type="string">
            <text:p text:style-name="P41">第○條</text:p>
            <text:p text:style-name="P41"/>
            <text:p text:style-name="P41"/>
          </table:table-cell>
          <table:table-cell table:style-name="表格7.A3" office:value-type="string">
            <text:p text:style-name="P53"/>
          </table:table-cell>
          <table:table-cell table:style-name="表格7.C3" office:value-type="string">
            <text:p text:style-name="P53"/>
          </table:table-cell>
        </table:table-row>
        <table:table-row table:style-name="表格7.4">
          <table:table-cell table:style-name="表格7.A3" office:value-type="string">
            <text:p text:style-name="P41">第○條</text:p>
            <text:p text:style-name="P41"/>
            <text:p text:style-name="P41"/>
          </table:table-cell>
          <table:table-cell table:style-name="表格7.A3" office:value-type="string">
            <text:p text:style-name="P53"/>
          </table:table-cell>
          <table:table-cell table:style-name="表格7.C3" office:value-type="string">
            <text:p text:style-name="P53"/>
          </table:table-cell>
        </table:table-row>
        <table:table-row table:style-name="表格7.4">
          <table:table-cell table:style-name="表格7.A3" office:value-type="string">
            <text:p text:style-name="P41">第○條</text:p>
            <text:p text:style-name="P41"/>
            <text:p text:style-name="P41"/>
          </table:table-cell>
          <table:table-cell table:style-name="表格7.A3" office:value-type="string">
            <text:p text:style-name="P53"/>
          </table:table-cell>
          <table:table-cell table:style-name="表格7.C3" office:value-type="string">
            <text:p text:style-name="P53"/>
          </table:table-cell>
        </table:table-row>
      </table:table>
      <text:p text:style-name="P133"/>
      <text:p text:style-name="P133"/>
      <text:p text:style-name="P133"/>
      <text:p text:style-name="P133"/>
      <text:p text:style-name="P133"/>
      <text:p text:style-name="P133">附件6</text:p>
      <text:p text:style-name="P136">工作規則新舊條文對照表</text:p>
      <text:p text:style-name="P27">○○○股份有限公司</text:p>
      <text:p text:style-name="P27">工作規則新舊條文對照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25">原條文</text:p>
          </table:table-cell>
          <table:table-cell table:style-name="表格8.A1" office:value-type="string">
            <text:p text:style-name="P25">新條文</text:p>
          </table:table-cell>
          <table:table-cell table:style-name="表格8.C1" office:value-type="string">
            <text:p text:style-name="P28">說明</text:p>
          </table:table-cell>
        </table:table-row>
        <table:table-row table:style-name="表格8.2">
          <table:table-cell table:style-name="表格8.A1" office:value-type="string">
            <text:p text:style-name="P82">第 <text:s text:c="2"/>條：</text:p>
            <text:p text:style-name="P82"/>
          </table:table-cell>
          <table:table-cell table:style-name="表格8.A1" office:value-type="string">
            <text:p text:style-name="P82">第 <text:s text:c="2"/>條：</text:p>
            <text:p text:style-name="P82"/>
          </table:table-cell>
          <table:table-cell table:style-name="表格8.C1" office:value-type="string">
            <text:p text:style-name="P82"/>
          </table:table-cell>
        </table:table-row>
        <text:soft-page-break/>
        <table:table-row table:style-name="表格8.3">
          <table:table-cell table:style-name="表格8.A1" office:value-type="string">
            <text:p text:style-name="P139">第 <text:s text:c="2"/>條：</text:p>
            <text:p text:style-name="P142"/>
          </table:table-cell>
          <table:table-cell table:style-name="表格8.A1" office:value-type="string">
            <text:p text:style-name="P139">修改為第 <text:s/>條：</text:p>
            <text:p text:style-name="P144"/>
          </table:table-cell>
          <table:table-cell table:style-name="表格8.C1" office:value-type="string">
            <text:p text:style-name="P82"/>
          </table:table-cell>
        </table:table-row>
        <table:table-row table:style-name="表格8.4">
          <table:table-cell table:style-name="表格8.A1" office:value-type="string">
            <text:p text:style-name="P82">第 <text:s text:c="2"/>條：</text:p>
            <text:p text:style-name="P170"/>
            <text:p text:style-name="P173"/>
          </table:table-cell>
          <table:table-cell table:style-name="表格8.A1" office:value-type="string">
            <text:p text:style-name="P82">本條文刪除</text:p>
            <text:p text:style-name="P147"/>
          </table:table-cell>
          <table:table-cell table:style-name="表格8.C1" office:value-type="string">
            <text:p text:style-name="P82"/>
          </table:table-cell>
        </table:table-row>
        <table:table-row table:style-name="表格8.5">
          <table:table-cell table:style-name="表格8.A1" office:value-type="string">
            <text:p text:style-name="P174">第 <text:s text:c="2"/>條：</text:p>
            <text:p text:style-name="P180"/>
            <text:p text:style-name="P174"/>
          </table:table-cell>
          <table:table-cell table:style-name="表格8.A1" office:value-type="string">
            <text:p text:style-name="P174">修改為第 <text:s text:c="3"/>條：</text:p>
            <text:p text:style-name="P171"/>
          </table:table-cell>
          <table:table-cell table:style-name="表格8.C1" office:value-type="string">
            <text:p text:style-name="P84"/>
          </table:table-cell>
        </table:table-row>
        <table:table-row table:style-name="表格8.6">
          <table:table-cell table:style-name="表格8.A1" office:value-type="string">
            <text:p text:style-name="P181"/>
          </table:table-cell>
          <table:table-cell table:style-name="表格8.A1" office:value-type="string">
            <text:p text:style-name="P185">新增條款</text:p>
            <text:p text:style-name="P148"/>
          </table:table-cell>
          <table:table-cell table:style-name="表格8.C1" office:value-type="string">
            <text:p text:style-name="P82"/>
          </table:table-cell>
        </table:table-row>
        <table:table-row table:style-name="表格8.7">
          <table:table-cell table:style-name="表格8.A1" office:value-type="string">
            <text:p text:style-name="P174">第 <text:s text:c="2"/>條：</text:p>
          </table:table-cell>
          <table:table-cell table:style-name="表格8.A1" office:value-type="string">
            <text:p text:style-name="P150">修改為第 <text:s text:c="2"/>條：</text:p>
          </table:table-cell>
          <table:table-cell table:style-name="表格8.C1" office:value-type="string">
            <text:p text:style-name="P150"/>
          </table:table-cell>
        </table:table-row>
        <table:table-row table:style-name="表格8.8">
          <table:table-cell table:style-name="表格8.A1" office:value-type="string">
            <text:p text:style-name="P174">第 <text:s text:c="3"/>條：</text:p>
          </table:table-cell>
          <table:table-cell table:style-name="表格8.A1" office:value-type="string">
            <text:p text:style-name="P176">第 <text:s text:c="4"/>條：</text:p>
          </table:table-cell>
          <table:table-cell table:style-name="表格8.C1" office:value-type="string">
            <text:p text:style-name="P188"/>
          </table:table-cell>
        </table:table-row>
      </table:table>
      <text:p text:style-name="P106">【範例】</text:p>
      <text:p text:style-name="P64"><text:span text:style-name="T14">○○○股份有限公司</text:span></text:p>
      <text:p text:style-name="P27">工作規則新舊條文對照表</text:p>
      <table:table table:name="表格9" table:style-name="表格9">
        <table:table-column table:style-name="表格9.A"/>
        <table:table-column table:style-name="表格9.B"/>
        <table:table-row table:style-name="表格9.1">
          <table:table-cell table:style-name="表格9.A1" office:value-type="string">
            <text:p text:style-name="P62">原條文</text:p>
          </table:table-cell>
          <table:table-cell table:style-name="表格9.B1" office:value-type="string">
            <text:p text:style-name="P62">新條文</text:p>
          </table:table-cell>
        </table:table-row>
        <table:table-row table:style-name="表格9.2">
          <table:table-cell table:style-name="表格9.A1" office:value-type="string">
            <text:p text:style-name="P85">第二十六條</text:p>
            <text:p text:style-name="P86">員工不得攜帶彈藥刀槍、危險物品、違禁品、攝影機及生產公務無關之物品進入廠區。</text:p>
          </table:table-cell>
          <table:table-cell table:style-name="表格9.B1" office:value-type="string">
            <text:p text:style-name="P85">第二十六條</text:p>
            <text:p text:style-name="P80"><text:span text:style-name="T130">員工不得攜帶</text:span><text:span text:style-name="T74">毒品、酒、檳榔</text:span><text:span text:style-name="T130">、彈藥刀槍、危險物品、違禁品、攝影機及生產公務無關之物品進入廠區。</text:span></text:p>
          </table:table-cell>
        </table:table-row>
        <table:table-row table:style-name="表格9.3">
          <table:table-cell table:style-name="表格9.A1" office:value-type="string">
            <text:p text:style-name="P140">第三十二條</text:p>
            <text:p text:style-name="P143">員工請假區分為公假、公傷病假、事假、病假、婚假、喪假、產假等七種，准假日數及工資給付，依左列各款規定之：</text:p>
          </table:table-cell>
          <table:table-cell table:style-name="表格9.B1" office:value-type="string">
            <text:p text:style-name="P140">修改為第三十四條</text:p>
            <text:p text:style-name="P145"><text:span text:style-name="T51">員工請假區分為公假、公傷病假、事假、病假、婚假、喪假、產假、</text:span><text:span text:style-name="T74">生理假、陪產假、產檢假、安胎休養請假、</text:span><text:span text:style-name="T63">家庭照顧假</text:span><text:span text:style-name="T74">等十二種</text:span><text:span text:style-name="T51">，准假日數及工資給付，依左列各款規定之</text:span></text:p>
          </table:table-cell>
        </table:table-row>
        <table:table-row table:style-name="表格9.4">
          <table:table-cell table:style-name="表格9.A1" office:value-type="string">
            <text:p text:style-name="P85">第三十二條</text:p>
            <text:p text:style-name="P141"><text:span text:style-name="T123">六、</text:span><text:span text:style-name="T120">喪假：員工喪假依下列規定：</text:span></text:p>
            <text:p text:style-name="P152">1、父母、養父母、繼父母、配偶喪亡者，給予喪假八日，工資照給。</text:p>
            <text:p text:style-name="P153">2、祖父母、外祖父母、子女、配偶之祖父母、配偶之父母、配偶之養父母或繼父母喪亡者，給予喪假六日，工資照給。</text:p>
            <text:p text:style-name="P189">3、兄弟、姐妹喪亡者，給予喪假三日，工資照給。</text:p>
          </table:table-cell>
          <table:table-cell table:style-name="表格9.B1" office:value-type="string">
            <text:p text:style-name="P85">修改為第三十四條</text:p>
            <text:p text:style-name="P141"><text:span text:style-name="T123">六、</text:span><text:span text:style-name="T120">喪假：員工喪假依下列規定：</text:span></text:p>
            <text:p text:style-name="P154">1、父母、養父母、繼父母、配偶喪亡者，給予喪假八日，工資照給。</text:p>
            <text:p text:style-name="P154">2、祖父母、子女、配偶之父母、配偶之養父母或繼父母喪亡者，給予喪假六日，工資照給。</text:p>
            <text:p text:style-name="P155"><text:span text:style-name="T120">3、</text:span><text:span text:style-name="T63">（外）曾祖父母</text:span><text:span text:style-name="T120">、兄弟姐妹、配偶之祖父母喪亡者，給予喪假三日，工資照給。</text:span></text:p>
            <text:p text:style-name="P146">上述所稱之祖父母或配偶之祖父母均含母之父母。</text:p>
          </table:table-cell>
        </table:table-row>
        <table:table-row table:style-name="表格9.5">
          <table:table-cell table:style-name="表格9.A1" office:value-type="string">
            <text:p text:style-name="P174">第三十二條：</text:p>
            <text:p text:style-name="P179"><text:span text:style-name="T124">七、產假：</text:span><text:span text:style-name="T124">女性</text:span><text:span text:style-name="T124">員工</text:span><text:span text:style-name="T124">分娩前後</text:span><text:span text:style-name="T124">應停止工作，給</text:span><text:span text:style-name="T124">予產假八星期</text:span><text:span text:style-name="T124">，</text:span><text:span text:style-name="T124">妊娠三個月以上流產者，</text:span><text:span text:style-name="T124">給予產假四星期，前項女性員工受僱工作在六個月以上者，產假期期間工資照給，未滿六個月者，工資減半發給。</text:span></text:p>
            <text:p text:style-name="P174"/>
          </table:table-cell>
          <table:table-cell table:style-name="表格9.B1" office:value-type="string">
            <text:p text:style-name="P174">修改為第三十四條：</text:p>
            <text:p text:style-name="P190"><text:span text:style-name="T124">七、產假：</text:span><text:span text:style-name="T121">女性員工分娩前後，應停止工作，給予產假八星期，妊娠三個月以上流產者，給予產假四星期，前項女工受僱工作在六個月以上者，產假期間工資照給，未滿六個月者，工資減半發給；</text:span><text:span text:style-name="T65">妊娠二個月以上未滿三個月流產者，應使其停止工作，給予產假一星期；妊娠未滿二個月流產者，應使其停止工作，給予產假五日。（產假期間薪資之計算，依相關法令之規定。）</text:span></text:p>
          </table:table-cell>
        </table:table-row>
        <text:soft-page-break/>
        <table:table-row table:style-name="表格9.6">
          <table:table-cell table:style-name="表格9.A1" office:value-type="string">
            <text:p text:style-name="P178">八、生理假：女性員工因生理日致工作有困難者，每月得請生理假一日，全年請假日數未逾三日，不併入病假計算，其餘日數併入病假計算。（請休生理假不需附證明文件，另，前項併入及不併入病假之生理假薪資，依各該病假規定辦理。）</text:p>
          </table:table-cell>
          <table:table-cell table:style-name="表格9.B1" office:value-type="string">
            <text:p text:style-name="P179"><text:span text:style-name="T6">八、生理假：女性員工因生理日致工作有困難者，每月得請生理假一日，全年請假日數未逾三日，不併入病假計算，其餘日數併入病假計算。（請休生理假不需附證明文件，另，</text:span><text:span text:style-name="T63">前開併入及不併入病假之生理假薪資，減半發給。</text:span><text:span text:style-name="T6">）</text:span></text:p>
          </table:table-cell>
        </table:table-row>
        <table:table-row table:style-name="表格9.7">
          <table:table-cell table:style-name="表格9.A1" office:value-type="string">
            <text:p text:style-name="P156">九、陪產假：男性員工於配偶分娩時，得申請陪產假三日，工資照給。請陪產假應於配偶分娩當日及其前後二日之五日期間內，擇其中三日請假，請假以日為單位。</text:p>
          </table:table-cell>
          <table:table-cell table:style-name="表格9.B1" office:value-type="string">
            <text:p text:style-name="P275"><text:span text:style-name="T6">九、陪產假：男性員工於配偶分娩時，</text:span><text:span text:style-name="T63">得於配偶分娩之當日及其前後合計十五日期間內，擇其中之五日請陪產假</text:span><text:span text:style-name="T6">，工資照給。請假以日為單位。</text:span></text:p>
            <text:p text:style-name="P177"/>
          </table:table-cell>
        </table:table-row>
        <table:table-row table:style-name="表格9.8">
          <table:table-cell table:style-name="表格9.A1" office:value-type="string">
            <text:p text:style-name="P181"/>
          </table:table-cell>
          <table:table-cell table:style-name="表格9.B1" office:value-type="string">
            <text:p text:style-name="P187"><text:span text:style-name="T66">新</text:span><text:span text:style-name="T63">增條款</text:span></text:p>
            <text:p text:style-name="P191"><text:span text:style-name="T63">十、產檢假:</text:span><text:span text:style-name="T63"> </text:span><text:span text:style-name="T63">員工妊娠期間，給予產檢假五日。產檢假期間，薪資照給。</text:span></text:p>
          </table:table-cell>
        </table:table-row>
        <table:table-row table:style-name="表格9.9">
          <table:table-cell table:style-name="表格9.A1" office:value-type="string">
            <text:p text:style-name="P183"/>
          </table:table-cell>
          <table:table-cell table:style-name="表格9.B1" office:value-type="string">
            <text:p text:style-name="P185">新增條款</text:p>
            <text:p text:style-name="P149"><text:span text:style-name="T63">十一、家庭照顧假：員工之家庭成員預防接種、發生嚴重之疾病或其他重大事故須親自照顧時，得請家庭照顧假，其請假日數併入事假計算，全年以七日為限。（家庭照顧假薪資之計算，依各該事假規定辦理）。 <text:s text:c="9"/></text:span></text:p>
            <text:p text:style-name="P172"><text:span text:style-name="T65">※事假、病假、婚假、喪假期間，除延長假期在一個月以上者外，如遇例假、紀念日、勞動節日及其他由中央主管機關規定應放假之日，應不計入請假期內。</text:span></text:p>
            <text:p text:style-name="P186"/>
          </table:table-cell>
        </table:table-row>
        <table:table-row table:style-name="表格9.9">
          <table:table-cell table:style-name="表格9.A1" office:value-type="string">
            <text:p text:style-name="P182">第六十九條：</text:p>
            <text:p text:style-name="P184"><text:span text:style-name="T120">1.年滿六十歲者。</text:span></text:p>
          </table:table-cell>
          <table:table-cell table:style-name="表格9.B1" office:value-type="string">
            <text:p text:style-name="P182">第六十九條：</text:p>
            <text:p text:style-name="P187"><text:span text:style-name="T120">1.年滿</text:span><text:span text:style-name="T63">六十五</text:span><text:span text:style-name="T120">歲者。</text:span></text:p>
          </table:table-cell>
        </table:table-row>
      </table:table>
      <text:p text:style-name="P157"><text:span text:style-name="T33">※</text:span><text:span text:style-name="T34">所有更動及修正文字，請改以紅色文字標明。</text:span></text:p>
      <text:p text:style-name="P29"><text:soft-page-break/></text:p>
      <text:p text:style-name="P25"/>
      <text:p text:style-name="P25"/>
      <text:p text:style-name="P25"/>
      <text:p text:style-name="P25"/>
      <text:p text:style-name="P107">附件7</text:p>
      <text:p text:style-name="P89"><text:span text:style-name="T51">（事業單位名稱）第</text:span><text:span text:style-name="T208"> <text:s text:c="3"/></text:span><text:span text:style-name="T51">屆</text:span><text:span text:style-name="T208"> <text:s text:c="3"/></text:span><text:span text:style-name="T51">次勞資會議紀錄</text:span></text:p>
      <text:p text:style-name="P169">時間：民國　　年　　月　　日（星期　）上（下）午　　時　　分</text:p>
      <text:p text:style-name="P67">地點：</text:p>
      <text:p text:style-name="P67">出席代表：（請簽名）</text:p>
      <text:p text:style-name="P67">勞方代表：</text:p>
      <text:p text:style-name="P67">資方代表：</text:p>
      <text:p text:style-name="P67">列席人員：（請簽名）</text:p>
      <text:p text:style-name="P67">請假或缺席代表</text:p>
      <text:p text:style-name="P67">勞方代表：○○○（事假）、○○○（病假）</text:p>
      <text:p text:style-name="P67">資方代表：○○○（出差）、○○○（缺席）</text:p>
      <text:p text:style-name="P67">主席：　　　　　　　　　　　　　　　　記錄：</text:p>
      <text:list xml:id="list3319999729" text:style-name="WW8Num9">
        <text:list-item>
          <text:p text:style-name="P68">主席致詞：</text:p>
        </text:list-item>
        <text:list-item>
          <text:p text:style-name="P68">列席人員致詞：</text:p>
        </text:list-item>
        <text:list-item>
          <text:p text:style-name="P68">報告事項：</text:p>
          <text:list>
            <text:list-item>
              <text:list>
                <text:list-item>
                  <text:p text:style-name="P158">上次會議決議事項辦理情形</text:p>
                </text:list-item>
                <text:list-item>
                  <text:p text:style-name="P68">勞工人數、勞工異動情形、離職率等勞工動態</text:p>
                </text:list-item>
                <text:list-item>
                  <text:p text:style-name="P68">事業之生產計畫、業務概況及市場狀況等生產資訊</text:p>
                </text:list-item>
                <text:list-item>
                  <text:p text:style-name="P68">勞工活動、福利項目及工作環境改善等事項</text:p>
                </text:list-item>
                <text:list-item>
                  <text:p text:style-name="P68">其他報告事項</text:p>
                </text:list-item>
              </text:list>
            </text:list-item>
          </text:list>
        </text:list-item>
        <text:list-item>
          <text:p text:style-name="P68">討論事項：</text:p>
          <text:list>
            <text:list-item>
              <text:list>
                <text:list-item>
                  <text:p text:style-name="P68">第一案：</text:p>
                </text:list-item>
              </text:list>
            </text:list-item>
          </text:list>
        </text:list-item>
      </text:list>
      <text:p text:style-name="P159">案　由：</text:p>
      <text:p text:style-name="P159">說　明：</text:p>
      <text:p text:style-name="P159">辦　法：</text:p>
      <text:p text:style-name="P159">決　議：</text:p>
      <text:list xml:id="list103009932023906" text:continue-numbering="true" text:style-name="WW8Num9">
        <text:list-item>
          <text:list>
            <text:list-item>
              <text:list>
                <text:list-item>
                  <text:p text:style-name="P68">第二案：</text:p>
                </text:list-item>
              </text:list>
            </text:list-item>
          </text:list>
        </text:list-item>
      </text:list>
      <text:p text:style-name="P159">案　由：</text:p>
      <text:p text:style-name="P159">說　明：</text:p>
      <text:p text:style-name="P159">辦　法：</text:p>
      <text:p text:style-name="P159">決　議：</text:p>
      <text:list xml:id="list103010649133361" text:continue-numbering="true" text:style-name="WW8Num9">
        <text:list-item>
          <text:p text:style-name="P68">建議事項（臨時動議）：</text:p>
          <text:list>
            <text:list-item>
              <text:list>
                <text:list-item>
                  <text:p text:style-name="P68">第一案：</text:p>
                </text:list-item>
              </text:list>
            </text:list-item>
          </text:list>
        </text:list-item>
      </text:list>
      <text:p text:style-name="P159">案　由：</text:p>
      <text:p text:style-name="P159">決　議：</text:p>
      <text:list xml:id="list103010822216925" text:continue-numbering="true" text:style-name="WW8Num9">
        <text:list-item>
          <text:list>
            <text:list-item>
              <text:list>
                <text:list-item>
                  <text:p text:style-name="P68">第二案：</text:p>
                </text:list-item>
              </text:list>
            </text:list-item>
          </text:list>
        </text:list-item>
      </text:list>
      <text:p text:style-name="P159"><text:soft-page-break/>案　由：</text:p>
      <text:p text:style-name="P159">決　議：</text:p>
      <text:list xml:id="list103009263887839" text:continue-numbering="true" text:style-name="WW8Num9">
        <text:list-item>
          <text:p text:style-name="P68">主席結論：</text:p>
        </text:list-item>
        <text:list-item>
          <text:p text:style-name="P68">散會：上（下）午　　　　時　　　分</text:p>
        </text:list-item>
      </text:list>
      <text:p text:style-name="P67">主席：（　　　　　　　　）簽名　　記錄：（　　　　　　　）簽名</text:p>
      <text:p text:style-name="P168">附件8</text:p>
      <text:p text:style-name="P87"><text:span text:style-name="T49">○○</text:span>縣（市）○○○○工會第一屆第一次會員大會會議紀錄（範例）</text:p>
      <text:p text:style-name="P63">一、時間：中華民國 <text:s/>年 <text:s/>月 <text:s/>日上下午 <text:s/>時 <text:s/>分。</text:p>
      <text:p text:style-name="P63">二、地點：○○○</text:p>
      <text:p text:style-name="P63">三、主管機關代表：○○市政府勞工局○○○</text:p>
      <text:p text:style-name="P63">四、來賓：</text:p>
      <text:p text:style-name="P63">五、出席人員：　　人　　　　　　（詳見所附簽到簿影本）</text:p>
      <text:p text:style-name="P160">列席人員：　　人　　　　　　　　請假人員：　　人</text:p>
      <text:p text:style-name="P160">公假人員：　　人　　　　　　　　缺席人員：　　人</text:p>
      <text:p text:style-name="P81"><text:span text:style-name="T40">六、主席： <text:s text:c="34"/></text:span><text:span text:style-name="T158">記</text:span><text:span text:style-name="T40">錄：</text:span></text:p>
      <text:p text:style-name="P63">七、主席致詞：</text:p>
      <text:p text:style-name="P63">八、主管機關代表致詞：</text:p>
      <text:p text:style-name="P63">九、來賓致詞：</text:p>
      <text:p text:style-name="P63">十、籌備工作報告：</text:p>
      <text:p text:style-name="P63">十一、討論提案：</text:p>
      <text:p text:style-name="P161">１.案由： </text:p>
      <text:p text:style-name="P162">說明：</text:p>
      <text:p text:style-name="P163">決議：</text:p>
      <text:p text:style-name="P161">２.案由： </text:p>
      <text:p text:style-name="P162">說明：</text:p>
      <text:p text:style-name="P163">決議：</text:p>
      <text:p text:style-name="P161">３.案由： </text:p>
      <text:p text:style-name="P162">說明：</text:p>
      <text:p text:style-name="P163">決議：</text:p>
      <text:p text:style-name="P161">４.案由： </text:p>
      <text:p text:style-name="P165">說明：</text:p>
      <text:p text:style-name="P164"><text:span text:style-name="T40">決議：</text:span><text:span text:style-name="T40"> </text:span><text:span text:style-name="T40"><text:s/></text:span></text:p>
      <text:p text:style-name="P63">十二、臨時動議：</text:p>
      <text:p text:style-name="P81"><text:span text:style-name="T40">十三、散會：上下午 <text:s/></text:span><text:span text:style-name="T40"><text:s/></text:span><text:span text:style-name="T40">時 <text:s/></text:span><text:span text:style-name="T40"><text:s/></text:span><text:span text:style-name="T40">分。</text:span></text:p>
      <text:p text:style-name="P34"/>
      <text:p text:style-name="P3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Fixedsys" svg:font-family="Fixedsys, 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超研澤中明外字一" svg:font-family="超研澤中明外字一, 'Arial Unicode MS'" style:font-family-generic="modern"/>
    <style:font-face style:name="標楷體a.." svg:font-family="標楷體a.., 標楷體"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3_6" style:display-name="#6" style:family="paragraph" style:parent-style-name="Standard">
      <style:paragraph-properties fo:margin-left="0.176cm" fo:margin-right="0cm" style:line-height-at-least="0.423cm" fo:text-align="justify" style:justify-single-word="false" fo:text-indent="-0.176cm" style:auto-text-indent="false" style:text-autospace="none" style:snap-to-layout-grid="false"/>
      <style:text-properties fo:font-size="6pt" style:font-size-asian="6pt" style:font-size-complex="6pt"/>
    </style:style>
    <style:style style:name="大標" style:family="paragraph" style:parent-style-name="Standard">
      <style:paragraph-properties fo:margin-top="0cm" fo:margin-bottom="0.088cm" loext:contextual-spacing="false" fo:text-align="justify" style:justify-single-word="false" style:text-autospace="none" style:snap-to-layout-grid="false"/>
      <style:text-properties fo:font-size="18pt" style:font-name-asian="標楷體" style:font-family-asian="標楷體" style:font-family-generic-asian="script" style:font-size-asian="18pt" style:font-size-complex="18pt"/>
    </style:style>
    <style:style style:name="一_3001_" style:display-name="一、" style:family="paragraph" style:parent-style-name="Standard">
      <style:paragraph-properties fo:margin-left="0.353cm" fo:margin-right="0cm" fo:text-align="justify" style:justify-single-word="false" fo:text-indent="-0.353cm" style:auto-text-indent="false" style:text-autospace="none" style:snap-to-layout-grid="false"/>
      <style:text-properties fo:font-size="8pt" style:font-size-asian="8pt"/>
    </style:style>
    <style:style style:name="_28_一_29_" style:display-name="(一)" style:family="paragraph" style:parent-style-name="Standard">
      <style:paragraph-properties fo:margin-left="0.882cm" fo:margin-right="0cm" fo:text-align="justify" style:justify-single-word="false" fo:text-indent="-0.529cm" style:auto-text-indent="false" style:text-autospace="none" style:snap-to-layout-grid="false"/>
      <style:text-properties fo:font-size="8pt" style:font-size-asian="8pt"/>
    </style:style>
    <style:style style:name="本文縮排_20_3" style:display-name="本文縮排 3" style:family="paragraph" style:parent-style-name="Standard">
      <style:paragraph-properties fo:margin-left="0.423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019cm" fo:margin-right="0cm" fo:line-height="0.706cm" fo:text-indent="-0.019cm" style:auto-text-indent="false"/>
      <style:text-properties style:font-name="超研澤中明外字一" fo:font-family="超研澤中明外字一, 'Arial Unicode MS'" style:font-family-generic="modern" style:font-name-asian="超研澤中明外字一" style:font-family-asian="超研澤中明外字一, 'Arial Unicode MS'" style:font-family-generic-asian="modern" style:font-size-complex="10pt"/>
    </style:style>
    <style:style style:name="_31_." style:display-name="1." style:family="paragraph" style:parent-style-name="Standard">
      <style:paragraph-properties fo:margin-left="0.87cm" fo:margin-right="0cm" fo:line-height="0.529cm" fo:text-indent="-0.42cm" style:auto-text-indent="false"/>
      <style:text-properties style:font-name="全真楷書" fo:font-family="全真楷書, 新細明體" style:font-family-generic="modern" style:font-name-asian="全真楷書" style:font-family-asian="全真楷書, 新細明體" style:font-family-generic-asian="modern" style:font-size-complex="10pt"/>
    </style:style>
    <style:style style:name="_28_1_29_" style:display-name="(1)" style:family="paragraph" style:parent-style-name="_31_.">
      <style:paragraph-properties fo:margin-left="1.289cm" fo:margin-right="0cm" fo:text-indent="-0.42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next-style-name="本文_20_2">
      <style:paragraph-properties fo:margin-left="0.882cm" fo:margin-right="0cm" fo:margin-top="0cm" fo:margin-bottom="0.035cm" loext:contextual-spacing="false" fo:line-height="0.494cm" fo:text-indent="0cm" style:auto-text-indent="false" style:punctuation-wrap="simple" style:line-break="normal" style:snap-to-layout-grid="true"/>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font-weight-complex="bold"/>
    </style:style>
    <style:style style:name="樣式1" style:family="paragraph" style:parent-style-name="純文字" style:list-style-name="WW8Num16">
      <style:paragraph-properties fo:line-height="0.706cm" fo:text-align="center" style:justify-single-word="false" style:text-autospace="none" style:punctuation-wrap="simple" style:line-break="normal"/>
      <style:text-properties fo:color="#0000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top="0.423cm" fo:margin-bottom="0cm" loext:contextual-spacing="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a.." fo:font-family="標楷體a.., 標楷體" style:font-family-generic="roman" fo:font-size="12pt" fo:language="en" fo:country="US" style:font-name-asian="標楷體a.." style:font-family-asian="標楷體a.., 標楷體" style:font-family-generic-asian="roman" style:font-size-asian="12pt" style:language-asian="zh" style:country-asian="TW" style:font-name-complex="標楷體a.." style:font-family-complex="標楷體a..,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z1"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language="en" fo:country="US"/>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強調" style:family="text">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1_20_字元" style:display-name="標題 1 字元" style:family="text">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Page_20_Number" style:display-name="Page Number"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text-properties fo:color="#99999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 style:num-suffix=" 章" style:num-format="一, 二, 三, ...">
        <style:list-level-properties text:list-level-position-and-space-mode="label-alignment">
          <style:list-level-label-alignment text:label-followed-by="space"/>
        </style:list-level-properties>
      </text:outline-level-style>
      <text:outline-level-style text:level="2" text:style-name="WW8Num15z0" style:num-format="">
        <style:list-level-properties text:list-level-position-and-space-mode="label-alignment">
          <style:list-level-label-alignment text:label-followed-by="nothing"/>
        </style:list-level-properties>
      </text:outline-level-style>
      <text:outline-level-style text:level="3" text:style-name="WW8Num15z0" style:num-format="">
        <style:list-level-properties text:list-level-position-and-space-mode="label-alignment">
          <style:list-level-label-alignment text:label-followed-by="nothing"/>
        </style:list-level-properties>
      </text:outline-level-style>
      <text:outline-level-style text:level="4" text:style-name="WW8Num15z0" style:num-format="">
        <style:list-level-properties text:list-level-position-and-space-mode="label-alignment">
          <style:list-level-label-alignment text:label-followed-by="nothing"/>
        </style:list-level-properties>
      </text:outline-level-style>
      <text:outline-level-style text:level="5" text:style-name="WW8Num15z0" style:num-format="">
        <style:list-level-properties text:list-level-position-and-space-mode="label-alignment">
          <style:list-level-label-alignment text:label-followed-by="nothing"/>
        </style:list-level-properties>
      </text:outline-level-style>
      <text:outline-level-style text:level="6" text:style-name="WW8Num15z0" style:num-format="">
        <style:list-level-properties text:list-level-position-and-space-mode="label-alignment">
          <style:list-level-label-alignment text:label-followed-by="nothing"/>
        </style:list-level-properties>
      </text:outline-level-style>
      <text:outline-level-style text:level="7" text:style-name="WW8Num15z0" style:num-format="">
        <style:list-level-properties text:list-level-position-and-space-mode="label-alignment">
          <style:list-level-label-alignment text:label-followed-by="nothing"/>
        </style:list-level-properties>
      </text:outline-level-style>
      <text:outline-level-style text:level="8" text:style-name="WW8Num15z0" style:num-format="">
        <style:list-level-properties text:list-level-position-and-space-mode="label-alignment">
          <style:list-level-label-alignment text:label-followed-by="nothing"/>
        </style:list-level-properties>
      </text:outline-level-style>
      <text:outline-level-style text:level="9" text:style-name="WW8Num15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1z0" style:num-format="">
        <style:list-level-properties text:list-level-position-and-space-mode="label-alignment">
          <style:list-level-label-alignment text:label-followed-by="nothing"/>
        </style:list-level-properties>
      </text:list-level-style-number>
      <text:list-level-style-number text:level="3" text:style-name="WW8Num11z0" style:num-format="">
        <style:list-level-properties text:list-level-position-and-space-mode="label-alignment">
          <style:list-level-label-alignment text:label-followed-by="nothing"/>
        </style:list-level-properties>
      </text:list-level-style-number>
      <text:list-level-style-number text:level="4" text:style-name="WW8Num11z0" style:num-format="">
        <style:list-level-properties text:list-level-position-and-space-mode="label-alignment">
          <style:list-level-label-alignment text:label-followed-by="nothing"/>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5z0" style:num-format="">
        <style:list-level-properties text:list-level-position-and-space-mode="label-alignment">
          <style:list-level-label-alignment text:label-followed-by="nothing"/>
        </style:list-level-properties>
      </text:list-level-style-number>
      <text:list-level-style-number text:level="3" text:style-name="WW8Num15z0" style:num-format="">
        <style:list-level-properties text:list-level-position-and-space-mode="label-alignment">
          <style:list-level-label-alignment text:label-followed-by="nothing"/>
        </style:list-level-properties>
      </text:list-level-style-number>
      <text:list-level-style-number text:level="4" text:style-name="WW8Num15z0" style:num-format="">
        <style:list-level-properties text:list-level-position-and-space-mode="label-alignment">
          <style:list-level-label-alignment text:label-followed-by="nothing"/>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1" style:num-format="">
        <style:list-level-properties text:list-level-position-and-space-mode="label-alignment">
          <style:list-level-label-alignment text:label-followed-by="nothing"/>
        </style:list-level-properties>
      </text:list-level-style-number>
      <text:list-level-style-number text:level="4" text:style-name="WW8Num16z1" style:num-format="">
        <style:list-level-properties text:list-level-position-and-space-mode="label-alignment">
          <style:list-level-label-alignment text:label-followed-by="nothing"/>
        </style:list-level-properties>
      </text:list-level-style-number>
      <text:list-level-style-number text:level="5" text:style-name="WW8Num16z1" style:num-format="">
        <style:list-level-properties text:list-level-position-and-space-mode="label-alignment">
          <style:list-level-label-alignment text:label-followed-by="nothing"/>
        </style:list-level-properties>
      </text:list-level-style-number>
      <text:list-level-style-number text:level="6" text:style-name="WW8Num16z1" style:num-format="">
        <style:list-level-properties text:list-level-position-and-space-mode="label-alignment">
          <style:list-level-label-alignment text:label-followed-by="nothing"/>
        </style:list-level-properties>
      </text:list-level-style-number>
      <text:list-level-style-number text:level="7" text:style-name="WW8Num16z1" style:num-format="">
        <style:list-level-properties text:list-level-position-and-space-mode="label-alignment">
          <style:list-level-label-alignment text:label-followed-by="nothing"/>
        </style:list-level-properties>
      </text:list-level-style-number>
      <text:list-level-style-number text:level="8" text:style-name="WW8Num16z1" style:num-format="">
        <style:list-level-properties text:list-level-position-and-space-mode="label-alignment">
          <style:list-level-label-alignment text:label-followed-by="nothing"/>
        </style:list-level-properties>
      </text:list-level-style-number>
      <text:list-level-style-number text:level="9" text:style-name="WW8Num16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轉換_20_1" style:display-name="轉換 1" style:page-layout-name="Mpm1">
      <style:footer>
        <text:p text:style-name="MP3"><text:page-number text:select-page="current">1</text:page-number></text:p>
        <text:p text:style-name="Footer"/>
      </style:footer>
    </style:master-page>
    <style:master-page style:name="轉換_20_2" style:display-name="轉換 2" style:page-layout-name="Mpm1">
      <style:footer>
        <text:p text:style-name="MP3"><text:page-number text:select-page="current">2</text:page-number></text:p>
        <text:p text:style-name="Footer"/>
      </style:footer>
    </style:master-page>
    <style:master-page style:name="轉換_20_3" style:display-name="轉換 3" style:page-layout-name="Mpm1">
      <style:footer>
        <text:p text:style-name="MP3"><text:page-number text:select-page="current">0</text:page-number></text:p>
        <text:p text:style-name="Footer"/>
      </style:footer>
      <loext:footer-first>
        <text:p text:style-name="MP3"><text:page-number text:select-page="current">3</text:page-number></text:p>
        <text:p text:style-name="Footer"/>
      </loext:footer-first>
    </style:master-page>
    <style:master-page style:name="轉換_20_4" style:display-name="轉換 4" style:page-layout-name="Mpm1">
      <style:footer>
        <text:p text:style-name="MP3"><text:page-number text:select-page="current">24</text:page-number></text:p>
        <text:p text:style-name="Footer"/>
      </style:footer>
      <loext:footer-first>
        <text:p text:style-name="MP3"><text:page-number text:select-page="current">4</text:page-number></text:p>
        <text:p text:style-name="Footer"/>
      </loext:footer-first>
    </style:master-page>
    <style:master-page style:name="轉換_20_5" style:display-name="轉換 5" style:page-layout-name="Mpm1">
      <style:footer>
        <text:p text:style-name="MP3"><text:page-number text:select-page="current">36</text:page-number></text:p>
        <text:p text:style-name="Footer"/>
      </style:footer>
      <loext:footer-first>
        <text:p text:style-name="MP3"><text:page-number text:select-page="current">25</text:page-number></text:p>
        <text:p text:style-name="Footer"/>
      </loext:footer-first>
    </style:master-page>
    <style:master-page style:name="轉換_20_6" style:display-name="轉換 6" style:page-layout-name="Mpm1">
      <style:footer>
        <text:p text:style-name="MP3"><text:page-number text:select-page="current">39</text:page-number></text:p>
        <text:p text:style-name="Footer"/>
      </style:footer>
      <loext:footer-first>
        <text:p text:style-name="MP3"><text:page-number text:select-page="current">37</text:page-number></text:p>
        <text:p text:style-name="Footer"/>
      </loext:footer-first>
    </style:master-page>
    <style:master-page style:name="轉換_20_7" style:display-name="轉換 7" style:page-layout-name="Mpm1">
      <style:footer>
        <text:p text:style-name="MP3"><text:page-number text:select-page="current">44</text:page-number></text:p>
        <text:p text:style-name="Footer"/>
      </style:footer>
      <loext:footer-first>
        <text:p text:style-name="MP3"><text:page-number text:select-page="current">40</text:page-number></text:p>
        <text:p text:style-name="Footer"/>
      </loext:footer-first>
    </style:master-page>
    <style:master-page style:name="轉換_20_8" style:display-name="轉換 8" style:page-layout-name="Mpm1">
      <style:footer>
        <text:p text:style-name="MP3"><text:page-number text:select-page="current">52</text:page-number></text:p>
        <text:p text:style-name="Footer"/>
      </style:footer>
      <loext:footer-first>
        <text:p text:style-name="MP3"><text:page-number text:select-page="current">45</text:page-number></text:p>
        <text:p text:style-name="Footer"/>
      </loext:footer-first>
    </style:master-page>
    <style:master-page style:name="轉換_20_9" style:display-name="轉換 9" style:page-layout-name="Mpm1">
      <style:footer>
        <text:p text:style-name="MP3"><text:page-number text:select-page="current">53</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la</meta:initial-creator>
    <meta:creation-date>2018-03-19T09:44:00</meta:creation-date>
    <dc:creator>湯國龍</dc:creator>
    <dc:date>2018-03-19T09:44:00</dc:date>
    <meta:print-date>2018-03-09T14:14:00</meta:print-date>
    <meta:editing-cycles>2</meta:editing-cycles>
    <meta:document-statistic meta:table-count="9" meta:image-count="7" meta:object-count="0" meta:page-count="54" meta:paragraph-count="1060" meta:word-count="25299" meta:character-count="26767" meta:non-whitespace-character-count="26151"/>
    <meta:generator>LibreOffice/6.4.4.2$Linux_X86_64 LibreOffice_project/40$Build-2</meta:generator>
  </office:meta>
</office:document-meta>
</file>