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35cm" fo:font-weight="bold" style:font-name-asian="標楷體" style:font-size-asian="10pt" style:font-weight-asian="bold" style:font-size-complex="16pt"/>
    </style:style>
    <style:style style:name="P4" style:family="paragraph" style:parent-style-name="Standard" style:list-style-name="">
      <style:paragraph-properties fo:margin-left="2.141cm" fo:margin-right="0cm" fo:line-height="0.917cm" fo:text-indent="-2.141cm" style:auto-text-indent="false"/>
    </style:style>
    <style:style style:name="P5" style:family="paragraph" style:parent-style-name="Standard">
      <style:paragraph-properties fo:margin-left="2.93cm" fo:margin-right="0cm" fo:line-height="0.917cm" fo:text-indent="-2.93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2.93cm" fo:margin-right="0cm" fo:line-height="0.917cm" fo:text-indent="-2.93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2.93cm" fo:margin-right="0cm" fo:line-height="0.917cm" fo:text-indent="-2.93cm" style:auto-text-indent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2.963cm" fo:margin-right="0cm" fo:line-height="0.917cm" fo:text-indent="-3.214cm" style:auto-text-indent="false"/>
    </style:style>
    <style:style style:name="P9" style:family="paragraph" style:parent-style-name="Standard">
      <style:paragraph-properties fo:margin-left="0.635cm" fo:margin-right="0cm" fo:line-height="0.917cm" fo:text-indent="0cm" style:auto-text-indent="false"/>
    </style:style>
    <style:style style:name="P10" style:family="paragraph" style:parent-style-name="Standard">
      <style:paragraph-properties fo:margin-left="0.947cm" fo:margin-right="0cm" fo:line-height="0.917cm" fo:text-indent="-0.316cm" style:auto-text-indent="false" style:vertical-align="auto"/>
    </style:style>
    <style:style style:name="P11" style:family="paragraph" style:parent-style-name="Standard">
      <style:paragraph-properties fo:margin-left="0.631cm" fo:margin-right="0cm" fo:line-height="0.917cm" fo:text-indent="0cm" style:auto-text-indent="false" style:vertical-align="auto"/>
    </style:style>
    <style:style style:name="P12" style:family="paragraph" style:parent-style-name="Standard" style:master-page-name="Standard">
      <style:paragraph-properties fo:line-height="0.917cm" fo:text-align="end" style:justify-single-word="false" style:page-number="51"/>
      <style:text-properties style:font-name="標楷體" fo:font-size="18pt" fo:letter-spacing="0.035cm" style:font-name-asian="標楷體" style:font-size-asian="18pt" style:font-size-complex="18pt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fo:letter-spacing="0.035cm" fo:font-weight="bold" style:font-name-asian="標楷體" style:font-size-asian="10pt" style:font-weight-asian="bold"/>
    </style:style>
    <style:style style:name="T4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8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-0.018cm" style:font-name-asian="標楷體" style:font-size-asian="13pt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2">臺灣省政府105年模範父親表揚活動實施計畫</text:span></text:p>
      <text:p text:style-name="P3"/>
      <text:h text:style-name="P4" text:outline-level="1"><text:span text:style-name="T4">一、目的：</text:span><text:span text:style-name="T8">為表達對臺灣省各縣市父親的敬意，並喚起社會各界對家庭倫理與親恩的重視，期以溫馨隆重的表揚活動，將模範父親們的優良事蹟及精神發揚光大，以形塑社會典範，共同建立愛與祥和的溫馨社會。</text:span></text:h>
      <text:p text:style-name="P2"><text:span text:style-name="T4">二、主辦單位：臺灣省政府</text:span></text:p>
      <text:p text:style-name="P2"><text:span text:style-name="T4">三、協辦單位：臺灣省各縣(市）政府</text:span></text:p>
      <text:p text:style-name="P5"><text:span text:style-name="T4">四、推薦方式：由本省各縣</text:span><text:span text:style-name="T4">(</text:span><text:span text:style-name="T4">市）政府推薦轄內一至三名模範</text:span><text:span text:style-name="T8">父</text:span><text:span text:style-name="T4">親</text:span><text:span text:style-name="T6">代表，經審核後函送本府彙辦，再由本府組成遴選小組評核後予以公開表揚。</text:span></text:p>
      <text:p text:style-name="P8"><text:span text:style-name="T4"><text:s/>五、推薦對象：本省各(14)縣市轄內居民，品德端正無不良素行紀錄，</text:span><text:span text:style-name="T9">符合我國固有倫理道德之精神，有下列具體事蹟之一者，且能長期實踐，足為他人表率，社會楷模者。</text:span></text:p>
      <text:p text:style-name="P9"><text:span text:style-name="T8">1.教養子女，重視親子教育，子女均有正當職業，並有卓越表現者。</text:span></text:p>
      <text:p text:style-name="P10"><text:span text:style-name="T8">2.堅忍刻苦，或身處弱勢（如家境清寒、中低收入戶、單親及身心障礙家庭等），撫育子女，使其奮鬥有成，其精神足為表率者。</text:span></text:p>
      <text:p text:style-name="P11"><text:span text:style-name="T8">3.實踐倫理孝道、敦親睦鄰、熱心公益卓有貢獻，對建立祥和溫馨社會具有示範作用者。</text:span></text:p>
      <text:p text:style-name="P10"><text:span text:style-name="T8">4.</text:span><text:span text:style-name="T9">家庭雖遭困境，身為父親，卻能以積極樂觀態度面對生活，並努力克服逆境有具體事實，</text:span><text:span text:style-name="T7">足資表揚者</text:span><text:span text:style-name="T9">。</text:span></text:p>
      <text:p text:style-name="P5"><text:span text:style-name="T4">六、推薦期限：請於105年7月12日(星期二)前</text:span><text:span text:style-name="T4">，</text:span><text:span text:style-name="T4">將推薦表彙齊函送南投縣南投市省府路1號</text:span><text:span text:style-name="T4">「</text:span><text:span text:style-name="T4">臺灣省政府民社衛環組</text:span><text:span text:style-name="T4">」</text:span><text:span text:style-name="T4">收，</text:span><text:a xlink:type="simple" xlink:href="mailto:並請將推薦表E-mail至caff@ems.tpg.gov.tw" text:style-name="Internet_20_link" text:visited-style-name="Visited_20_Internet_20_Link"><text:span text:style-name="Internet_20_link"><text:span text:style-name="T4">並請將推薦表E-mail至caff@ems.tpg.gov.tw</text:span></text:span></text:a><text:span text:style-name="T4">。</text:span></text:p>
      <text:p text:style-name="P5"><text:span text:style-name="T4">七、表揚方式：由本府預定於105年7月31日(星期日）公開表揚，頒贈各受獎人匾額乙座及表揚狀乙面，以資鼓勵。</text:span></text:p>
      <text:p text:style-name="P5"><text:span text:style-name="T4">八、表揚地點：臺灣省政資料館國際會議廰（地址：南投市中興新村中正路2號）。</text:span></text:p>
      <text:p text:style-name="P5"><text:span text:style-name="T4">九、經費：由本府年度相關經費項下支應。</text:span></text:p>
      <text:p text:style-name="P7"><text:span text:style-name="T4">十、注意事項：請各縣市政府對受推薦人應作素行調查，並請注意其鄰里風評及道德形象，以足為社會之表率，</text:span><text:span text:style-name="T9">曾接受推薦送本府或中央機關表揚者，請勿再予以推薦</text:span><text:span text:style-name="T4">；另為社會視聽公允，現任民選首長</text:span><text:span text:style-name="T4"> (</text:span><text:span text:style-name="T4">含縣市長、鄉鎮市長</text:span><text:span text:style-name="T4">)</text:span><text:span text:style-name="T4">三親等內人員，請迴避推薦為代表。</text:span></text:p>
      <text:p text:style-name="P6"><text:span text:style-name="T4">十一、推薦表請自行繕印或至本府網站下載，網址為http：//www.tpg.gov.tw</text:span><text:span text:style-name="T9"> </text:span><text:span text:style-name="T11"><text:s text:c="8"/></text:span><text:span text:style-name="T10"><text:s text:c="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臺灣省政府表揚地方基層百位好人好事代表活動實施計畫（草案）</dc:title>
    <dc:subject/>
    <meta:keyword/>
    <meta:initial-creator>e9679</meta:initial-creator>
    <meta:creation-date>2016-06-13T08:49:00</meta:creation-date>
    <dc:creator>鍾欣媛</dc:creator>
    <dc:date>2016-06-13T08:49:00</dc:date>
    <meta:print-date>2016-06-08T10:32:00</meta:print-date>
    <meta:editing-cycles>2</meta:editing-cycles>
    <meta:document-statistic meta:table-count="0" meta:image-count="0" meta:object-count="0" meta:page-count="1" meta:paragraph-count="16" meta:word-count="765" meta:character-count="837" meta:non-whitespace-character-count="821"/>
    <meta:generator>LibreOffice/6.4.4.2$Linux_X86_64 LibreOffice_project/40$Build-2</meta:generator>
  </office:meta>
</office:document-meta>
</file>