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O.﹐.." svg:font-family="標楷體O.﹐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O.﹐..1" svg:font-family="標楷體O.﹐.." style:font-family-generic="system" style:font-pitch="variable"/>
  </office:font-face-decls>
  <office:automatic-styles>
    <style:style style:name="Table1" style:family="table">
      <style:table-properties style:width="7.3833in" fo:margin-left="-0.7125in" fo:margin-top="0in" fo:margin-bottom="0in" table:align="left" style:writing-mode="lr-tb"/>
    </style:style>
    <style:style style:name="Table1.A" style:family="table-column">
      <style:table-column-properties style:column-width="0.6882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0.4021in"/>
    </style:style>
    <style:style style:name="Table1.D" style:family="table-column">
      <style:table-column-properties style:column-width="1.4757in"/>
    </style:style>
    <style:style style:name="Table1.E" style:family="table-column">
      <style:table-column-properties style:column-width="0.8785in"/>
    </style:style>
    <style:style style:name="Table1.F" style:family="table-column">
      <style:table-column-properties style:column-width="0.0993in"/>
    </style:style>
    <style:style style:name="Table1.G" style:family="table-column">
      <style:table-column-properties style:column-width="2.75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1.B1" style:family="table-cell">
      <style:table-cell-properties style:vertical-align="middle" fo:padding-left="0.0847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C1" style:family="table-cell">
      <style:table-cell-properties fo:padding-left="0.0847in" fo:padding-right="0.075in" fo:padding-top="0in" fo:padding-bottom="0in" fo:border-left="0.5pt solid #000000" fo:border-right="2.25pt solid #000000" fo:border-top="2.25pt solid #000000" fo:border-bottom="0.5pt solid #000000"/>
    </style:style>
    <style:style style:name="Table1.2" style:family="table-row">
      <style:table-row-properties style:min-row-height="0.3278in" fo:keep-together="auto"/>
    </style:style>
    <style:style style:name="Table1.A2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1.C2" style:family="table-cell">
      <style:table-cell-properties fo:padding-left="0.0847in" fo:padding-right="0.075in" fo:padding-top="0in" fo:padding-bottom="0in" fo:border="0.5pt solid #000000"/>
    </style:style>
    <style:style style:name="Table1.E2" style:family="table-cell">
      <style:table-cell-properties fo:padding-left="0.0847in" fo:padding-right="0.075in" fo:padding-top="0in" fo:padding-bottom="0in" fo:border="0.5pt solid #000000"/>
    </style:style>
    <style:style style:name="Table1.F2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3" style:family="table-row">
      <style:table-row-properties style:min-row-height="0.325in" fo:keep-together="auto"/>
    </style:style>
    <style:style style:name="Table1.A3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C3" style:family="table-cell">
      <style:table-cell-properties fo:padding-left="0.0847in" fo:padding-right="0.075in" fo:padding-top="0in" fo:padding-bottom="0in" fo:border-left="0.5pt solid #000000" fo:border-right="0.25pt solid #000000" fo:border-top="0.5pt solid #000000" fo:border-bottom="0.5pt solid #000000"/>
    </style:style>
    <style:style style:name="Table1.E3" style:family="table-cell">
      <style:table-cell-properties fo:padding-left="0.0847in" fo:padding-right="0.075in" fo:padding-top="0in" fo:padding-bottom="0in" fo:border-left="0.25pt solid #000000" fo:border-right="0.25pt solid #000000" fo:border-top="0.5pt solid #000000" fo:border-bottom="0.5pt solid #000000"/>
    </style:style>
    <style:style style:name="Table1.F3" style:family="table-cell">
      <style:table-cell-properties fo:padding-left="0.0847in" fo:padding-right="0.075in" fo:padding-top="0in" fo:padding-bottom="0in" fo:border-left="0.25pt solid #000000" fo:border-right="2.25pt solid #000000" fo:border-top="0.5pt solid #000000" fo:border-bottom="0.5pt solid #000000"/>
    </style:style>
    <style:style style:name="Table1.4" style:family="table-row">
      <style:table-row-properties style:min-row-height="0.7403in" fo:keep-together="auto"/>
    </style:style>
    <style:style style:name="Table1.A4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4" style:family="table-cell">
      <style:table-cell-properties style:vertical-align="middle"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5" style:family="table-row">
      <style:table-row-properties style:min-row-height="0.2167in" fo:keep-together="auto"/>
    </style:style>
    <style:style style:name="Table1.A5" style:family="table-cell">
      <style:table-cell-properties style:vertical-align="middle"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D5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6" style:family="table-row">
      <style:table-row-properties style:min-row-height="0.2417in" fo:keep-together="auto"/>
    </style:style>
    <style:style style:name="Table1.A6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6" style:family="table-cell">
      <style:table-cell-properties fo:padding-left="0.0847in" fo:padding-right="0.075in" fo:padding-top="0in" fo:padding-bottom="0in" fo:border="0.5pt solid #000000"/>
    </style:style>
    <style:style style:name="Table1.D6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7" style:family="table-row">
      <style:table-row-properties style:min-row-height="0.2667in" fo:keep-together="auto"/>
    </style:style>
    <style:style style:name="Table1.A7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7" style:family="table-cell">
      <style:table-cell-properties fo:padding-left="0.0847in" fo:padding-right="0.075in" fo:padding-top="0in" fo:padding-bottom="0in" fo:border="0.5pt solid #000000"/>
    </style:style>
    <style:style style:name="Table1.D7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8" style:family="table-row">
      <style:table-row-properties style:min-row-height="2.7396in" fo:keep-together="auto"/>
    </style:style>
    <style:style style:name="Table1.B8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1.5pt solid #000000"/>
    </style:style>
    <style:style style:name="Table1.9" style:family="table-row">
      <style:table-row-properties style:min-row-height="0.2111in" fo:keep-together="auto"/>
    </style:style>
    <style:style style:name="Table1.A9" style:family="table-cell">
      <style:table-cell-properties fo:padding-left="0.0847in" fo:padding-right="0.075in" fo:padding-top="0in" fo:padding-bottom="0in" fo:border-left="2.25pt solid #000000" fo:border-right="0.5pt solid #000000" fo:border-top="1.5pt solid #000000" fo:border-bottom="0.5pt solid #000000"/>
    </style:style>
    <style:style style:name="Table1.G9" style:family="table-cell">
      <style:table-cell-properties fo:padding-left="0.0847in" fo:padding-right="0.075in" fo:padding-top="0in" fo:padding-bottom="0in" fo:border-left="0.5pt solid #000000" fo:border-right="2.25pt solid #000000" fo:border-top="1.5pt solid #000000" fo:border-bottom="0.5pt solid #000000"/>
    </style:style>
    <style:style style:name="Table1.A10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1.G10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line-height="0.3472in" fo:text-align="center" style:justify-single-word="false"/>
    </style:style>
    <style:style style:name="P4" style:family="paragraph" style:parent-style-name="Standard">
      <style:paragraph-properties fo:line-height="0.3472in" fo:text-align="start" style:justify-single-word="false"/>
    </style:style>
    <style:style style:name="P5" style:family="paragraph" style:parent-style-name="Standard">
      <style:paragraph-properties fo:line-height="0.3472in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3472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3472in"/>
      <style:text-properties fo:color="#000000" style:font-name="標楷體" fo:font-size="14pt" style:letter-kerning="false" style:font-name-asian="標楷體1" style:font-size-asian="14pt" style:font-name-complex="標楷體O.﹐..1" style:font-size-complex="14pt"/>
    </style:style>
    <style:style style:name="P8" style:family="paragraph" style:parent-style-name="Standard">
      <style:paragraph-properties fo:line-height="0.3472in" fo:text-align="start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3055in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3472in"/>
      <style:text-properties fo:color="#000000" style:font-name="標楷體" fo:font-size="11pt" style:letter-kerning="false" style:font-name-asian="標楷體1" style:font-size-asian="11pt" style:font-name-complex="標楷體O.﹐..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3055in"/>
    </style:style>
    <style:style style:name="P13" style:family="paragraph" style:parent-style-name="Standard">
      <style:paragraph-properties fo:margin-left="0in" fo:margin-right="-0.7252in" fo:line-height="0.3472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-0.0752in" fo:line-height="0.3472in" fo:text-indent="0in" style:auto-text-indent="false"/>
    </style:style>
    <style:style style:name="P15" style:family="paragraph" style:parent-style-name="Standard">
      <style:paragraph-properties fo:margin-left="-0.0984in" fo:margin-right="-1.0201in" fo:line-height="0.3472in" fo:text-indent="-0.6862in" style:auto-text-indent="false"/>
    </style:style>
    <style:style style:name="P16" style:family="paragraph" style:parent-style-name="Standard">
      <style:paragraph-properties fo:margin-left="0.3929in" fo:margin-right="0in" fo:line-height="0.3055in" fo:text-indent="-0.3929in" style:auto-text-indent="false"/>
    </style:style>
    <style:style style:name="P17" style:family="paragraph" style:parent-style-name="Standard">
      <style:paragraph-properties fo:margin-left="0.3929in" fo:margin-right="0in" fo:line-height="0.3055in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9" style:family="paragraph" style:parent-style-name="List_20_Paragraph" style:list-style-name="WWNum2">
      <style:paragraph-properties fo:line-height="0.3472in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標楷體O.﹐..1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O.﹐..1" style:font-size-complex="14pt"/>
    </style:style>
    <style:style style:name="T10" style:family="text">
      <style:text-properties fo:color="#000000" style:font-name="標楷體" style:letter-kerning="false" style:font-name-asian="標楷體1" style:font-name-complex="標楷體O.﹐..1" style:font-size-complex="12pt"/>
    </style:style>
    <style:style style:name="T1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1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苗栗縣社區培力育成中心</text:span></text:p>
      <text:p text:style-name="P1"><text:span text:style-name="T1">社區培力輔導申請表</text:span></text:p>
      <text:p text:style-name="P13"><text:span text:style-name="T2">(111.04.14版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3" office:value-type="string">
            <text:p text:style-name="P3"><text:span text:style-name="T2">基本資料</text:span></text:p>
          </table:table-cell>
          <table:table-cell table:style-name="Table1.B1" office:value-type="string">
            <text:p text:style-name="P3"><text:span text:style-name="T2">社區名稱</text:span></text:p>
          </table:table-cell>
          <table:table-cell table:style-name="Table1.C1" table:number-columns-spanned="5" office:value-type="string">
            <text:p text:style-name="P2"><text:span text:style-name="T2"><text:s text:c="8"/>鄉/鎮/市 <text:s text:c="14"/>社區發展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3"><text:span text:style-name="T2">聯 絡 人</text:span></text:p>
          </table:table-cell>
          <table:table-cell table:style-name="Table1.C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2"><text:span text:style-name="T2">職 <text:s/>稱</text:span></text:p>
          </table:table-cell>
          <table:table-cell table:style-name="Table1.F2" table:number-columns-spanned="2" office:value-type="string">
            <text:p text:style-name="P2"><text:span text:style-name="T2">□理事長□總幹事□其他</text:span></text:p>
          </table:table-cell>
          <table:covered-table-cell/>
        </table:table-row>
        <table:table-row table:style-name="Table1.3">
          <table:covered-table-cell/>
          <table:table-cell table:style-name="Table1.B2" office:value-type="string">
            <text:p text:style-name="P3"><text:span text:style-name="T2">電 <text:s text:c="3"/>話</text:span></text:p>
          </table:table-cell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E3" office:value-type="string">
            <text:p text:style-name="P2"><text:span text:style-name="T2">E-mail</text:span></text:p>
          </table:table-cell>
          <table:table-cell table:style-name="Table1.F3" table:number-columns-spanned="2" office:value-type="string">
            <text:p text:style-name="P5"/>
          </table:table-cell>
          <table:covered-table-cell/>
        </table:table-row>
        <table:table-row table:style-name="Table1.4">
          <table:table-cell table:style-name="Table1.A4" office:value-type="string">
            <text:p text:style-name="P3"><text:span text:style-name="T2">培力地點</text:span></text:p>
          </table:table-cell>
          <table:table-cell table:style-name="Table1.B4" table:number-columns-spanned="6" office:value-type="string">
            <text:p text:style-name="P2"><text:span text:style-name="T7">□社區培力</text:span><text:span text:style-name="T2">育成中心(苗栗市經國路四段79號；苗栗縣立體育場)</text:span></text:p>
            <text:p text:style-name="P2"><text:span text:style-name="T7">□實地輔導，地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office:value-type="string">
            <text:p text:style-name="P3"><text:span text:style-name="T2">培力日期</text:span></text:p>
          </table:table-cell>
          <table:table-cell table:style-name="Table1.B2" table:number-rows-spanned="3" table:number-columns-spanned="2" office:value-type="string">
            <text:p text:style-name="P3"><text:span text:style-name="T2">預定培力日期</text:span></text:p>
            <text:p text:style-name="P2"><text:span text:style-name="T6">(請填寫三個優先順序可接受時段)</text:span></text:p>
          </table:table-cell>
          <table:covered-table-cell/>
          <table:table-cell table:style-name="Table1.D5" table:number-columns-spanned="4" office:value-type="string">
            <text:p text:style-name="P2"><text:span text:style-name="T2"><text:s text:c="2"/>年 <text:s/>月 <text:s/>日(週 <text:s/>)</text:span><text:span text:style-name="T10">□上午</text:span><text:span text:style-name="T6">9:00~11:00</text:span><text:span text:style-name="T10">□下午</text:span><text:span text:style-name="T6">14:00~16:00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D6" table:number-columns-spanned="4" office:value-type="string">
            <text:p text:style-name="P2"><text:span text:style-name="T2"><text:s text:c="2"/>年 <text:s/>月 <text:s/>日(週 <text:s/>)</text:span><text:span text:style-name="T10">□上午</text:span><text:span text:style-name="T6">9:00~11:00</text:span><text:span text:style-name="T10">□下午</text:span><text:span text:style-name="T6">14:00~16:00</text:span>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7" table:number-columns-spanned="4" office:value-type="string">
            <text:p text:style-name="P2"><text:span text:style-name="T2"><text:s text:c="2"/>年 <text:s/>月 <text:s/>日(週 <text:s/>)</text:span><text:span text:style-name="T10">□上午</text:span><text:span text:style-name="T6">9:00~11:00</text:span><text:span text:style-name="T10">□下午</text:span><text:span text:style-name="T6">14:00~16:00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5" office:value-type="string">
            <text:p text:style-name="P3"><text:span text:style-name="T2">社區需求說明</text:span></text:p>
          </table:table-cell>
          <table:table-cell table:style-name="Table1.B8" table:number-columns-spanned="6" office:value-type="string">
            <text:p text:style-name="P2"><text:span text:style-name="T7">請勾選所需協助項目，並簡要填寫需求說明：</text:span></text:p>
            <text:p text:style-name="P2"><text:span text:style-name="T7">(一)社區需求</text:span></text:p>
            <text:p text:style-name="P2"><text:span text:style-name="T7"><text:s/>□會務、財務輔導 <text:s text:c="4"/>□協助方案規劃 <text:s text:c="7"/>□招募人才 <text:s text:c="19"/></text:span></text:p>
            <text:p text:style-name="P2"><text:span text:style-name="T7"><text:s/>□資源連結 <text:s text:c="10"/>□社區特色開發 <text:s text:c="7"/>□基礎文書技巧輔導</text:span></text:p>
            <text:p text:style-name="P2"><text:span text:style-name="T7"><text:s/>□其他：</text:span></text:p>
            <text:p text:style-name="P2"><text:span text:style-name="T7">(二)需求說明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2" table:number-columns-spanned="6" office:value-type="string">
            <text:p text:style-name="P14"><text:span text:style-name="T2">本人已瞭解申請表附件之「蒐集個人資料告知事項暨個人資料提供同意書」內容，並同意所填之個人資料可提供相關單位輔導業務聯繫使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" office:value-type="string">
            <text:p text:style-name="P3"><text:span text:style-name="T3">社區理事長核章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0" office:value-type="string">
            <text:p text:style-name="P8"/>
            <text:p text:style-name="P4"><text:span text:style-name="T8">中華民國 <text:s/>年 月 日 </text:span></text:p>
          </table:table-cell>
        </table:table-row>
      </table:table>
      <text:p text:style-name="P15"><text:span text:style-name="T2">備註:1.申請表請於1週前提出，本中心於收受後3日內回復，每次輔導時段以2小時為原則。</text:span></text:p>
      <text:p text:style-name="P15"><text:span text:style-name="T2"><text:s text:c="5"/>2.填妥申請表並由理事長用印後，將申請單傳真至</text:span><text:span text:style-name="T4">037-651768</text:span><text:span text:style-name="T2">，或掃描後以電子郵件回傳至gogomiaoli@gmail.com，並來電確認。</text:span></text:p>
      <text:p text:style-name="P15"><text:span text:style-name="T2"><text:s text:c="5"/>3.倘若有任何問題，請電洽本中心專案助理員邱信雄、專案助理員詹素馨，<text:line-break/>聯絡電話：</text:span><text:span text:style-name="T4">037-651788</text:span><text:span text:style-name="T2">。</text:span></text:p>
      <text:p text:style-name="P11"><text:span text:style-name="T11">個人資料蒐集、處理及利用之告知暨同意書</text:span></text:p>
      <text:p text:style-name="Standard"><text:span text:style-name="T12">告知事項： </text:span></text:p>
      <text:p text:style-name="P12"><text:span text:style-name="T8">本中心為了蒐集、處理及利用基於執行「苗栗縣111年社區培力育成中心委辦計畫」事由，您所提供或未來基於各種事由將提供的個人資料（下稱個資），謹先告知下列事項： </text:span></text:p>
      <text:p text:style-name="P12"><text:span text:style-name="T8">一、蒐集目的：「調查、統計與進行社區輔導」。 </text:span></text:p>
      <text:p text:style-name="P12"><text:soft-page-break/><text:span text:style-name="T8">二、個資類別：「辨識社區名稱」及「辨識個人者」。 </text:span></text:p>
      <text:p text:style-name="P12"><text:span text:style-name="T8">三、利用期間：至蒐集目的消失為止。 </text:span></text:p>
      <text:p text:style-name="P12"><text:span text:style-name="T8">四、利用地區：中華民國苗栗縣地區。 </text:span></text:p>
      <text:p text:style-name="P16"><text:span text:style-name="T8">五、利用者：本中心及其他與本中心有業務往來之公務及非公務機關。 </text:span></text:p>
      <text:p text:style-name="P16"><text:span text:style-name="T8">六、利用方式：在不違反蒐集目的的前提下，以網際網路、電子郵件、書面、傳真及其他合法方式利用之。 </text:span></text:p>
      <text:p text:style-name="P12"><text:span text:style-name="T8">七、您得以書面主張下列權利： </text:span></text:p>
      <text:p text:style-name="P17"><text:span text:style-name="T8">（一）查詢或請求閱覽。 </text:span></text:p>
      <text:p text:style-name="P17"><text:span text:style-name="T8">（二）請求製給複製本。 </text:span></text:p>
      <text:p text:style-name="P17"><text:span text:style-name="T8">（三）請求補充或更正。 </text:span></text:p>
      <text:p text:style-name="P17"><text:span text:style-name="T8">（四）請求停止蒐集、處理或利用。 </text:span></text:p>
      <text:p text:style-name="P17"><text:span text:style-name="T8">（五）請求刪除。 </text:span></text:p>
      <text:p text:style-name="P16"><text:span text:style-name="T8">八、您若不簽署本告知暨同意書，本中心可能無法對您提供完整的服務，亦可能無法維護您的權益。 </text:span></text:p>
      <text:p text:style-name="P16"><text:span text:style-name="T8">九、對本中心所持有您的個資，本中心會按照政府相關法規保密並予以妥善保管。 </text:span></text:p>
      <text:p text:style-name="P9"/>
      <text:p text:style-name="Standard"><text:span text:style-name="T8">苗栗縣社區培力育成中心 </text:span><text:bookmark text:name="_GoBack"/></text:p>
      <text:p text:style-name="P12"><text:span text:style-name="T8">同意事項 </text:span></text:p>
      <text:p text:style-name="P12"><text:span text:style-name="T8">本人已閱讀並瞭解上述告知事項，並同意貴中心在符合上述告知事項範圍內，蒐集、處理及利用本人的個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O.﹐.." svg:font-family="標楷體O.﹐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O.﹐..1" svg:font-family="標楷體O.﹐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O.﹐.." fo:font-family="標楷體O.﹐.." style:font-family-generic="roman" style:font-pitch="variable" style:letter-kerning="false" style:font-name-asian="標楷體O.﹐..1" style:font-family-asian="標楷體O.﹐.." style:font-family-generic-asian="system" style:font-pitch-asian="variable" style:font-name-complex="標楷體O.﹐..1" style:font-family-complex="標楷體O.﹐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ng</meta:initial-creator>
    <dc:creator>趙玉萍</dc:creator>
    <meta:editing-cycles>2</meta:editing-cycles>
    <meta:print-date>2020-03-25T09:02:00</meta:print-date>
    <meta:creation-date>2022-05-16T06:16:00</meta:creation-date>
    <dc:date>2022-05-16T06:16:00</dc:date>
    <meta:editing-duration>PT1M</meta:editing-duration>
    <meta:generator>LibreOffice/6.0.7.3$Linux_X86_64 LibreOffice_project/00m0$Build-3</meta:generator>
    <meta:document-statistic meta:table-count="1" meta:image-count="0" meta:object-count="0" meta:page-count="2" meta:paragraph-count="54" meta:word-count="925" meta:character-count="1191" meta:non-whitespace-character-count="1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