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76cm" fo:margin-top="0cm" fo:margin-bottom="0cm" table:align="center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4.755cm"/>
    </style:style>
    <style:style style:name="表格1.D" style:family="table-column">
      <style:table-column-properties style:column-width="4.74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row-height="2.33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1.3" style:family="table-row">
      <style:table-row-properties style:min-row-height="2.24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4" style:family="table-row">
      <style:table-row-properties style:min-row-height="2.33cm" fo:keep-together="auto"/>
    </style:style>
    <style:style style:name="表格1.C4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1.5pt solid #00000a" fo:border-bottom="0.2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25pt solid #00000a">
        <style:background-image/>
      </style:table-cell-properties>
    </style:style>
    <style:style style:name="表格1.5" style:family="table-row">
      <style:table-row-properties style:min-row-height="1.226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-left="1.5pt solid #00000a" fo:border-right="0.75pt solid #00000a" fo:border-top="0.5pt solid #00000a" fo:border-bottom="1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25pt solid #00000a" fo:border-bottom="1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199cm" fo:padding-right="0.191cm" fo:padding-top="0cm" fo:padding-bottom="0cm" fo:border-left="0.75pt solid #00000a" fo:border-right="1.5pt solid #00000a" fo:border-top="0.25pt solid #00000a" fo:border-bottom="1.5pt solid #00000a">
        <style:background-image/>
      </style:table-cell-properties>
    </style:style>
    <style:style style:name="表格1.6" style:family="table-row">
      <style:table-row-properties style:min-row-height="0.093cm" fo:keep-together="auto"/>
    </style:style>
    <style:style style:name="表格1.C6" style:family="table-cell">
      <style:table-cell-properties style:vertical-align="middle" fo:background-color="#ffffff" fo:padding-left="0.199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1.8" style:family="table-row">
      <style:table-row-properties style:min-row-height="1.586cm" fo:keep-together="auto"/>
    </style:style>
    <style:style style:name="表格1.C8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1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2.111cm" fo:keep-together="auto"/>
    </style:style>
    <style:style style:name="表格1.10" style:family="table-row">
      <style:table-row-properties style:min-row-height="2.152cm" fo:keep-together="auto"/>
    </style:style>
    <style:style style:name="表格1.11" style:family="table-row">
      <style:table-row-properties style:min-row-height="0.067cm" fo:keep-together="auto"/>
    </style:style>
    <style:style style:name="表格1.C11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內政部110年度合作行政人員研習班課程表</text:span><draw:frame draw:style-name="fr1" text:anchor-type="char" svg:x="3.874cm" svg:y="1.08cm" svg:width="1.884cm" svg:height="1.27cm" draw:z-index="2"><draw:text-box><text:p text:style-name="Frame_20_contents"><text:span text:style-name="T3">日期</text:span>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時段</text:span></text:p>
          </table:table-cell>
          <table:table-cell table:style-name="表格1.B1" office:value-type="string">
            <text:p text:style-name="P4"><draw:line text:anchor-type="char" draw:z-index="0" draw:name="直線接點 25" draw:style-name="gr1" draw:text-style-name="P11" svg:x1="-0.012cm" svg:y1="0.034cm" svg:x2="4.116cm" svg:y2="1.579cm"><text:p/></draw:line><draw:frame draw:style-name="fr1" text:anchor-type="char" svg:x="-0.275cm" svg:y="0.439cm" svg:width="4.699cm" svg:height="1.164cm" draw:z-index="1"><draw:text-box><text:p text:style-name="Frame_20_contents"><text:span text:style-name="T3">時間(課程)</text:span></text:p></draw:text-box></draw:frame></text:p>
          </table:table-cell>
          <table:table-cell table:style-name="表格1.C1" office:value-type="string">
            <text:p text:style-name="P2"><text:span text:style-name="T2">6月17日</text:span></text:p>
            <text:p text:style-name="P2"><text:span text:style-name="T2">（星期四）</text:span></text:p>
          </table:table-cell>
          <table:table-cell table:style-name="表格1.D1" office:value-type="string">
            <text:p text:style-name="P2"><text:span text:style-name="T2">6月18日</text:span></text:p>
            <text:p text:style-name="P2"><text:span text:style-name="T2">（星期五）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"><text:span text:style-name="T2">上</text:span></text:p>
            <text:p text:style-name="P5"/>
            <text:p text:style-name="P5"/>
            <text:p text:style-name="P2"><text:span text:style-name="T2">午</text:span></text:p>
          </table:table-cell>
          <table:table-cell table:style-name="表格1.B2" office:value-type="string">
            <text:p text:style-name="P2"><text:span text:style-name="T2">8：30-9：20</text:span></text:p>
          </table:table-cell>
          <table:table-cell table:style-name="表格1.C1" office:value-type="string">
            <text:p text:style-name="P9"><text:span text:style-name="T2">9：30-10：00</text:span></text:p>
            <text:p text:style-name="P9"><text:span text:style-name="T2">辦理報到及入住</text:span></text:p>
          </table:table-cell>
          <table:table-cell table:style-name="表格1.D1" office:value-type="string">
            <text:p text:style-name="P9"><text:span text:style-name="T2">合作社法及其子法規內容與運用</text:span></text:p>
            <text:p text:style-name="P9"><text:span text:style-name="T2">（2節）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<text:span text:style-name="T2">9：30-10：20</text:span></text:p>
          </table:table-cell>
          <table:table-cell table:style-name="表格1.C3" office:value-type="string">
            <text:p text:style-name="P9"><text:span text:style-name="T2">10：00-10：20</text:span></text:p>
            <text:p text:style-name="P9"><text:span text:style-name="T2">課務概述</text:span></text:p>
          </table:table-cell>
          <table:table-cell table:style-name="表格1.D3" office:value-type="string">
            <text:p text:style-name="P9"><text:span text:style-name="T2">內政部</text:span></text:p>
            <text:p text:style-name="P9"><text:span text:style-name="T2">林科長素珍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<text:span text:style-name="T2">10：30-11：20</text:span></text:p>
          </table:table-cell>
          <table:table-cell table:style-name="表格1.C4" office:value-type="string">
            <text:p text:style-name="P9"><text:span text:style-name="T2">合作社定義、價值與原則及國內外發展情形</text:span></text:p>
            <text:p text:style-name="P9"><text:span text:style-name="T2">（2節）</text:span></text:p>
          </table:table-cell>
          <table:table-cell table:style-name="表格1.D4" office:value-type="string">
            <text:p text:style-name="P9"><text:span text:style-name="T2">合作行政人員應有的認識</text:span></text:p>
            <text:p text:style-name="P9"><text:span text:style-name="T2">（2節）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><text:span text:style-name="T2">11：30-12：20</text:span></text:p>
          </table:table-cell>
          <table:table-cell table:style-name="表格1.C5" office:value-type="string">
            <text:p text:style-name="P9"><text:span text:style-name="T2">臺灣合作事業發展基金會</text:span></text:p>
            <text:p text:style-name="P9"><text:span text:style-name="T2">于董事躍門</text:span></text:p>
          </table:table-cell>
          <table:table-cell table:style-name="表格1.D5" office:value-type="string">
            <text:p text:style-name="P9"><text:span text:style-name="T2">內政部</text:span></text:p>
            <text:p text:style-name="P9"><text:span text:style-name="T2">陳副主任佳容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P2"><text:span text:style-name="T2">下</text:span></text:p>
            <text:p text:style-name="P5"/>
            <text:p text:style-name="P5"/>
            <text:p text:style-name="P2"><text:span text:style-name="T2">午</text:span></text:p>
          </table:table-cell>
          <table:table-cell table:style-name="表格1.B1" office:value-type="string">
            <text:p text:style-name="P2"><text:span text:style-name="T2">12：20-1：30</text:span></text:p>
          </table:table-cell>
          <table:table-cell table:style-name="表格1.C6" table:number-columns-spanned="2" office:value-type="string">
            <text:p text:style-name="P9"><text:span text:style-name="T2">午餐及午休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<text:span text:style-name="T2">1：30-2：20</text:span></text:p>
          </table:table-cell>
          <table:table-cell table:style-name="表格1.C1" office:value-type="string">
            <text:p text:style-name="P9"><text:span text:style-name="T2">合作社籌組輔導及案例分享</text:span></text:p>
            <text:p text:style-name="P9"><text:span text:style-name="T2">（2節）</text:span></text:p>
          </table:table-cell>
          <table:table-cell table:style-name="表格1.D1" table:number-rows-spanned="5" office:value-type="string">
            <text:p text:style-name="P9"><text:span text:style-name="T2">結訓賦歸</text:span>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2"><text:span text:style-name="T2">2：30-3：20</text:span></text:p>
          </table:table-cell>
          <table:table-cell table:style-name="表格1.C8" office:value-type="string">
            <text:p text:style-name="P9"><text:span text:style-name="T2">內政部</text:span></text:p>
            <text:p text:style-name="P9"><text:span text:style-name="T2">林視察鈺聆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><text:span text:style-name="T2">3：30-4：20</text:span></text:p>
          </table:table-cell>
          <table:table-cell table:style-name="表格1.C1" office:value-type="string">
            <text:p text:style-name="P9"><text:span text:style-name="T2">合作社財務、稅務輔導及案例分享</text:span></text:p>
            <text:p text:style-name="P9"><text:span text:style-name="T2">（2節）</text:span>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3"><text:span text:style-name="T2">4：30-5：20</text:span></text:p>
          </table:table-cell>
          <table:table-cell table:style-name="表格1.C8" office:value-type="string">
            <text:p text:style-name="P9"><text:span text:style-name="T2">臺灣合作事業發展基金會</text:span></text:p>
            <text:p text:style-name="P9"><text:span text:style-name="T2">錢執行長金瑞</text:span></text:p>
          </table:table-cell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3"><text:span text:style-name="T2">5：20-</text:span></text:p>
          </table:table-cell>
          <table:table-cell table:style-name="表格1.C11" office:value-type="string">
            <text:p text:style-name="P9"><text:span text:style-name="T2">晚餐（自由活動）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瑩</meta:initial-creator>
    <dc:creator>彭碧瑩</dc:creator>
    <meta:editing-cycles>2</meta:editing-cycles>
    <meta:creation-date>2021-05-11T06:52:00</meta:creation-date>
    <dc:date>2021-05-11T07:40:00</dc:date>
    <meta:editing-duration>PT7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9" meta:word-count="285" meta:character-count="344" meta:non-whitespace-character-count="3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