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83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3.81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61cm" fo:keep-together="always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82cm" style:use-optimal-row-height="false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98cm" style:use-optimal-row-height="false"/>
    </style:style>
    <style:style style:name="表格1.5" style:family="table-row">
      <style:table-row-properties style:min-row-height="0.70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821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cm" fo:keep-together="always" style:use-optimal-row-height="false"/>
    </style:style>
    <style:style style:name="表格1.8" style:family="table-row">
      <style:table-row-properties style:min-row-height="2.566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7cm" fo:keep-together="always" style:use-optimal-row-height="false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517cm" fo:keep-together="always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6cm"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line-height="0.6cm"/>
    </style:style>
    <style:style style:name="P6" style:family="paragraph" style:parent-style-name="內文">
      <style:paragraph-properties fo:line-height="0.6cm" fo:text-align="center" style:justify-single-word="false"/>
    </style:style>
    <style:style style:name="P7" style:family="paragraph" style:parent-style-name="內文" style:master-page-name="MP0">
      <style:paragraph-properties fo:margin-left="0cm" fo:margin-right="0.282cm" fo:text-align="end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7"/></text:span></text:span><text:span text:style-name="預設段落字型"><text:span text:style-name="T2">合作社實務人員考核評定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 table:number-columns-repeated="2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>姓名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性別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年齡</text:p>
          </table:table-cell>
          <table:table-cell table:style-name="表格1.A1" table:number-columns-spanned="2" office:value-type="string">
            <text:p><text:s/></text:p>
          </table:table-cell>
          <table:covered-table-cell/>
          <table:table-cell table:style-name="表格1.A1" office:value-type="string">
            <text:p>出生地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簡歷</text:p>
          </table:table-cell>
          <table:table-cell table:style-name="表格1.B2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><text:span text:style-name="預設段落字型"><text:span text:style-name="T3">到職日期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民國　　　年　　月　　日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>評定分數</text:p>
          </table:table-cell>
          <table:covered-table-cell/>
          <table:table-cell table:style-name="表格1.A1" table:number-columns-spanned="8" office:value-type="string">
            <text:p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/>
          </table:table-cell>
          <table:covered-table-cell/>
          <table:table-cell table:style-name="表格1.C10" table:number-rows-spanned="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>評定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text:span text:style-name="預設段落字型"><text:span text:style-name="T3">承辦人 <text:s text:c="19"/>理事主席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dc:title>社場實務人員   年成績調查評定表</dc:title>
    <dc:description/>
    <dc:subject/>
    <meta:initial-creator>S0310</meta:initial-creator>
    <meta:creation-date>2021-01-18T02:29:00Z</meta:creation-date>
    <dc:date>2021-02-09T11:58:39.631000000</dc:date>
    <meta:print-date>2020-01-09T03:20:00Z</meta:print-date>
    <meta:editing-cycles>3</meta:editing-cycles>
    <meta:editing-duration>PT31S</meta:editing-duration>
    <meta:document-statistic meta:table-count="1" meta:image-count="0" meta:object-count="0" meta:page-count="2" meta:paragraph-count="15" meta:word-count="63" meta:character-count="98" meta:non-whitespace-character-count="63"/>
    <meta:template xlink:type="simple" xlink:actuate="onRequest" xlink:title="" xlink:href="Normal"/>
  </office:meta>
</office:document-meta>
</file>