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5.122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作社考核評定表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5" table:number-rows-spanned="3" table:style-name="ce13">
            <text:p>合作社考核評定表</text:p>
          </table:table-cell>
          <table:covered-table-cell table:number-columns-repeated="4"/>
          <table:table-cell office:value-type="string" table:number-columns-spanned="6" table:number-rows-spanned="1" table:style-name="ce14">
            <text:p>登記證字號：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office:value-type="string" table:number-columns-spanned="6" table:number-rows-spanned="1" table:style-name="ce14">
            <text:p>核准登記日期：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covered-table-cell table:number-columns-repeated="4"/>
          <table:table-cell office:value-type="string" table:number-columns-spanned="6" table:number-rows-spanned="1" table:style-name="ce15">
            <text:p>社址：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6">
            <text:p>考核項目</text:p>
          </table:table-cell>
          <table:table-cell office:value-type="string" table:number-columns-spanned="1" table:number-rows-spanned="2" table:style-name="ce17">
            <text:p>考核指標</text:p>
          </table:table-cell>
          <table:table-cell office:value-type="string" table:number-columns-spanned="5" table:number-rows-spanned="2" table:style-name="ce18">
            <text:p>評分標準</text:p>
          </table:table-cell>
          <table:covered-table-cell table:number-columns-repeated="4"/>
          <table:table-cell office:value-type="string" table:number-columns-spanned="2" table:number-rows-spanned="2" table:style-name="ce19">
            <text:p>給分限度</text:p>
          </table:table-cell>
          <table:covered-table-cell/>
          <table:table-cell office:value-type="string" table:style-name="ce2">
            <text:p>初核</text:p>
          </table:table-cell>
          <table:table-cell office:value-type="string" table:number-columns-spanned="1" table:number-rows-spanned="2" table:style-name="ce20">
            <text:p>評定分數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3">
            <text:p>分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18" table:style-name="ce21">
            <text:p><text:s/>1.社務<text:s text:c="2"/><text:span text:style-name="T2">（39％）</text:span></text:p>
          </table:table-cell>
          <table:table-cell office:value-type="string" table:number-columns-spanned="1" table:number-rows-spanned="5" table:style-name="ce22">
            <text:p>1-1會議<text:s text:c="2"/></text:p>
          </table:table-cell>
          <table:table-cell office:value-type="string" table:number-columns-spanned="5" table:number-rows-spanned="1" table:style-name="ce14">
            <text:p>1-1-1社籍清查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14">
            <text:p>1-1-2選任人員定期改選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4">
            <text:p>1-1-3社員（代表）大會召開及紀錄報備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1-4理、監事、社務會召開及紀錄報備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1-5社員出入社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1-2登記</text:p>
          </table:table-cell>
          <table:table-cell office:value-type="string" table:number-columns-spanned="5" table:number-rows-spanned="1" table:style-name="ce25">
            <text:p>1-2-1理、監事及章程變更登記<text:s text:c="3"/>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2-2社員人數、股金總額、已繳股金變更登記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2-3其他(社址、業務項目、組織區域等) 變更登記</text:p>
          </table:table-cell>
          <table:covered-table-cell table:number-columns-repeated="4"/>
          <table:table-cell office:value-type="string" table:number-columns-spanned="2" table:number-rows-spanned="1" table:style-name="ce23">
            <text:p>1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22">
            <text:p>1-3合作教育宣導</text:p>
          </table:table-cell>
          <table:table-cell office:value-type="string" table:number-columns-spanned="5" table:number-rows-spanned="1" table:style-name="ce27">
            <text:p>1-3-1參加主管機關辦理、補助或委託辦理之合作教育訓練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3-2自行辦理社員、職員合作教育訓練</text:p>
          </table:table-cell>
          <table:covered-table-cell table:number-columns-repeated="4"/>
          <table:table-cell office:value-type="string" table:number-columns-spanned="2" table:number-rows-spanned="1" table:style-name="ce23">
            <text:p>4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3-3合作宣導</text:p>
          </table:table-cell>
          <table:covered-table-cell table:number-columns-repeated="4"/>
          <table:table-cell office:value-type="string" table:number-columns-spanned="2" table:number-rows-spanned="1" table:style-name="ce23">
            <text:p>1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4" table:style-name="ce23">
            <text:p>1-4行政管理</text:p>
          </table:table-cell>
          <table:table-cell office:value-type="string" table:number-columns-spanned="5" table:number-rows-spanned="1" table:style-name="ce25">
            <text:p>1-4-1管理規章制定及報備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4-2人員編制、人力配置及職員任免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4-3公用物品採購、驗收及保管使用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4-4文書管理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1-5福利服務</text:p>
            <text:p>及公益</text:p>
          </table:table-cell>
          <table:table-cell office:value-type="string" table:number-columns-spanned="5" table:number-rows-spanned="1" table:style-name="ce25">
            <text:p>1-5-1社員福利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5-2社員服務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5-3社會公益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11" table:style-name="ce21">
            <text:p><text:s/>2.業務<text:s text:c="3"/><text:span text:style-name="T2">（28％）</text:span></text:p>
          </table:table-cell>
          <table:table-cell office:value-type="string" table:number-columns-spanned="1" table:number-rows-spanned="2" table:style-name="ce29">
            <text:p>2-1業務項目</text:p>
          </table:table-cell>
          <table:table-cell office:value-type="string" table:number-columns-spanned="5" table:number-rows-spanned="1" table:style-name="ce25">
            <text:p>2-1-1符合章程規定比率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1-2社員利用率</text:p>
          </table:table-cell>
          <table:covered-table-cell table:number-columns-repeated="4"/>
          <table:table-cell office:value-type="string" table:number-columns-spanned="2" table:number-rows-spanned="1" table:style-name="ce23">
            <text:p>4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4" table:style-name="ce22">
            <text:p>2-2年度業務計畫</text:p>
          </table:table-cell>
          <table:table-cell office:value-type="string" table:number-columns-spanned="5" table:number-rows-spanned="1" table:style-name="ce25">
            <text:p>2-2-1計畫完整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2-2計畫可行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2-3計畫發展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2-4計畫合法性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2-3社間合作</text:p>
          </table:table-cell>
          <table:table-cell office:value-type="string" table:number-columns-spanned="5" table:number-rows-spanned="1" table:style-name="ce25">
            <text:p>2-3-1水平合作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3-2垂直合作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22">
            <text:p>2-4市場競爭力</text:p>
          </table:table-cell>
          <table:table-cell office:value-type="string" table:number-columns-spanned="5" table:number-rows-spanned="1" table:style-name="ce25">
            <text:p>2-4-1經營理念現代化(企業化)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4-2經營發展策略永續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4-3經營發展策略前瞻性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11" table:style-name="ce21">
            <text:p><text:s/>3.財務<text:s text:c="2"/><text:span text:style-name="T2">（28％）</text:span></text:p>
          </table:table-cell>
          <table:table-cell office:value-type="string" table:number-columns-spanned="1" table:number-rows-spanned="3" table:style-name="ce22">
            <text:p>3-1財務管理制度</text:p>
          </table:table-cell>
          <table:table-cell office:value-type="string" table:number-columns-spanned="5" table:number-rows-spanned="1" table:style-name="ce25">
            <text:p>3-1-1會計制度訂定及執行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1-2財物管理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1-3選聘任人員待遇及各項費用支給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6" table:style-name="ce22">
            <text:p>3-2預算及決算</text:p>
          </table:table-cell>
          <table:table-cell office:value-type="string" table:number-columns-spanned="5" table:number-rows-spanned="1" table:style-name="ce25">
            <text:p>3-2-1預算編列完整性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2-2預算編列合理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2-3預算合法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2-4決算書類完整性</text:p>
          </table:table-cell>
          <table:covered-table-cell table:number-columns-repeated="4"/>
          <table:table-cell office:value-type="string" table:number-columns-spanned="2" table:number-rows-spanned="1" table:style-name="ce23">
            <text:p>4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30">
            <text:p>3-2-5決算合法性</text:p>
          </table:table-cell>
          <table:covered-table-cell table:number-columns-repeated="4"/>
          <table:table-cell office:value-type="string" table:number-columns-spanned="2" table:number-rows-spanned="1" table:style-name="ce23">
            <text:p>4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2-6結餘分配(短絀分擔)</text:p>
          </table:table-cell>
          <table:covered-table-cell table:number-columns-repeated="4"/>
          <table:table-cell office:value-type="string" table:number-columns-spanned="2" table:number-rows-spanned="1" table:style-name="ce23">
            <text:p>1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3-3稽核</text:p>
          </table:table-cell>
          <table:table-cell office:value-type="string" table:number-columns-spanned="5" table:number-rows-spanned="1" table:style-name="ce25">
            <text:p>3-3-1內部稽核制度及執行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3-2主管機關稽查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5">
          <table:table-cell office:value-type="string" table:style-name="ce6">
            <text:p>4.綜合考評(<text:span text:style-name="T2">5％</text:span>)</text:p>
          </table:table-cell>
          <table:table-cell office:value-type="string" table:number-columns-spanned="6" table:number-rows-spanned="1" table:style-name="ce31">
            <text:p>主管機關綜合考評</text:p>
          </table:table-cell>
          <table:covered-table-cell table:number-columns-repeated="5"/>
          <table:table-cell office:value-type="string" table:number-columns-spanned="2" table:number-rows-spanned="1" table:style-name="ce23">
            <text:p>5分</text:p>
          </table:table-cell>
          <table:covered-table-cell/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17">
            <text:p>考核評語</text:p>
          </table:table-cell>
          <table:table-cell office:value-type="string" table:number-columns-spanned="6" table:number-rows-spanned="6" table:style-name="ce32">
            <text:p><text:s/>(有性別加分請打勾□)</text:p>
            <text:p><text:s text:c="31"/></text:p>
          </table:table-cell>
          <table:covered-table-cell table:number-columns-repeated="5"/>
          <table:table-cell office:value-type="string" table:number-columns-spanned="2" table:number-rows-spanned="1" table:style-name="ce23">
            <text:p>初核總分數</text:p>
          </table:table-cell>
          <table:covered-table-cell/>
          <table:table-cell office:value-type="string" table:number-columns-spanned="2" table:number-rows-spanned="1" table:style-name="ce26">
            <text:p>初核等級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5"/>
          <table:table-cell office:value-type="float" office:value="0" table:formula="of:=SUM([.J6:.J46])" table:number-columns-spanned="2" table:number-rows-spanned="2" table:style-name="ce33">
            <text:p>0</text:p>
          </table:table-cell>
          <table:covered-table-cell/>
          <table:table-cell table:number-columns-spanned="2" table:number-rows-spanned="2" table:style-name="ce34"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23">
            <text:p>評定總分數</text:p>
          </table:table-cell>
          <table:covered-table-cell/>
          <table:table-cell office:value-type="string" table:number-columns-spanned="2" table:number-rows-spanned="1" table:style-name="ce35">
            <text:p><text:s/>評定等級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5"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9">
            <text:p>主管單位：</text:p>
          </table:table-cell>
          <table:table-cell table:number-columns-repeated="4" table:style-name="ce9"/>
          <table:table-cell office:value-type="string" table:style-name="ce10">
            <text:p>單位首長或授權代理人：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3">
          <table:table-cell table:number-columns-repeated="11" table:style-name="ce11"/>
          <table:table-cell table:number-columns-repeated="16373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合作社考核評定表_1.$A$1:合作社考核評定表_1.$K$54" table:base-cell-address="合作社考核評定表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oi</meta:initial-creator>
    <dc:creator>張哲鏵</dc:creator>
    <meta:creation-date>2004-11-24T06:45:03Z</meta:creation-date>
    <dc:date>2022-02-21T08:11:27Z</dc:date>
    <meta:print-date>2022-02-21T08:11:24Z</meta:print-date>
  </office:meta>
</office:document-meta>
</file>