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13in" fo:margin-top="0in" fo:margin-bottom="0in" table:align="center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2.4611in"/>
    </style:style>
    <style:style style:name="Table1.D" style:family="table-column">
      <style:table-column-properties style:column-width="0.9833in"/>
    </style:style>
    <style:style style:name="Table1.E" style:family="table-column">
      <style:table-column-properties style:column-width="2.1674in"/>
    </style:style>
    <style:style style:name="Table1.1" style:family="table-row">
      <style:table-row-properties style:min-row-height="0.327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9458in" fo:keep-together="auto"/>
    </style:style>
    <style:style style:name="Table1.3" style:family="table-row">
      <style:table-row-properties style:min-row-height="0.5875in" fo:keep-together="auto"/>
    </style:style>
    <style:style style:name="Table1.4" style:family="table-row">
      <style:table-row-properties style:min-row-height="0.5868in" fo:keep-together="auto"/>
    </style:style>
    <style:style style:name="Table1.5" style:family="table-row">
      <style:table-row-properties style:min-row-height="0.5583in" fo:keep-together="auto"/>
    </style:style>
    <style:style style:name="Table1.6" style:family="table-row">
      <style:table-row-properties style:min-row-height="0.5014in" fo:keep-together="auto"/>
    </style:style>
    <style:style style:name="Table1.7" style:family="table-row">
      <style:table-row-properties style:min-row-height="5.0139in" fo:keep-together="auto"/>
    </style:style>
    <style:style style:name="Table1.8" style:family="table-row">
      <style:table-row-properties style:min-row-height="4.4229in" fo:keep-together="auto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1.3056in" fo:keep-together="auto"/>
    </style:style>
    <style:style style:name="P1" style:family="paragraph" style:parent-style-name="Standard" style:master-page-name="Standard">
      <style:paragraph-properties fo:margin-left="0.1528in" fo:margin-right="0in" fo:margin-top="0.25in" fo:margin-bottom="0in" loext:contextual-spacing="false" fo:line-height="0.389in" fo:text-align="center" style:justify-single-word="false" fo:orphans="0" fo:widows="0" fo:text-indent="0in" style:auto-text-indent="false" style:page-number="auto"/>
    </style:style>
    <style:style style:name="P2" style:family="paragraph" style:parent-style-name="Standard">
      <style:paragraph-properties fo:margin-top="0.0626in" fo:margin-bottom="0.4165in" loext:contextual-spacing="false" fo:line-height="0.389in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0.3055in" fo:orphans="0" fo:widows="0"/>
    </style:style>
    <style:style style:name="P4" style:family="paragraph" style:parent-style-name="Standard">
      <style:paragraph-properties fo:margin-top="0in" fo:margin-bottom="0in" loext:contextual-spacing="false" fo:line-height="0.3055in" fo:text-align="center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0.3055in" fo:text-align="end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50%" fo:text-align="end" style:justify-single-word="false" fo:orphans="0" fo:widows="0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in" fo:margin-bottom="0in" loext:contextual-spacing="false" fo:line-height="0.3055in" fo:orphans="0" fo:widows="0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top="0in" fo:margin-bottom="0in" loext:contextual-spacing="false" fo:line-height="0.3055in" fo:text-align="center" style:justify-single-word="false" fo:orphans="0" fo:widows="0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top="0in" fo:margin-bottom="0in" loext:contextual-spacing="false" fo:line-height="150%" fo:text-align="end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0.3335in" fo:orphans="0" fo:widows="0"/>
    </style:style>
    <style:style style:name="P11" style:family="paragraph" style:parent-style-name="Standard">
      <style:paragraph-properties fo:margin-top="0in" fo:margin-bottom="0in" loext:contextual-spacing="false" fo:line-height="0.389in" fo:orphans="0" fo:widows="0"/>
    </style:style>
    <style:style style:name="P12" style:family="paragraph" style:parent-style-name="Standard">
      <style:paragraph-properties fo:margin-top="0in" fo:margin-bottom="0in" loext:contextual-spacing="false" fo:line-height="0.2638in" fo:orphans="0" fo:widows="0"/>
    </style:style>
    <style:style style:name="P13" style:family="paragraph" style:parent-style-name="Standard">
      <style:paragraph-properties fo:margin-top="0in" fo:margin-bottom="0in" loext:contextual-spacing="false" fo:line-height="0.2638in" fo:text-align="justify" style:justify-single-word="false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0.2638in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0.5709in" fo:margin-right="0in" fo:margin-top="0.0626in" fo:margin-bottom="0in" loext:contextual-spacing="false" fo:line-height="0.389in" fo:orphans="0" fo:widows="0" fo:text-indent="-0.5709in" style:auto-text-indent="false"/>
    </style:style>
    <style:style style:name="P16" style:family="paragraph" style:parent-style-name="Standard">
      <style:paragraph-properties fo:margin-left="0.748in" fo:margin-right="0in" fo:margin-top="0.0626in" fo:margin-bottom="0in" loext:contextual-spacing="false" fo:line-height="0.389in" fo:orphans="0" fo:widows="0" fo:text-indent="-0.748in" style:auto-text-indent="false"/>
    </style:style>
    <style:style style:name="P17" style:family="paragraph" style:parent-style-name="List_20_Paragraph" style:list-style-name="WWNum38">
      <style:paragraph-properties fo:margin-top="0in" fo:margin-bottom="0in" loext:contextual-spacing="false" fo:line-height="0.3055in" fo:orphans="0" fo:widows="0"/>
    </style:style>
    <style:style style:name="P18" style:family="paragraph" style:parent-style-name="List_20_Paragraph">
      <style:paragraph-properties fo:margin-left="0.25in" fo:margin-right="0in" fo:margin-top="0in" fo:margin-bottom="0in" loext:contextual-spacing="false" fo:line-height="0.3055in" fo:orphans="0" fo:widows="0" fo:text-indent="0in" style:auto-text-indent="false"/>
    </style:style>
    <style:style style:name="P19" style:family="paragraph" style:parent-style-name="List_20_Paragraph">
      <style:paragraph-properties fo:margin-left="0.4453in" fo:margin-right="0in" fo:margin-top="0in" fo:margin-bottom="0in" loext:contextual-spacing="false" fo:line-height="0.3055in" fo:orphans="0" fo:widows="0" fo:text-indent="-0.1972in" style:auto-text-indent="false"/>
    </style:style>
    <style:style style:name="T1" style:family="text">
      <style:text-properties style:font-name="標楷體" fo:font-size="18pt" style:letter-kerning="true" style:font-name-asian="標楷體1" style:font-size-asian="18pt" style:font-name-complex="Times New Roman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救助總會</text:span></text:p>
      <text:p text:style-name="P2"><text:span text:style-name="T1">112年弱勢青少年通過全國技術士技能檢定獎勵金申請表</text:span></text:p>
      <text:p text:style-name="P3"><text:span text:style-name="T3">※本表請社會福利機構填寫　　　　　　　 <text:s text:c="3"/>申請日期：民國 <text:s text:c="4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3">編 <text:s text:c="3"/>號</text:span></text:p>
          </table:table-cell>
          <table:table-cell table:style-name="Table1.A1" table:number-columns-spanned="4" office:value-type="string">
            <text:p text:style-name="P5"><text:span text:style-name="T3">（由本會填寫）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3">推薦機構</text:span></text:p>
          </table:table-cell>
          <table:table-cell table:style-name="Table1.A1" table:number-columns-spanned="4" office:value-type="string">
            <text:p text:style-name="P6"/>
            <text:p text:style-name="P9"><text:span text:style-name="T3">(請蓋機構印章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><text:span text:style-name="T3">承辦人</text:span></text:p>
            <text:p text:style-name="P4"><text:span text:style-name="T3">聯絡資訊</text:span></text:p>
          </table:table-cell>
          <table:table-cell table:style-name="Table1.A1" office:value-type="string">
            <text:p text:style-name="P4"><text:span text:style-name="T3">姓名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<text:span text:style-name="T3">職 <text:s/>稱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covered-table-cell/>
          <table:table-cell table:style-name="Table1.A1" office:value-type="string">
            <text:p text:style-name="P4"><text:span text:style-name="T3">電話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<text:span text:style-name="T3">E-mail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table:number-rows-spanned="2" office:value-type="string">
            <text:p text:style-name="P4"><text:span text:style-name="T3">申請人</text:span></text:p>
            <text:p text:style-name="P4"><text:span text:style-name="T3">姓 <text:s/>名</text:span></text:p>
          </table:table-cell>
          <table:table-cell table:style-name="Table1.A1" table:number-rows-spanned="2" table:number-columns-spanned="2" office:value-type="string">
            <text:p text:style-name="P7"/>
            <text:p text:style-name="P7"/>
            <text:p text:style-name="P3"><text:span text:style-name="T3">序號：</text:span><text:span text:style-name="T5">　　</text:span><text:span text:style-name="T3">(申請人數1人免填)</text:span></text:p>
          </table:table-cell>
          <table:covered-table-cell/>
          <table:table-cell table:style-name="Table1.A1" office:value-type="string">
            <text:p text:style-name="P4"><text:span text:style-name="T3">出生日期</text:span></text:p>
          </table:table-cell>
          <table:table-cell table:style-name="Table1.A1" office:value-type="string">
            <text:p text:style-name="P3"><text:span text:style-name="T3">民國 <text:s text:c="3"/>年 <text:s text:c="2"/>月 <text:s text:c="2"/>日</text:span></text:p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1" office:value-type="string">
            <text:p text:style-name="P4"><text:span text:style-name="T3">性 <text:s/>別</text:span></text:p>
          </table:table-cell>
          <table:table-cell table:style-name="Table1.A1" office:value-type="string">
            <text:p text:style-name="P10"><text:span text:style-name="T3">□男 <text:s text:c="5"/>□女</text:span></text:p>
          </table:table-cell>
        </table:table-row>
        <table:table-row table:style-name="Table1.7">
          <table:table-cell table:style-name="Table1.A1" office:value-type="string">
            <text:p text:style-name="P4"><text:span text:style-name="T3">申請人</text:span></text:p>
            <text:p text:style-name="P4"><text:span text:style-name="T3">概 <text:s/>況</text:span></text:p>
          </table:table-cell>
          <table:table-cell table:style-name="Table1.A1" table:number-columns-spanned="2" office:value-type="string">
            <text:list xml:id="list4108091728" text:style-name="WWNum38">
              <text:list-item>
                <text:p text:style-name="P17"><text:span text:style-name="T3">申請資格：</text:span></text:p>
              </text:list-item>
            </text:list>
            <text:p text:style-name="P18"><text:span text:style-name="T3">□低收入戶 <text:s/></text:span></text:p>
            <text:p text:style-name="P18"><text:span text:style-name="T3">□中低收入戶</text:span></text:p>
            <text:p text:style-name="P18"><text:span text:style-name="T3">□接受安置中</text:span></text:p>
            <text:p text:style-name="P19"><text:span text:style-name="T3">□其他接受機構服務之弱勢青少年請勾選以下身分，並請說明推薦原因(背面)：</text:span></text:p>
            <text:p text:style-name="P18"><text:span text:style-name="T3"><text:s text:c="2"/>○新移民家庭</text:span></text:p>
            <text:p text:style-name="P18"><text:span text:style-name="T3"><text:s text:c="2"/>○隔代教養家庭</text:span></text:p>
            <text:p text:style-name="P18"><text:span text:style-name="T3"><text:s text:c="2"/>○單親家庭</text:span></text:p>
            <text:p text:style-name="P18"><text:span text:style-name="T3"><text:s text:c="2"/>○脆弱家庭</text:span></text:p>
            <text:p text:style-name="P18"><text:span text:style-name="T3"><text:s text:c="2"/>○危機家庭</text:span></text:p>
            <text:p text:style-name="P18"><text:span text:style-name="T3"><text:s text:c="2"/>○其他：</text:span><text:span text:style-name="T5">　　　　　　　　　</text:span></text:p>
            <text:p text:style-name="P18"><text:span text:style-name="T3">　　　　　</text:span><text:span text:style-name="T5">　　　　　　　　 <text:s/></text:span></text:p>
            <text:list xml:id="list115738290736337" text:continue-numbering="true" text:style-name="WWNum38">
              <text:list-item>
                <text:p text:style-name="P17"><text:span text:style-name="T3">求學概況：</text:span></text:p>
              </text:list-item>
            </text:list>
            <text:p text:style-name="P18"><text:span text:style-name="T3">□穩定就學 <text:s/>□延畢 <text:s/>□中輟</text:span></text:p>
            <text:list xml:id="list115738892052867" text:continue-numbering="true" text:style-name="WWNum38">
              <text:list-item>
                <text:p text:style-name="P17"><text:span text:style-name="T3">有無打工： <text:s/>□有 <text:s text:c="3"/>□沒有</text:span></text:p>
              </text:list-item>
            </text:list>
          </table:table-cell>
          <table:covered-table-cell/>
          <table:table-cell table:style-name="Table1.A1" office:value-type="string">
            <text:p text:style-name="P3"><text:span text:style-name="T3">有無申請其他獎補助</text:span></text:p>
          </table:table-cell>
          <table:table-cell table:style-name="Table1.A1" office:value-type="string">
            <text:p text:style-name="P11"><text:span text:style-name="T3">□無。</text:span></text:p>
            <text:p text:style-name="P11"><text:span text:style-name="T3">□有，獎補助單位：</text:span></text:p>
            <text:p text:style-name="P11"><text:span text:style-name="T5"><text:s text:c="21"/></text:span></text:p>
            <text:p text:style-name="P11"><text:span text:style-name="T5"><text:s text:c="23"/></text:span></text:p>
            <text:p text:style-name="P11"><text:span text:style-name="T5"><text:s text:c="23"/></text:span></text:p>
            <text:p text:style-name="P11"><text:span text:style-name="T5"><text:s text:c="23"/></text:span></text:p>
            <text:p text:style-name="P11"><text:span text:style-name="T3">獎補助名稱：</text:span></text:p>
            <text:p text:style-name="P11"><text:span text:style-name="T5"><text:s text:c="20"/></text:span></text:p>
            <text:p text:style-name="P11"><text:span text:style-name="T5"><text:s text:c="24"/></text:span></text:p>
            <text:p text:style-name="P11"><text:span text:style-name="T5"><text:s text:c="23"/></text:span></text:p>
            <text:p text:style-name="P11"><text:span text:style-name="T3">獎補助金額：新台幣</text:span></text:p>
            <text:p text:style-name="P11"><text:span text:style-name="T5"><text:s text:c="23"/></text:span></text:p>
            <text:p text:style-name="P11"><text:span text:style-name="T5"><text:s text:c="23"/>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3">推薦原因</text:span></text:p>
          </table:table-cell>
          <table:table-cell table:style-name="Table1.B8" table:number-columns-spanned="4" office:value-type="string">
            <text:p text:style-name="P12"><text:span text:style-name="T2">(文字及格式不限，本欄不敷使用可自行增加)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><text:span text:style-name="T3">應備資料</text:span></text:p>
          </table:table-cell>
          <table:table-cell table:style-name="Table1.A1" table:number-columns-spanned="4" office:value-type="string">
            <text:p text:style-name="P12"><text:span text:style-name="T3">□申請人資料表</text:span></text:p>
            <text:p text:style-name="P13"><text:span text:style-name="T3">□申請人中華民國技術士證正反面影本或技能檢定合格之成績單影本</text:span></text:p>
            <text:p text:style-name="P13"><text:span text:style-name="T3"><text:s text:c="2"/></text:span><text:span text:style-name="T6">(證照生效日期以111年5月1日至112年4月30日為限)</text:span></text:p>
            <text:p text:style-name="P13"><text:span text:style-name="T3">□申請人存摺封面影本</text:span></text:p>
            <text:p text:style-name="P14"><text:span text:style-name="T3">□如申請人為經濟弱勢，請檢附本年度低收入戶或中低收入戶證明書影本</text:span></text:p>
            <text:p text:style-name="P14"><text:span text:style-name="T3">□如申請人接受安置中，請推薦機構檢附委託安置公文影本</text:span></text:p>
          </table:table-cell>
          <table:covered-table-cell/>
          <table:covered-table-cell/>
          <table:covered-table-cell/>
        </table:table-row>
      </table:table>
      <text:p text:style-name="P15"><text:span text:style-name="T4">註：1.各機構推薦名額3人，請機構協助依個案困難情形排序，每張申請表限填1人。</text:span></text:p>
      <text:p text:style-name="P16"><text:span text:style-name="T4"><text:s text:c="4"/>2.如有特殊情況，請於送件前來電說明。</text:span></text:p>
      <text:p text:style-name="P16"><text:span text:style-name="T4"><text:s text:c="4"/></text:span><text:bookmark text:name="_GoBack"/><text:span text:style-name="T4">連絡電話：02-2393-4757 <text:s text:c="3"/>林筱真處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use-window-font-color="true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437in" fo:margin-left="1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in" fo:margin-left="1.7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nahp</meta:initial-creator>
    <dc:creator>cares</dc:creator>
    <meta:editing-cycles>10</meta:editing-cycles>
    <meta:print-date>2022-03-08T06:49:00</meta:print-date>
    <meta:creation-date>2022-03-18T09:26:00</meta:creation-date>
    <dc:date>2023-03-25T09:01:00</dc:date>
    <meta:editing-duration>PT6M</meta:editing-duration>
    <meta:generator>LibreOffice/6.0.7.3$Linux_X86_64 LibreOffice_project/00m0$Build-3</meta:generator>
    <meta:document-statistic meta:table-count="1" meta:image-count="0" meta:object-count="0" meta:page-count="1" meta:paragraph-count="63" meta:word-count="505" meta:character-count="852" meta:non-whitespace-character-count="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