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472in"/>
    </style:style>
    <style:style style:name="P2" style:family="paragraph" style:parent-style-name="Standard" style:list-style-name="WW8Num6">
      <style:paragraph-properties fo:line-height="0.3472in">
        <style:tab-stops>
          <style:tab-stop style:position="0.3937in"/>
        </style:tab-stops>
      </style:paragraph-properties>
    </style:style>
    <style:style style:name="P3" style:family="paragraph" style:parent-style-name="Standard" style:list-style-name="WW8Num6">
      <style:paragraph-properties fo:line-height="0.3472in">
        <style:tab-stops>
          <style:tab-stop style:position="0.3937in"/>
          <style:tab-stop style:position="0.5in"/>
        </style:tab-stops>
      </style:paragraph-properties>
    </style:style>
    <style:style style:name="P4" style:family="paragraph" style:parent-style-name="Standard" style:list-style-name="WW8Num6">
      <style:paragraph-properties fo:line-height="0.3472in"/>
    </style:style>
    <style:style style:name="P5" style:family="paragraph" style:parent-style-name="Standard">
      <style:paragraph-properties fo:line-height="0.3472in" fo:text-align="justify" style:justify-single-word="false"/>
    </style:style>
    <style:style style:name="P6" style:family="paragraph" style:parent-style-name="Standard">
      <style:paragraph-properties fo:line-height="0.3472in" fo:text-align="center" style:justify-single-word="false"/>
      <style:text-properties fo:color="#000000" style:font-name="標楷體" fo:font-size="20pt" style:text-underline-style="solid" style:text-underline-type="double" style:text-underline-width="auto" style:text-underline-color="font-color" fo:font-weight="bold" style:font-name-asian="標楷體" style:font-size-asian="20pt" style:font-weight-asian="bold"/>
    </style:style>
    <style:style style:name="P7" style:family="paragraph" style:parent-style-name="Standard" style:list-style-name="WW8Num6">
      <style:paragraph-properties fo:line-height="0.3472in">
        <style:tab-stops>
          <style:tab-stop style:position="0.3937in"/>
        </style:tab-stops>
      </style:paragraph-properties>
      <style:text-properties fo:color="#000000" style:font-name="標楷體" fo:font-size="14pt" style:font-name-asian="標楷體" style:font-size-asian="14pt"/>
    </style:style>
    <style:style style:name="P8" style:family="paragraph" style:parent-style-name="Standard" style:list-style-name="WW8Num6">
      <style:paragraph-properties fo:line-height="0.3472in"/>
      <style:text-properties fo:color="#000000" style:font-name="標楷體" fo:font-size="14pt" style:font-name-asian="標楷體" style:font-size-asian="14pt"/>
    </style:style>
    <style:style style:name="P9" style:family="paragraph" style:parent-style-name="Standard" style:list-style-name="WW8Num6">
      <style:paragraph-properties fo:line-height="0.3472in"/>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3335in" fo:text-align="justify" style:justify-single-word="false"/>
      <style:text-properties fo:color="#000000" style:font-name="標楷體" fo:font-size="14pt" style:font-name-asian="標楷體" style:font-size-asian="14pt" style:font-size-complex="14pt"/>
    </style:style>
    <style:style style:name="P11" style:family="paragraph" style:parent-style-name="Standard" style:list-style-name="WW8Num6">
      <style:paragraph-properties fo:line-height="0.3335in"/>
    </style:style>
    <style:style style:name="P12" style:family="paragraph" style:parent-style-name="Standard" style:list-style-name="WW8Num33">
      <style:paragraph-properties fo:line-height="0.3335in"/>
    </style:style>
    <style:style style:name="P13" style:family="paragraph" style:parent-style-name="Standard">
      <style:paragraph-properties fo:line-height="0.3335in" fo:text-align="justify" style:justify-single-word="false"/>
    </style:style>
    <style:style style:name="P14" style:family="paragraph" style:parent-style-name="Standard" style:list-style-name="WW8Num6">
      <style:paragraph-properties fo:line-height="0.3335in" fo:text-align="justify" style:justify-single-word="false">
        <style:tab-stops>
          <style:tab-stop style:position="0.3937in"/>
        </style:tab-stops>
      </style:paragraph-properties>
    </style:style>
    <style:style style:name="P15" style:family="paragraph" style:parent-style-name="Standard">
      <style:paragraph-properties fo:margin-left="0.3846in" fo:margin-right="0in" fo:line-height="0.3472in" fo:text-indent="0in" style:auto-text-indent="false"/>
    </style:style>
    <style:style style:name="P16" style:family="paragraph" style:parent-style-name="Standard">
      <style:paragraph-properties fo:margin-left="0.6354in" fo:margin-right="0in" fo:line-height="0.3472in" fo:text-indent="0in" style:auto-text-indent="false"/>
    </style:style>
    <style:style style:name="P17" style:family="paragraph" style:parent-style-name="Standard">
      <style:paragraph-properties fo:margin-left="0.3335in" fo:margin-right="0in" fo:line-height="0.3472in" fo:text-indent="0in" style:auto-text-indent="false"/>
      <style:text-properties fo:color="#000000" style:font-name="標楷體" fo:font-size="14pt" style:font-name-asian="標楷體" style:font-size-asian="14pt"/>
    </style:style>
    <style:style style:name="P18" style:family="paragraph" style:parent-style-name="Standard">
      <style:paragraph-properties fo:margin-left="0.4681in" fo:margin-right="0in" fo:line-height="0.3472in" fo:text-indent="0in" style:auto-text-indent="false"/>
    </style:style>
    <style:style style:name="P19" style:family="paragraph" style:parent-style-name="Standard">
      <style:paragraph-properties fo:margin-left="0.4681in" fo:margin-right="0in" fo:line-height="0.3335in" fo:text-indent="0in" style:auto-text-indent="false"/>
    </style:style>
    <style:style style:name="P20" style:family="paragraph" style:parent-style-name="Standard">
      <style:paragraph-properties fo:margin-left="0.4681in" fo:margin-right="0in" fo:line-height="0.3335in" fo:text-indent="0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5598in" fo:margin-right="0in" fo:line-height="0.3335in" fo:text-indent="0in" style:auto-text-indent="false"/>
    </style:style>
    <style:style style:name="P22" style:family="paragraph" style:parent-style-name="Standard">
      <style:paragraph-properties fo:margin-left="0in" fo:margin-right="0in" fo:line-height="0.3335in" fo:text-align="justify" style:justify-single-word="false" fo:text-indent="0.1945in" style:auto-text-indent="false"/>
    </style:style>
    <style:style style:name="P23" style:family="paragraph" style:parent-style-name="Standard" style:master-page-name="Standard">
      <style:paragraph-properties fo:line-height="0.3472in" fo:text-align="center" style:justify-single-word="false" style:page-number="auto"/>
    </style:style>
    <style:style style:name="P24" style:family="paragraph" style:parent-style-name="Footer">
      <style:paragraph-properties fo:margin-left="0in" fo:margin-right="0.25in" fo:text-indent="0in"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6pt"/>
    </style:style>
    <style:style style:name="T3" style:family="text">
      <style:text-properties fo:color="#000000" style:font-name="標楷體" fo:font-size="20pt" fo:font-weight="bold" style:font-name-asian="標楷體" style:font-size-asian="20pt" style:font-weight-asian="bold"/>
    </style:style>
    <style:style style:name="T4" style:family="text">
      <style:text-properties fo:color="#000000" style:font-name="標楷體" fo:font-size="20pt" fo:font-weight="bold" style:font-name-asian="標楷體" style:font-size-asian="20pt" style:font-weight-asian="bold" style:font-name-complex="標楷體" style:font-size-complex="28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font-size-complex="16pt"/>
    </style:style>
    <style:style style:name="T11" style:family="text">
      <style:text-properties fo:color="#000000" style:font-name="標楷體" fo:font-size="14pt" style:font-name-asian="標楷體" style:font-size-asian="14pt" style:font-name-complex="標楷體" style:font-size-complex="16pt"/>
    </style:style>
    <style:style style:name="T12" style:family="text">
      <style:text-properties fo:color="#000000" style:font-name="標楷體" fo:font-size="14pt" style:font-name-asian="標楷體" style:font-size-asian="14pt" style:font-name-complex="Vrinda" style:font-size-complex="14pt"/>
    </style:style>
    <style:style style:name="T13" style:family="text">
      <style:text-properties fo:color="#000000" style:font-name="標楷體" fo:font-size="14pt" style:font-name-asian="標楷體" style:font-size-asian="14pt" style:font-name-complex="Vrinda" style:font-size-complex="14pt"/>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style:font-name-asian="標楷體" style:font-size-asian="14pt" style:font-name-complex="新細明體" style:font-size-complex="14pt"/>
    </style:style>
    <style:style style:name="T16" style:family="text">
      <style:text-properties style:font-name-complex="標楷體"/>
    </style:style>
    <style:style style:name="T17" style:family="text">
      <style:text-properties style:text-underline-style="solid" style:text-underline-type="double" style:text-underline-width="auto" style:text-underline-color="font-color"/>
    </style:style>
    <style:style style:name="T18" style:family="text">
      <style:text-properties style:font-name-complex="Vrinda"/>
    </style:style>
    <style:style style:name="T19" style:family="text">
      <style:text-properties fo:color="#ff0000" style:font-name="標楷體" fo:font-size="14pt" style:font-name-asian="標楷體" style:font-size-asian="14pt"/>
    </style:style>
    <style:style style:name="T20" style:family="text">
      <style:text-properties fo:color="#ff0000" style:font-name="標楷體" fo:font-size="14pt" style:font-name-asian="標楷體" style:font-size-asian="14pt"/>
    </style:style>
    <style:style style:name="T21" style:family="text">
      <style:text-properties fo:color="#ff0000" style:font-name="標楷體" fo:font-size="14pt" style:font-name-asian="標楷體" style:font-size-asian="14pt" style:font-name-complex="新細明體" style:font-size-complex="14pt"/>
    </style:style>
    <style:style style:name="T22" style:family="text">
      <style:text-properties fo:color="#ff0000" style:font-name="Calibri" fo:font-size="14pt" style:font-name-asian="標楷體" style:font-size-asian="14pt" style:font-name-complex="Calibri"/>
    </style:style>
    <style:style style:name="T23" style:family="text">
      <style:text-properties style:font-name-complex="新細明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苗栗縣110年度合作社暨實務人員考核</text:span><text:span text:style-name="T4">獎勵</text:span><text:span text:style-name="T3">計畫</text:span></text:p>
      <text:p text:style-name="P6"/>
      <text:list xml:id="list3640682723" text:style-name="WW8Num6">
        <text:list-item>
          <text:p text:style-name="P7">依據：</text:p>
        </text:list-item>
      </text:list>
      <text:p text:style-name="P15"><text:span text:style-name="T5">合作社稽查考核及獎勵辦法第10條、第11條。</text:span></text:p>
      <text:list xml:id="list151639879213918" text:continue-numbering="true" text:style-name="WW8Num6">
        <text:list-item>
          <text:p text:style-name="P3"><text:span text:style-name="T5">目的：</text:span></text:p>
          <text:list>
            <text:list-item>
              <text:p text:style-name="P4"><text:span text:style-name="T7">為健全本縣合作制度，扶助推展合作事業，以發展國民經濟，增進社會福祉，</text:span></text:p>
            </text:list-item>
          </text:list>
        </text:list-item>
      </text:list>
      <text:p text:style-name="P16"><text:span text:style-name="T7"><text:s/>並創造庶民經濟效益。</text:span></text:p>
      <text:list xml:id="list151639969079247" text:continue-numbering="true" text:style-name="WW8Num6">
        <text:list-item>
          <text:list>
            <text:list-item>
              <text:p text:style-name="P4"><text:span text:style-name="T7">獎勵本縣績優合作社及實務人員，激勵各合作社積極推動營運，作為其他合作</text:span></text:p>
            </text:list-item>
          </text:list>
        </text:list-item>
      </text:list>
      <text:p text:style-name="P16"><text:span text:style-name="T7"><text:s/>社之參考。</text:span></text:p>
      <text:list xml:id="list151640210479565" text:continue-numbering="true" text:style-name="WW8Num6">
        <text:list-item>
          <text:list>
            <text:list-item>
              <text:p text:style-name="P9">辦理本縣績優合作社暨實務人員之表揚，達到互相學習、觀摩等效果，俾利推</text:p>
            </text:list-item>
          </text:list>
        </text:list-item>
      </text:list>
      <text:p text:style-name="P16"><text:span text:style-name="T7"><text:s/>動合作社之營運。</text:span></text:p>
      <text:list xml:id="list151639836058962" text:continue-numbering="true" text:style-name="WW8Num6">
        <text:list-item>
          <text:p text:style-name="P7">辦理單位：</text:p>
          <text:list>
            <text:list-item>
              <text:p text:style-name="P4"><text:span text:style-name="T5">主辦單位：苗栗縣政府社會處。</text:span></text:p>
            </text:list-item>
            <text:list-item>
              <text:p text:style-name="P4"><text:span text:style-name="T5">協辦單位：合作社各目的事業之本府相關單位。</text:span></text:p>
            </text:list-item>
          </text:list>
        </text:list-item>
        <text:list-item>
          <text:p text:style-name="P2"><text:span text:style-name="T5">考核對象：</text:span></text:p>
          <text:list>
            <text:list-item>
              <text:p text:style-name="P4"><text:span text:style-name="T5">合作社：經本府核准成立登記已滿1年之合作社</text:span><text:span text:style-name="T12">(</text:span><text:span text:style-name="T12">辦理解散及清算程序中之合 </text:span></text:p>
            </text:list-item>
          </text:list>
        </text:list-item>
      </text:list>
      <text:p text:style-name="P16"><text:span text:style-name="T7"><text:s/></text:span><text:span text:style-name="T12">作社除外</text:span><text:span text:style-name="T12">)</text:span><text:span text:style-name="T5">，並完成</text:span><text:span text:style-name="T19">109、110</text:span><text:span text:style-name="T5">年度變更登記。</text:span></text:p>
      <text:list xml:id="list151638137608101" text:continue-numbering="true" text:style-name="WW8Num6">
        <text:list-item>
          <text:list>
            <text:list-item>
              <text:p text:style-name="P4"><text:span text:style-name="T5">實務人員：符合「合作社稽查考核及獎勵辦法」第11條之實務人員。</text:span></text:p>
            </text:list-item>
          </text:list>
        </text:list-item>
        <text:list-item>
          <text:p text:style-name="P2"><text:span text:style-name="T5">考核項目：</text:span></text:p>
        </text:list-item>
      </text:list>
      <text:p text:style-name="P17">合作社社務、業務及財務。</text:p>
      <text:list xml:id="list151638333463708" text:continue-numbering="true" text:style-name="WW8Num6">
        <text:list-item>
          <text:p text:style-name="P2"><text:span text:style-name="T5">考核方式：</text:span></text:p>
          <text:list>
            <text:list-item>
              <text:p text:style-name="P4"><text:span text:style-name="T5">自評： 110年12月31日以前報送變更登記，函送本府，進行書面審查，擇 <text:s/></text:span></text:p>
            </text:list-item>
          </text:list>
        </text:list-item>
      </text:list>
      <text:p text:style-name="P16"><text:span text:style-name="T9"><text:s text:c="8"/></text:span><text:span text:style-name="T5">前15名合作社列入複評，審查標準依據合作社考核評定表(如附件</text:span></text:p>
      <text:p text:style-name="P16"><text:span text:style-name="T9"><text:s text:c="8"/></text:span><text:span text:style-name="T5">一)。</text:span></text:p>
      <text:list xml:id="list151639959333023" text:continue-numbering="true" text:style-name="WW8Num6">
        <text:list-item>
          <text:list>
            <text:list-item>
              <text:p text:style-name="P8">複評：</text:p>
            </text:list-item>
          </text:list>
        </text:list-item>
      </text:list>
      <text:p text:style-name="P18"><text:span text:style-name="T9"><text:s/></text:span><text:span text:style-name="T5">(一)實施期間：111年3月30日至111年4月15日。</text:span></text:p>
      <text:p text:style-name="P18"><text:span text:style-name="T7"><text:s/>(二)</text:span><text:span text:style-name="T14">參加複評之</text:span><text:span text:style-name="T7">合作社，應</text:span><text:span text:style-name="T14">依考核評定表「考核項目」於複評當日配合本府進</text:span></text:p>
      <text:p text:style-name="P18"><text:span text:style-name="T7"><text:s text:c="5"/></text:span><text:span text:style-name="T14">行考核，原則以書面考核方式進行，本府另得於必要時派員進行「實地考</text:span></text:p>
      <text:p text:style-name="P18"><text:span text:style-name="T7"><text:s text:c="5"/></text:span><text:span text:style-name="T14">核」。未配合辦理者，逕依各合作社函報本府變更登記相關資料考核</text:span><text:span text:style-name="T7">。</text:span><text:span text:style-name="T14"> </text:span></text:p>
      <text:p text:style-name="P19"><text:span text:style-name="T7"><text:s/>(三)</text:span><text:span text:style-name="T14">複評小組由本府各目的事業主管單位3人及外聘學者、專家2人，共3人</text:span></text:p>
      <text:p text:style-name="P19"><text:span text:style-name="T7"><text:s text:c="5"/></text:span><text:span text:style-name="T14">組成。</text:span></text:p>
      <text:p text:style-name="P19"><text:span text:style-name="T7"><text:s/></text:span><text:span text:style-name="T14">(四)本府複評後，評定總成績選出</text:span><text:span text:style-name="T21">至多5個</text:span><text:span text:style-name="T14">優等合作社(90分以上)及甲等合作</text:span></text:p>
      <text:p text:style-name="P19"><text:span text:style-name="T7"><text:s text:c="5"/></text:span><text:span text:style-name="T14">社(80分以上)，分為機關員工消費合作社、學校員生消費合作社、聯合社</text:span></text:p>
      <text:p text:style-name="P19"><text:span text:style-name="T7"><text:s text:c="5"/></text:span><text:span text:style-name="T14">及其他類合作社。</text:span></text:p>
      <text:p text:style-name="P20"><text:span text:style-name="T16"><text:s/></text:span><text:span text:style-name="T23">(五)如分數未達標準者予以從缺。</text:span></text:p>
      <text:p text:style-name="P19"><text:span text:style-name="T7"><text:s/></text:span><text:span text:style-name="T14">(六) 4月底前函送考核結果至內政部核辦。</text:span></text:p>
      <text:list xml:id="list151638314524183" text:continue-numbering="true" text:style-name="WW8Num6">
        <text:list-item>
          <text:list>
            <text:list-item>
              <text:p text:style-name="P11"><text:span text:style-name="T5">績優實務人員複評：</text:span></text:p>
            </text:list-item>
          </text:list>
        </text:list-item>
      </text:list>
      <text:list xml:id="list261055622" text:style-name="WW8Num33">
        <text:list-item>
          <text:p text:style-name="P12"><text:span text:style-name="T5">由優等及甲等合作社各推薦符合內政部「合作社稽查考核及獎勵辦法」第</text:span></text:p>
        </text:list-item>
      </text:list>
      <text:p text:style-name="P21"><text:span text:style-name="T9"><text:s text:c="4"/></text:span><text:span text:style-name="T5">11條之人員參與書面審查，</text:span><text:span text:style-name="T14">評定總成績擇優選出優等實務人員 (90分以</text:span></text:p>
      <text:p text:style-name="P21"><text:soft-page-break/><text:span text:style-name="T7"><text:s text:c="4"/></text:span><text:span text:style-name="T14">上)及甲等實務人員(80分以上) </text:span><text:span text:style-name="T21">至多共計5名</text:span><text:span text:style-name="T14">。</text:span></text:p>
      <text:p text:style-name="P19"><text:span text:style-name="T9"><text:s/></text:span><text:span text:style-name="T5">(二)如分數未達標準者予以從缺。</text:span></text:p>
      <text:p text:style-name="P20"><text:span text:style-name="T16"><text:s/></text:span><text:span text:style-name="T23">(三)4月底前函送考核結果至內政部核辦。</text:span></text:p>
      <text:list xml:id="list151638372907685" text:continue-list="list151638314524183" text:style-name="WW8Num6">
        <text:list-item>
          <text:p text:style-name="P14"><text:span text:style-name="T7">評定結果與獎勵方式</text:span><text:span text:style-name="T5">：</text:span></text:p>
        </text:list-item>
      </text:list>
      <text:p text:style-name="P13"><text:span text:style-name="T9"><text:s text:c="3"/></text:span><text:span text:style-name="T5">一、</text:span><text:span text:style-name="T12">經評定成績在90分以上者為優等、80分以上未滿90分者為甲等、70分以上</text:span></text:p>
      <text:p text:style-name="P10"><text:span text:style-name="T16"><text:s text:c="7"/></text:span><text:span text:style-name="T18">未滿80分者為乙等、60分以上未滿70分者為丙等、未滿60分者為丁等。</text:span></text:p>
      <text:p text:style-name="P13"><text:span text:style-name="T7"><text:s text:c="3"/></text:span><text:span text:style-name="T12">二、考核結果之成績等第除優、甲、乙等名冊公告於苗栗縣政府與社會處網站外，</text:span></text:p>
      <text:p text:style-name="P13"><text:span text:style-name="T7"><text:s text:c="7"/></text:span><text:span text:style-name="T12">另通知受考核之合作社。</text:span></text:p>
      <text:p text:style-name="P22"><text:span text:style-name="T9"><text:s/></text:span><text:span text:style-name="T5">三、複評成績列優等及甲等之合作社及績優實務人員，訂於本府員工團結月會頒發</text:span></text:p>
      <text:p text:style-name="P22"><text:span text:style-name="T9"><text:s text:c="5"/></text:span><text:span text:style-name="T5">獎座(牌)乙座及紀念禮品</text:span><text:span text:style-name="T22">或禮券</text:span><text:span text:style-name="T5">乙份，以資鼓勵。</text:span></text:p>
      <text:p text:style-name="P5"><text:span text:style-name="T2">捌、</text:span><text:span text:style-name="T12">以詐欺或虛偽不實方法取得獎勵並經查明者，應撤銷其獎勵。</text:span></text:p>
      <text:p text:style-name="P1"><text:span text:style-name="T12">玖、本府參與考核之各目的事業主管機關承辦人員，另案提敘相關獎勵事宜。</text:span></text:p>
      <text:p text:style-name="P1"><text:span text:style-name="T12">壹拾、所需經費由本府111年度社政業務-社會福利-合作事業-業務費預算科目項下</text:span></text:p>
      <text:p text:style-name="P1"><text:span text:style-name="T7"><text:s text:c="6"/></text:span><text:span text:style-name="T12">支應。</text:span></text:p>
      <text:p text:style-name="P1"><text:span text:style-name="T12">壹拾壹、</text:span><text:span text:style-name="T2">本計畫奉核准後實施，修正時亦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說明" style:family="paragraph" style:parent-style-name="Standard">
      <style:paragraph-properties fo:margin-left="0.6693in" fo:margin-right="0in" fo:margin-top="0.1252in" fo:margin-bottom="0in" loext:contextual-spacing="false" fo:text-align="justify" style:justify-single-word="false" fo:text-indent="-0.6693in" style:auto-text-indent="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75in" fo:margin-right="0in" fo:line-height="150%" fo:text-indent="-0.3335in" style:auto-text-indent="false">
        <style:tab-stops>
          <style:tab-stop style:position="0.5835in"/>
        </style:tab-stops>
      </style:paragraph-properties>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722in" fo:margin-right="0in" fo:line-height="0.3335in" fo:text-indent="-0.389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text-underline-style="solid" style:text-underline-width="auto" style:text-underline-color="font-color"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grame" style:family="text" style:parent-style-name="預設段落字型"/>
    <style:style style:name="Internet_20_link" style:display-name="Internet link" style:family="text">
      <style:text-properties fo:color="#ff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118in" fo:text-indent="-0.6362in" fo:margin-left="0.9118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3335in" fo:margin-left="1.2209in"/>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3335in" fo:margin-left="1.492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0.6354in" fo:text-indent="-0.302in" fo:margin-left="0.6354in"/>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text:list-tab-stop-position="1.8854in" fo:text-indent="-0.552in" fo:margin-left="1.885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718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1209in" fo:text-indent="-0.3335in" fo:margin-left="1.12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3335in" fo:margin-left="1.227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8937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2272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560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8937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227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560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752in" fo:text-indent="-0.5in" fo:margin-left="1.8752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0417in" fo:text-indent="-0.3335in" fo:margin-left="2.0417in"/>
        </style:list-level-properties>
        <style:text-properties style:font-name="Wingdings"/>
      </text:list-level-style-bullet>
      <text:list-level-style-number text:level="3" text:style-name="WW8Num12z2" style:num-prefix="（" style:num-suffix="）" style:num-format="一, 二, 三, ..." text:start-value="2">
        <style:list-level-properties text:list-level-position-and-space-mode="label-alignment">
          <style:list-level-label-alignment text:label-followed-by="listtab" text:list-tab-stop-position="2.5835in" fo:text-indent="-0.5835in" fo:margin-left="2.58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083in" fo:text-indent="-0.3335in" fo:margin-left="3.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0417in" fo:text-indent="-0.3335in" fo:margin-left="4.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3752in" fo:text-indent="-0.3335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430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763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256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898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22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56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898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22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56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9118in" fo:text-indent="-0.6362in" fo:margin-left="0.9118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1.6528in"/>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3193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65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986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319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65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986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102in" fo:text-indent="-0.3335in" fo:margin-left="1.5102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437in" fo:text-indent="-0.3335in" fo:margin-left="1.8437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1772in" fo:text-indent="-0.3335in" fo:margin-left="2.1772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102in" fo:text-indent="-0.3335in" fo:margin-left="2.510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8437in" fo:text-indent="-0.3335in" fo:margin-left="2.843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1772in" fo:text-indent="-0.3335in" fo:margin-left="3.177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102in" fo:text-indent="-0.3335in" fo:margin-left="3.5102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8437in" fo:text-indent="-0.3335in" fo:margin-left="3.843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1772in" fo:text-indent="-0.3335in" fo:margin-left="4.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0.6354in" fo:text-indent="-0.302in" fo:margin-left="0.6354in"/>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text:list-tab-stop-position="1.8854in" fo:text-indent="-0.552in" fo:margin-left="1.8854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102in" fo:text-indent="-0.3335in" fo:margin-left="1.510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437in" fo:text-indent="-0.3335in" fo:margin-left="1.843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1772in" fo:text-indent="-0.3335in" fo:margin-left="2.177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102in" fo:text-indent="-0.3335in" fo:margin-left="2.51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8437in" fo:text-indent="-0.3335in" fo:margin-left="2.843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1772in" fo:text-indent="-0.3335in" fo:margin-left="3.177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102in" fo:text-indent="-0.3335in" fo:margin-left="3.51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8437in" fo:text-indent="-0.3335in" fo:margin-left="3.843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1772in" fo:text-indent="-0.3335in" fo:margin-left="4.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7189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1.6528in"/>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2.3193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6528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986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3.319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6528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9862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4.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5in" fo:margin-left="1.0598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2264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5598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8929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2264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5598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226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5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in" fo:margin-bottom="0.689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九十一年度社會福利類績優志願服務人員暨團體獎勵計畫</dc:title>
    <dc:subject/>
    <meta:keyword/>
    <meta:initial-creator>170961_陳姿君</meta:initial-creator>
    <meta:creation-date>2021-02-08T16:58:00</meta:creation-date>
    <dc:creator>張哲鏵</dc:creator>
    <dc:date>2022-03-09T15:31:00</dc:date>
    <meta:print-date>2022-03-09T14:06:00</meta:print-date>
    <meta:editing-cycles>6</meta:editing-cycles>
    <meta:editing-duration>PT21M</meta:editing-duration>
    <meta:document-statistic meta:table-count="0" meta:image-count="0" meta:object-count="0" meta:page-count="2" meta:paragraph-count="54" meta:word-count="1125" meta:character-count="1267" meta:non-whitespace-character-count="1165"/>
    <meta:generator>LibreOffice/6.0.7.3$Linux_X86_64 LibreOffice_project/00m0$Build-3</meta:generator>
  </office:meta>
</office:document-meta>
</file>