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597in" style:rel-width="101%" table:align="center" style:writing-mode="lr-tb"/>
    </style:style>
    <style:style style:name="Table1.A" style:family="table-column">
      <style:table-column-properties style:column-width="1.6632in" style:rel-column-width="2468*"/>
    </style:style>
    <style:style style:name="Table1.B" style:family="table-column">
      <style:table-column-properties style:column-width="3.9569in" style:rel-column-width="5872*"/>
    </style:style>
    <style:style style:name="Table1.C" style:family="table-column">
      <style:table-column-properties style:column-width="1.1403in" style:rel-column-width="169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beced" fo:padding="0.0521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beced" fo:padding="0.0521in" fo:border="1pt solid #000000" style:writing-mode="lr-tb">
        <style:background-image/>
      </style:table-cell-properties>
    </style:style>
    <style:style style:name="Table1.2" style:family="table-row">
      <style:table-row-properties style:min-row-height="0.2451in" fo:keep-together="auto"/>
    </style:style>
    <style:style style:name="Table1.A2" style:family="table-cell">
      <style:table-cell-properties style:vertical-align="top" fo:background-color="#ffffff" fo:padding-left="0.1111in" fo:padding-right="0.1111in" fo:padding-top="0.0521in" fo:padding-bottom="0.0521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="0.0521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fffff" fo:padding="0.0521in" fo:border="1pt solid #000000" style:writing-mode="lr-tb">
        <style:background-image/>
      </style:table-cell-properties>
    </style:style>
    <style:style style:name="Table1.3" style:family="table-row">
      <style:table-row-properties style:min-row-height="0.9944in" fo:keep-together="auto"/>
    </style:style>
    <style:style style:name="Table1.5" style:family="table-row">
      <style:table-row-properties style:min-row-height="0.3229in" fo:keep-together="auto"/>
    </style:style>
    <style:style style:name="Table1.6" style:family="table-row">
      <style:table-row-properties style:min-row-height="0.3056in" fo:keep-together="auto"/>
    </style:style>
    <style:style style:name="Table1.7" style:family="table-row">
      <style:table-row-properties style:min-row-height="0.2111in" fo:keep-together="auto"/>
    </style:style>
    <style:style style:name="P1" style:family="paragraph" style:parent-style-name="Standard" style:list-style-name="WW8Num24">
      <style:paragraph-properties style:line-height-at-least="0in" fo:text-align="justify" style:justify-single-word="false"/>
    </style:style>
    <style:style style:name="P2" style:family="paragraph" style:parent-style-name="Standard" style:list-style-name="WW8Num6">
      <style:paragraph-properties style:line-height-at-least="0in" fo:text-align="justify" style:justify-single-word="false"/>
    </style:style>
    <style:style style:name="P3" style:family="paragraph" style:parent-style-name="Standard" style:list-style-name="WW8Num17">
      <style:paragraph-properties style:line-height-at-least="0in" fo:text-align="justify" style:justify-single-word="false"/>
    </style:style>
    <style:style style:name="P4" style:family="paragraph" style:parent-style-name="Standard" style:list-style-name="WW8Num15">
      <style:paragraph-properties style:line-height-at-least="0in" fo:text-align="justify" style:justify-single-word="false"/>
    </style:style>
    <style:style style:name="P5" style:family="paragraph" style:parent-style-name="Standard" style:list-style-name="WW8Num6">
      <style:paragraph-properties style:line-height-at-least="0in" fo:text-align="justify" style:justify-single-word="false"/>
      <style:text-properties style:font-name="微軟正黑體" style:font-name-asian="微軟正黑體" style:font-name-complex="Arial"/>
    </style:style>
    <style:style style:name="P6" style:family="paragraph" style:parent-style-name="Standard" style:list-style-name="WW8Num7">
      <style:paragraph-properties style:line-height-at-least="0in" fo:text-align="justify" style:justify-single-word="false"/>
      <style:text-properties style:font-name="微軟正黑體" style:font-name-asian="微軟正黑體" style:font-name-complex="Arial"/>
    </style:style>
    <style:style style:name="P7" style:family="paragraph" style:parent-style-name="Standard">
      <style:paragraph-properties style:line-height-at-least="0in" fo:text-align="justify" style:justify-single-word="false"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8" style:family="paragraph" style:parent-style-name="Standard">
      <style:paragraph-properties style:line-height-at-least="0in" fo:text-align="justify" style:justify-single-word="false"/>
      <style:text-properties fo:color="#000000" style:font-name="微軟正黑體" style:font-name-asian="微軟正黑體" style:font-name-complex="Arial"/>
    </style:style>
    <style:style style:name="P9" style:family="paragraph" style:parent-style-name="Standard">
      <style:paragraph-properties fo:line-height="0.25in" fo:text-align="center" style:justify-single-word="false"/>
      <style:text-properties fo:color="#000000" style:font-name="微軟正黑體" style:font-name-asian="微軟正黑體" style:font-name-complex="Arial"/>
    </style:style>
    <style:style style:name="P10" style:family="paragraph" style:parent-style-name="Standard">
      <style:paragraph-properties fo:line-height="0.25in" fo:text-align="justify" style:justify-single-word="false"/>
      <style:text-properties fo:color="#000000" style:font-name="微軟正黑體" style:font-name-asian="微軟正黑體" style:font-name-complex="Arial"/>
    </style:style>
    <style:style style:name="P11" style:family="paragraph" style:parent-style-name="Standard">
      <style:paragraph-properties fo:line-height="0.25in" fo:text-align="justify" style:justify-single-word="false"/>
      <style:text-properties fo:color="#000000" style:font-name="微軟正黑體" style:font-name-asian="微軟正黑體" style:font-name-complex="Arial"/>
    </style:style>
    <style:style style:name="P12" style:family="paragraph" style:parent-style-name="Standard">
      <style:paragraph-properties fo:line-height="0.25in" fo:text-align="center" style:justify-single-word="false"/>
      <style:text-properties fo:color="#000000" style:font-name="微軟正黑體" style:font-name-asian="微軟正黑體" style:font-name-complex="Arial"/>
    </style:style>
    <style:style style:name="P13" style:family="paragraph" style:parent-style-name="Standard">
      <style:paragraph-properties fo:line-height="0.25in" fo:text-align="justify" style:justify-single-word="false"/>
      <style:text-properties fo:color="#000000" style:font-name="微軟正黑體" style:font-name-asian="微軟正黑體"/>
    </style:style>
    <style:style style:name="P14" style:family="paragraph" style:parent-style-name="Standard">
      <style:paragraph-properties fo:line-height="0.25in" fo:text-align="justify" style:justify-single-word="false"/>
    </style:style>
    <style:style style:name="P15" style:family="paragraph" style:parent-style-name="Standard" style:list-style-name="WW8Num8">
      <style:paragraph-properties fo:line-height="0.25in" fo:text-align="justify" style:justify-single-word="false" fo:orphans="0" fo:widows="0"/>
    </style:style>
    <style:style style:name="P16" style:family="paragraph" style:parent-style-name="Standard">
      <style:paragraph-properties fo:line-height="0.25in" fo:text-align="center" style:justify-single-word="false"/>
    </style:style>
    <style:style style:name="P17" style:family="paragraph" style:parent-style-name="Standard" style:list-style-name="WW8Num24">
      <style:paragraph-properties style:line-height-at-least="0in" fo:text-align="justify" style:justify-single-word="false"/>
    </style:style>
    <style:style style:name="P18" style:family="paragraph" style:parent-style-name="Standard" style:list-style-name="WW8Num19">
      <style:paragraph-properties style:line-height-at-least="0in" fo:text-align="justify" style:justify-single-word="false"/>
    </style:style>
    <style:style style:name="P19" style:family="paragraph" style:parent-style-name="Standard" style:list-style-name="WW8Num6">
      <style:paragraph-properties style:line-height-at-least="0in" fo:text-align="justify" style:justify-single-word="false"/>
    </style:style>
    <style:style style:name="P20" style:family="paragraph" style:parent-style-name="Standard" style:list-style-name="WW8Num7">
      <style:paragraph-properties style:line-height-at-least="0in" fo:text-align="justify" style:justify-single-word="false"/>
    </style:style>
    <style:style style:name="P21" style:family="paragraph" style:parent-style-name="Standard" style:list-style-name="WW8Num13">
      <style:paragraph-properties style:line-height-at-least="0in" fo:text-align="justify" style:justify-single-word="false"/>
    </style:style>
    <style:style style:name="P22" style:family="paragraph" style:parent-style-name="Standard" style:list-style-name="WW8Num17">
      <style:paragraph-properties style:line-height-at-least="0in" fo:text-align="justify" style:justify-single-word="false"/>
    </style:style>
    <style:style style:name="P23" style:family="paragraph" style:parent-style-name="Standard" style:list-style-name="WW8Num15">
      <style:paragraph-properties style:line-height-at-least="0in" fo:text-align="justify" style:justify-single-word="false"/>
    </style:style>
    <style:style style:name="P24" style:family="paragraph" style:parent-style-name="Standard">
      <style:paragraph-properties style:line-height-at-least="0in" fo:text-align="justify" style:justify-single-word="false" style:snap-to-layout-grid="false"/>
      <style:text-properties fo:color="#ff0000" style:font-name="微軟正黑體" style:font-name-asian="微軟正黑體" style:font-name-complex="微軟正黑體"/>
    </style:style>
    <style:style style:name="P25" style:family="paragraph" style:parent-style-name="Standard">
      <style:paragraph-properties fo:margin-top="0.1252in" fo:margin-bottom="0in" loext:contextual-spacing="false" style:line-height-at-least="0in" fo:text-align="justify" style:justify-single-word="false"/>
    </style:style>
    <style:style style:name="P26" style:family="paragraph" style:parent-style-name="Standard">
      <style:paragraph-properties fo:margin-top="0.1252in" fo:margin-bottom="0in" loext:contextual-spacing="false" style:line-height-at-least="0in" fo:text-align="center" style:justify-single-word="false" style:snap-to-layout-grid="false"/>
    </style:style>
    <style:style style:name="P27" style:family="paragraph" style:parent-style-name="Standard" style:master-page-name="Standard">
      <style:paragraph-properties fo:margin-top="0.1252in" fo:margin-bottom="0in" loext:contextual-spacing="false" style:line-height-at-least="0in" fo:text-align="center" style:justify-single-word="false" style:page-number="auto"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28" style:family="paragraph" style:parent-style-name="Standard" style:list-style-name="WW8Num21">
      <style:paragraph-properties fo:margin-left="0.4217in" fo:margin-right="0in" style:line-height-at-least="0in" fo:text-align="justify" style:justify-single-word="false" fo:text-indent="-0.4217in" style:auto-text-indent="false"/>
    </style:style>
    <style:style style:name="P29" style:family="paragraph" style:parent-style-name="Standard">
      <style:paragraph-properties fo:margin-left="0.4217in" fo:margin-right="0in" style:line-height-at-leas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8335in" fo:margin-right="0in" style:line-height-at-least="0in" fo:text-align="justify" style:justify-single-word="false" fo:text-indent="-0.8335in" style:auto-text-indent="false"/>
      <style:text-properties fo:color="#000000" style:font-name="微軟正黑體" style:font-name-asian="微軟正黑體" style:font-name-complex="微軟正黑體" style:font-weight-complex="bold"/>
    </style:style>
    <style:style style:name="P31" style:family="paragraph" style:parent-style-name="Standard">
      <style:paragraph-properties fo:margin-left="0.3335in" fo:margin-right="0in" style:line-height-at-least="0in" fo:text-align="justify" style:justify-single-word="false" fo:text-indent="-0.3335in" style:auto-text-indent="false" style:snap-to-layout-grid="false"/>
      <style:text-properties fo:color="#000000" style:font-name="微軟正黑體" style:font-name-asian="微軟正黑體" style:font-name-complex="微軟正黑體"/>
    </style:style>
    <style:style style:name="P32" style:family="paragraph" style:parent-style-name="Standard">
      <style:paragraph-properties fo:margin-left="0.3335in" fo:margin-right="0in" style:line-height-at-least="0in" fo:text-align="justify" style:justify-single-word="false" fo:text-indent="-0.3335in" style:auto-text-indent="false" style:snap-to-layout-grid="false"/>
    </style:style>
    <style:style style:name="P33" style:family="paragraph" style:parent-style-name="Standard" style:list-style-name="WW8Num8">
      <style:paragraph-properties fo:margin-left="0.6693in" fo:margin-right="0in" style:line-height-at-least="0in" fo:text-align="justify" style:justify-single-word="false" fo:text-indent="-0.3346in" style:auto-text-indent="false" style:snap-to-layout-grid="false"/>
    </style:style>
    <style:style style:name="P34" style:family="paragraph" style:parent-style-name="Standard" style:list-style-name="WW8Num14">
      <style:paragraph-properties fo:margin-left="0.6693in" fo:margin-right="0in" style:line-height-at-least="0in" fo:text-align="justify" style:justify-single-word="false" fo:text-indent="-0.3346in" style:auto-text-indent="false" style:snap-to-layout-grid="false"/>
    </style:style>
    <style:style style:name="P35" style:family="paragraph" style:parent-style-name="Standard" style:list-style-name="WW8Num5">
      <style:paragraph-properties fo:margin-left="0.6693in" fo:margin-right="0in" style:line-height-at-least="0in" fo:text-align="justify" style:justify-single-word="false" fo:text-indent="-0.3346in" style:auto-text-indent="false" style:snap-to-layout-grid="false"/>
    </style:style>
    <style:style style:name="P36" style:family="paragraph" style:parent-style-name="Standard" style:list-style-name="WW8Num3">
      <style:paragraph-properties fo:margin-left="0.6693in" fo:margin-right="0in" fo:margin-top="0.1252in" fo:margin-bottom="0in" loext:contextual-spacing="false" style:line-height-at-least="0in" fo:text-align="justify" style:justify-single-word="false" fo:text-indent="-0.3346in" style:auto-text-indent="false" style:snap-to-layout-grid="false"/>
      <style:text-properties fo:color="#000000" style:font-name="微軟正黑體" style:font-name-asian="微軟正黑體" style:font-name-complex="Arial"/>
    </style:style>
    <style:style style:name="P37" style:family="paragraph" style:parent-style-name="Standard" style:list-style-name="WW8Num3">
      <style:paragraph-properties fo:margin-left="0.6693in" fo:margin-right="0in" fo:margin-top="0.1252in" fo:margin-bottom="0in" loext:contextual-spacing="false" style:line-height-at-least="0in" fo:text-align="justify" style:justify-single-word="false" fo:text-indent="-0.3346in" style:auto-text-indent="false" style:snap-to-layout-grid="false"/>
    </style:style>
    <style:style style:name="P38" style:family="paragraph" style:parent-style-name="Standard">
      <style:paragraph-properties fo:margin-left="0.3335in" fo:margin-right="0in" style:line-height-at-least="0in" fo:text-align="justify" style:justify-single-word="false" fo:text-indent="0.3335in" style:auto-text-indent="false" style:snap-to-layout-grid="false"/>
      <style:text-properties fo:color="#000000" style:font-name="微軟正黑體" style:font-name-asian="微軟正黑體" style:font-name-complex="Arial"/>
    </style:style>
    <style:style style:name="P39" style:family="paragraph" style:parent-style-name="Standard" style:list-style-name="WW8Num1">
      <style:paragraph-properties fo:margin-left="0.8654in" fo:margin-right="0in" style:line-height-at-least="0in" fo:text-align="justify" style:justify-single-word="false" fo:text-indent="-0.35in" style:auto-text-indent="false" style:snap-to-layout-grid="false"/>
      <style:text-properties style:font-name="微軟正黑體" style:font-name-asian="微軟正黑體" style:font-name-complex="微軟正黑體"/>
    </style:style>
    <style:style style:name="P40" style:family="paragraph" style:parent-style-name="Standard" style:list-style-name="WW8Num1">
      <style:paragraph-properties fo:margin-left="0.8654in" fo:margin-right="0in" style:line-height-at-least="0in" fo:text-align="justify" style:justify-single-word="false" fo:text-indent="-0.35in" style:auto-text-indent="false" style:snap-to-layout-grid="false"/>
    </style:style>
    <style:style style:name="P41" style:family="paragraph" style:parent-style-name="Standard" style:list-style-name="WW8Num10">
      <style:paragraph-properties fo:margin-left="1.1181in" fo:margin-right="0in" style:line-height-at-least="0in" fo:text-align="justify" style:justify-single-word="false" fo:text-indent="-0.2429in" style:auto-text-indent="false" style:snap-to-layout-grid="false">
        <style:tab-stops>
          <style:tab-stop style:position="0.8555in"/>
        </style:tab-stops>
      </style:paragraph-properties>
      <style:text-properties style:font-name="微軟正黑體" style:font-name-asian="微軟正黑體" style:font-name-complex="微軟正黑體"/>
    </style:style>
    <style:style style:name="P42" style:family="paragraph" style:parent-style-name="Standard" style:list-style-name="WW8Num10">
      <style:paragraph-properties fo:margin-left="1.1181in" fo:margin-right="0in" style:line-height-at-least="0in" fo:text-align="justify" style:justify-single-word="false" fo:text-indent="-0.2429in" style:auto-text-indent="false" style:snap-to-layout-grid="false">
        <style:tab-stops>
          <style:tab-stop style:position="0.8555in"/>
        </style:tab-stops>
      </style:paragraph-properties>
    </style:style>
    <style:style style:name="P43" style:family="paragraph" style:parent-style-name="Standard">
      <style:paragraph-properties fo:margin-left="0.3201in" fo:margin-right="0in" style:line-height-at-least="0in" fo:text-align="justify" style:justify-single-word="false" fo:text-indent="-0.3201in" style:auto-text-indent="false"/>
    </style:style>
    <style:style style:name="P44" style:family="paragraph" style:parent-style-name="Standard">
      <style:paragraph-properties fo:margin-left="0.3201in" fo:margin-right="0in" style:line-height-at-least="0in" fo:text-align="justify" style:justify-single-word="false" fo:text-indent="-0.3201in" style:auto-text-indent="false"/>
    </style:style>
    <style:style style:name="P45" style:family="paragraph" style:parent-style-name="Standard" style:list-style-name="WW8Num23">
      <style:paragraph-properties fo:margin-left="0.7583in" fo:margin-right="0in" fo:margin-top="0.1252in" fo:margin-bottom="0in" loext:contextual-spacing="false" style:line-height-at-least="0in" fo:text-align="justify" style:justify-single-word="false" fo:text-indent="-0.389in" style:auto-text-indent="false">
        <style:tab-stops>
          <style:tab-stop style:position="0.7484in"/>
        </style:tab-stops>
      </style:paragraph-properties>
    </style:style>
    <style:style style:name="P46" style:family="paragraph" style:parent-style-name="Standard">
      <style:paragraph-properties fo:margin-left="0.3736in" fo:margin-right="0in" fo:margin-top="0.1252in" fo:margin-bottom="0in" loext:contextual-spacing="false" style:line-height-at-least="0in" fo:text-align="justify" style:justify-single-word="false" fo:text-indent="-0.0835in" style:auto-text-indent="false"/>
      <style:text-properties fo:color="#000000" style:font-name="微軟正黑體" style:font-name-asian="微軟正黑體" style:font-name-complex="Arial"/>
    </style:style>
    <style:style style:name="P47" style:family="paragraph" style:parent-style-name="Standard">
      <style:paragraph-properties fo:margin-top="0in" fo:margin-bottom="0in" loext:contextual-spacing="false" fo:line-height="0.25in" fo:text-align="center" style:justify-single-word="false"/>
      <style:text-properties fo:color="#000000" style:font-name="微軟正黑體" fo:font-weight="bold" style:font-name-asian="微軟正黑體" style:font-weight-asian="bold" style:font-name-complex="Arial" style:font-weight-complex="bold"/>
    </style:style>
    <style:style style:name="P48" style:family="paragraph" style:parent-style-name="Standard">
      <style:paragraph-properties fo:margin-left="0.0118in" fo:margin-right="0in" fo:line-height="0.25in" fo:text-align="justify" style:justify-single-word="false" fo:text-indent="0in" style:auto-text-indent="false"/>
      <style:text-properties fo:color="#000000" style:font-name="微軟正黑體" style:font-name-asian="微軟正黑體" style:font-name-complex="Arial"/>
    </style:style>
    <style:style style:name="P49" style:family="paragraph" style:parent-style-name="Standard" style:list-style-name="WW8Num16">
      <style:paragraph-properties fo:margin-left="0.261in" fo:margin-right="0in" fo:line-height="0.25in" fo:text-align="justify" style:justify-single-word="false" fo:text-indent="-0.25in" style:auto-text-indent="false">
        <style:tab-stops/>
      </style:paragraph-properties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Arial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Arial" style:font-weight-complex="bold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 style:font-weight-complex="bold"/>
    </style:style>
    <style:style style:name="T8" style:family="text">
      <style:text-properties style:font-name="微軟正黑體" style:font-name-asian="微軟正黑體" style:font-name-complex="微軟正黑體"/>
    </style:style>
    <style:style style:name="T9" style:family="text">
      <style:text-properties style:font-name="微軟正黑體" style:font-name-asian="微軟正黑體" style:font-name-complex="微軟正黑體"/>
    </style:style>
    <style:style style:name="T10" style:family="text">
      <style:text-properties style:font-name="微軟正黑體" style:font-name-asian="微軟正黑體" style:font-name-complex="Arial"/>
    </style:style>
    <style:style style:name="T11" style:family="text">
      <style:text-properties style:font-name="微軟正黑體" style:font-name-asian="微軟正黑體" style:font-name-complex="Arial"/>
    </style:style>
    <style:style style:name="T12" style:family="text">
      <style:text-properties style:font-name="微軟正黑體" style:font-name-asian="微軟正黑體" style:font-name-complex="Arial" style:font-weight-complex="bold"/>
    </style:style>
    <style:style style:name="T13" style:family="text">
      <style:text-properties style:font-name="微軟正黑體" style:font-name-asian="微軟正黑體" style:font-name-complex="Arial" style:font-weight-complex="bold"/>
    </style:style>
    <style:style style:name="T14" style:family="text">
      <style:text-properties style:font-name="微軟正黑體" style:font-name-asian="微軟正黑體" style:font-name-complex="Arial" style:font-weight-complex="bold"/>
    </style:style>
    <style:style style:name="T15" style:family="text">
      <style:text-properties style:font-name="微軟正黑體" style:font-name-asian="微軟正黑體" style:font-name-complex="Arial" style:font-weight-complex="bold"/>
    </style:style>
    <style:style style:name="T16" style:family="text">
      <style:text-properties style:font-name="微軟正黑體" style:font-name-asian="微軟正黑體" style:font-name-complex="Arial"/>
    </style:style>
    <style:style style:name="T17" style:family="text">
      <style:text-properties style:font-name="微軟正黑體" style:font-name-asian="微軟正黑體" style:font-name-complex="Arial"/>
    </style:style>
    <style:style style:name="T18" style:family="text">
      <style:text-properties style:font-name-complex="微軟正黑體"/>
    </style:style>
    <style:style style:name="T19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0" style:family="text">
      <style:text-properties fo:color="#000000" style:font-name="微軟正黑體" fo:font-size="16pt" fo:font-weight="bold" fo:background-color="#d8d8d8" loext:char-shading-value="0" style:font-name-asian="微軟正黑體" style:font-size-asian="16pt" style:font-weight-asian="bold" style:font-name-complex="微軟正黑體" style:font-size-complex="16pt" style:font-weight-complex="bold"/>
    </style:style>
    <style:style style:name="T21" style:family="text">
      <style:text-properties fo:color="#000000" style:font-name="微軟正黑體" fo:font-size="16pt" fo:font-weight="bold" fo:background-color="#d8d8d8" loext:char-shading-value="0" style:font-name-asian="微軟正黑體" style:font-size-asian="16pt" style:font-weight-asian="bold" style:font-name-complex="微軟正黑體" style:font-size-complex="16pt" style:font-weight-complex="bold"/>
    </style:style>
    <style:style style:name="T22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23" style:family="text">
      <style:text-properties fo:color="#000000" style:font-name="微軟正黑體" fo:font-weight="bold" style:font-name-asian="微軟正黑體" style:font-weight-asian="bold" style:font-name-complex="Arial"/>
    </style:style>
    <style:style style:name="T24" style:family="text">
      <style:text-properties fo:color="#000000" style:font-name="微軟正黑體" fo:font-weight="bold" style:font-name-asian="微軟正黑體" style:font-weight-asian="bold" style:font-name-complex="Arial"/>
    </style:style>
    <style:style style:name="T25" style:family="text">
      <style:text-properties fo:color="#000000" style:font-name="微軟正黑體" style:font-name-asian="微軟正黑體" style:font-name-complex="微軟正黑體"/>
    </style:style>
    <style:style style:name="T26" style:family="text">
      <style:text-properties fo:color="#000000" style:font-name="微軟正黑體" style:font-name-asian="微軟正黑體" style:font-name-complex="微軟正黑體"/>
    </style:style>
    <style:style style:name="T27" style:family="text">
      <style:text-properties fo:color="#000000" style:font-name="微軟正黑體" style:font-name-asian="微軟正黑體" style:font-name-complex="微軟正黑體" style:font-weight-complex="bold"/>
    </style:style>
    <style:style style:name="T28" style:family="text">
      <style:text-properties fo:color="#000000" style:font-name="微軟正黑體" style:font-name-asian="微軟正黑體" style:font-name-complex="微軟正黑體"/>
    </style:style>
    <style:style style:name="T29" style:family="text">
      <style:text-properties fo:color="#000000" style:font-name="微軟正黑體" style:font-name-asian="微軟正黑體" style:font-name-complex="微軟正黑體"/>
    </style:style>
    <style:style style:name="T30" style:family="text">
      <style:text-properties fo:color="#000000" style:font-name="微軟正黑體" style:font-name-asian="微軟正黑體" style:font-name-complex="Arial"/>
    </style:style>
    <style:style style:name="T31" style:family="text">
      <style:text-properties fo:color="#000000" style:font-name="微軟正黑體" style:font-name-asian="微軟正黑體" style:font-name-complex="Arial"/>
    </style:style>
    <style:style style:name="T32" style:family="text">
      <style:text-properties fo:color="#000000" style:font-name="微軟正黑體" style:font-name-asian="微軟正黑體" style:font-name-complex="Arial" style:font-weight-complex="bold"/>
    </style:style>
    <style:style style:name="T33" style:family="text">
      <style:text-properties fo:color="#000000" style:font-name="微軟正黑體" style:font-name-asian="微軟正黑體" style:font-name-complex="Arial" style:font-weight-complex="bold"/>
    </style:style>
    <style:style style:name="T34" style:family="text">
      <style:text-properties fo:color="#000000" style:font-name="微軟正黑體" style:font-name-asian="微軟正黑體" style:font-name-complex="Arial" style:font-weight-complex="bold"/>
    </style:style>
    <style:style style:name="T35" style:family="text">
      <style:text-properties fo:color="#000000" style:font-name="微軟正黑體" style:font-name-asian="微軟正黑體" style:font-name-complex="Arial"/>
    </style:style>
    <style:style style:name="T36" style:family="text">
      <style:text-properties fo:color="#000000" style:font-name="微軟正黑體" fo:letter-spacing="-0.0043in" style:font-name-asian="微軟正黑體" style:font-name-complex="微軟正黑體"/>
    </style:style>
    <style:style style:name="T37" style:family="text">
      <style:text-properties fo:color="#000000" style:font-name="微軟正黑體" fo:letter-spacing="-0.0043in" style:font-name-asian="微軟正黑體" style:font-name-complex="微軟正黑體" style:font-weight-complex="bold"/>
    </style:style>
    <style:style style:name="T38" style:family="text">
      <style:text-properties fo:color="#000000" style:font-name="微軟正黑體" style:text-underline-style="solid" style:text-underline-width="auto" style:text-underline-color="font-color" fo:font-weight="bold" style:font-name-asian="微軟正黑體" style:font-weight-asian="bold" style:font-name-complex="Arial" style:font-weight-complex="bold"/>
    </style:style>
    <style:style style:name="T39" style:family="text">
      <style:text-properties fo:color="#000000" style:font-name="微軟正黑體" style:text-underline-style="solid" style:text-underline-width="auto" style:text-underline-color="font-color" fo:font-weight="bold" style:font-name-asian="微軟正黑體" style:font-weight-asian="bold" style:font-name-complex="Arial" style:font-weight-complex="bold"/>
    </style:style>
    <style:style style:name="T40" style:family="text">
      <style:text-properties fo:color="#000000" style:font-name="微軟正黑體" fo:background-color="#ffffff" loext:char-shading-value="0" style:font-name-asian="微軟正黑體" style:font-name-complex="微軟正黑體" style:font-weight-complex="bold"/>
    </style:style>
    <style:style style:name="T41" style:family="text">
      <style:text-properties fo:color="#000000" style:font-name="新細明體" style:font-name-complex="新細明體"/>
    </style:style>
    <style:style style:name="T42" style:family="text">
      <style:text-properties style:font-name-complex="Arial"/>
    </style:style>
    <style:style style:name="T43" style:family="text">
      <style:text-properties style:font-name="新細明體" style:font-name-complex="新細明體"/>
    </style:style>
    <style:style style:name="T44" style:family="text">
      <style:text-properties style:font-name="新細明體" style:font-name-complex="Arial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fo:color="#222222" style:font-name="微軟正黑體" fo:background-color="#ffffff" loext:char-shading-value="0" style:font-name-asian="微軟正黑體" style:font-name-complex="微軟正黑體" style:font-weight-complex="bold"/>
    </style:style>
    <style:style style:name="T47" style:family="text">
      <style:text-properties fo:color="#222222" style:font-name="微軟正黑體" fo:background-color="#ffffff" loext:char-shading-value="0" style:font-name-asian="微軟正黑體" style:font-name-complex="微軟正黑體" style:font-weight-complex="bold"/>
    </style:style>
    <style:style style:name="T48" style:family="text">
      <style:text-properties fo:color="#0000ff" style:font-name="微軟正黑體" style:font-name-asian="微軟正黑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蘋果慈善基金會</text:p>
      <text:p text:style-name="P26"><text:span text:style-name="T19">20</text:span><text:span text:style-name="T2">22</text:span><text:span text:style-name="T19">年度「圓愛社福」專案補助申請暨審查辦法</text:span></text:p>
      <text:p text:style-name="P7"/>
      <text:list xml:id="list4019259339" text:style-name="WW8Num21">
        <text:list-item>
          <text:p text:style-name="P28"><text:span text:style-name="T25">緣起與宗旨 : </text:span></text:p>
        </text:list-item>
      </text:list>
      <text:p text:style-name="P29"><text:span text:style-name="T25">蘋果慈善基金會為擴大延伸捐款人愛心，盼能攜手國內在各服務領域相當努力的社福團體，不因經濟景氣影響捐款而導致服務中斷，</text:span><text:span text:style-name="T25">故特別編列經費推動「圓愛社福」專案補助計畫。本補助計畫係針對國內立案之社福團體已執行且具服務成效之方案，因募款狀況不佳致影響或中斷服務，提供不足額款項之經費補助，以協力相關社福團體持續發揮服務弱勢族群之功能。</text:span></text:p>
      <text:p text:style-name="P30"><text:s text:c="6"/></text:p>
      <text:p text:style-name="P32"><text:span text:style-name="T25">二、申請資格：</text:span></text:p>
      <text:list xml:id="list546250701" text:style-name="WW8Num8">
        <text:list-item>
          <text:p text:style-name="P33"><text:span text:style-name="T25">申請之單位及計畫內容符合本補助方案宗旨。</text:span></text:p>
        </text:list-item>
        <text:list-item>
          <text:p text:style-name="P33"><text:span text:style-name="T25">具備</text:span><text:span text:style-name="T30">國內</text:span><text:span text:style-name="T30">非營利組織</text:span><text:span text:style-name="T30">合法立案</text:span><text:span text:style-name="T30">資格。</text:span></text:p>
        </text:list-item>
        <text:list-item>
          <text:p text:style-name="P33"><text:span text:style-name="T30">已實際推動且實際執行社福方案二年以上。</text:span></text:p>
        </text:list-item>
        <text:list-item>
          <text:p text:style-name="P33"><text:span text:style-name="T30">每單一法人</text:span><text:span text:style-name="T30">組織</text:span><text:span text:style-name="T30">提案以</text:span><text:span text:style-name="T30">一</text:span><text:span text:style-name="T30">案為限。</text:span></text:p>
        </text:list-item>
        <text:list-item>
          <text:p text:style-name="P15"><text:span text:style-name="T5">不接受個人、學校、醫院、公營機構、表演團體等營利單位提案。</text:span></text:p>
        </text:list-item>
      </text:list>
      <text:p text:style-name="P38"/>
      <text:p text:style-name="P32"><text:span text:style-name="T30">三</text:span><text:span text:style-name="T25">、</text:span><text:span text:style-name="T30">申請類別：</text:span></text:p>
      <text:list xml:id="list2548953210" text:style-name="WW8Num14">
        <text:list-item>
          <text:p text:style-name="P34"><text:span text:style-name="T36">第一類：曾接受「</text:span><text:span text:style-name="T37">圓愛社福</text:span><text:span text:style-name="T36">」專案經費贊助之社福機構或團體。</text:span></text:p>
        </text:list-item>
        <text:list-item>
          <text:p text:style-name="P34"><text:span text:style-name="T25">第二類：首次申請「</text:span><text:span text:style-name="T27">圓愛社福</text:span><text:span text:style-name="T25">」專案經費贊助之社福機構或團體。</text:span></text:p>
        </text:list-item>
      </text:list>
      <text:p text:style-name="P31"/>
      <text:p text:style-name="P32"><text:span text:style-name="T25">四、補助方向：</text:span></text:p>
      <text:list xml:id="list2118296282" text:style-name="WW8Num5">
        <text:list-item>
          <text:p text:style-name="P35"><text:span text:style-name="T25">各申請團體須提出依據區域特性與組織服務項目規劃之兒童、少年、婦女、老人、身心障礙、新住民、原住民等弱勢族群之福利服務方案。</text:span></text:p>
        </text:list-item>
        <text:list-item>
          <text:p text:style-name="P35"><text:span text:style-name="T25">申請之方案執行已達一年以上，且有實際成效，但資源尚不足夠。如為第一年之全新方案恕不受理。</text:span></text:p>
        </text:list-item>
        <text:list-item>
          <text:p text:style-name="P35"><text:span text:style-name="T25">本補助案以支持全年度執行及直接服務計畫為主。</text:span></text:p>
        </text:list-item>
        <text:list-item>
          <text:p text:style-name="P35"><text:span text:style-name="T25">優先補助服務區域中缺少相同服務型態或資源相對缺乏者，不重覆補助已獲政府或其他資源協助項目。 </text:span></text:p>
        </text:list-item>
      </text:list>
      <text:p text:style-name="P31"/>
      <text:p text:style-name="P32"><text:span text:style-name="T5">五、</text:span><text:span text:style-name="T25">提案方式：</text:span><text:span text:style-name="T38">20</text:span><text:span text:style-name="T38">21</text:span><text:span text:style-name="T38">年12月</text:span><text:span text:style-name="T38">1</text:span><text:span text:style-name="T38">日(三)至202</text:span><text:span text:style-name="T38">2</text:span><text:span text:style-name="T38">年1月5日(三) </text:span><text:span text:style-name="T22">徵件期限內送交完整申請資料，方予受理。</text:span></text:p>
      <text:list xml:id="list3961770467" text:style-name="WW8Num3">
        <text:list-item>
          <text:p text:style-name="P37"><text:span text:style-name="T30">提案三步驟 : </text:span></text:p>
        </text:list-item>
      </text:list>
      <text:list xml:id="list354560268" text:style-name="WW8Num24">
        <text:list-item>
          <text:p text:style-name="P1"><text:span text:style-name="T23">填寫線上基本資料登錄</text:span><text:span text:style-name="T30">，2022年</text:span><text:span text:style-name="T32">1月5日(三)下</text:span><text:span text:style-name="T12">午6點前完成線上基本資料登錄</text:span><text:span text:style-name="T25">(</text:span><text:a xlink:type="simple" xlink:href="https://forms.gle/8KcWwX7ymceoTC1K9" text:style-name="Internet_20_link" text:visited-style-name="Visited_20_Internet_20_Link"><text:span text:style-name="Internet_20_link"><text:span text:style-name="T5">https://forms.gle/8KcWwX7ymceoTC1K9</text:span></text:span></text:a><text:span text:style-name="T25"> <text:s/></text:span><text:span text:style-name="T25">)。</text:span></text:p>
        </text:list-item>
        <text:list-item>
          <text:p text:style-name="P1"><text:span text:style-name="T22">郵寄紙本申請資料</text:span><text:span text:style-name="T25">。</text:span><text:span text:style-name="T12">如親送或快遞</text:span><text:span text:style-name="T32">請</text:span><text:span text:style-name="T30">2022年</text:span><text:span text:style-name="T32">1月5日(三)下午6</text:span><text:span text:style-name="T12">點前送達台少盟，如郵寄以郵戳為憑，</text:span><text:span text:style-name="T12">逾期不受理</text:span><text:span text:style-name="T12">。</text:span><text:span text:style-name="T12">所送資料概不退還，請自行留底</text:span><text:span text:style-name="T12">。</text:span></text:p>
        </text:list-item>
        <text:list-item>
          <text:p text:style-name="P1"><text:span text:style-name="T22">繳交與紙本申請資料一致的電子檔案。</text:span><text:span text:style-name="T25">檔案可隨紙本資料一併郵寄，或上傳至雲端硬碟後提供連結網址供下載</text:span></text:p>
        </text:list-item>
      </text:list>
      <text:list xml:id="list121247248581258" text:continue-list="list3961770467" text:style-name="WW8Num3">
        <text:list-item>
          <text:p text:style-name="P37"><text:span text:style-name="T25"><text:s/></text:span><text:span text:style-name="T30">提案所需文件(紙本及電子檔皆需提供)，</text:span><text:span text:style-name="T30">資料不</text:span><text:span text:style-name="T30">齊</text:span><text:span text:style-name="T30">視同資格不符，</text:span><text:span text:style-name="T30">恕</text:span><text:span text:style-name="T30">不接受補件</text:span><text:span text:style-name="T30"> : </text:span></text:p>
        </text:list-item>
      </text:list>
      <text:list xml:id="list2886753202" text:style-name="WW8Num19">
        <text:list-item>
          <text:p text:style-name="P18"><text:span text:style-name="T30">最新</text:span><text:span text:style-name="T30">組織立案或</text:span><text:span text:style-name="T30">法人</text:span><text:span text:style-name="T30">登記證書及章程影本 </text:span><text:span text:style-name="T30">(一份)。</text:span></text:p>
        </text:list-item>
        <text:list-item>
          <text:p text:style-name="P18"><text:span text:style-name="T30">本案申</text:span><text:span text:style-name="T10">請表</text:span><text:span text:style-name="T10">一式八份</text:span><text:span text:style-name="T10">（詳附件一</text:span><text:span text:style-name="T10">，請</text:span><text:span text:style-name="T10">將申請表裝訂在計畫書</text:span><text:span text:style-name="T10">前</text:span><text:span text:style-name="T10">） </text:span><text:span text:style-name="T10">。</text:span></text:p>
        </text:list-item>
        <text:list-item>
          <text:p text:style-name="P18"><text:span text:style-name="T10">本案</text:span><text:span text:style-name="T10">提案</text:span><text:span text:style-name="T10">計畫書</text:span><text:span text:style-name="T10">一式八份，內含過去</text:span><text:span text:style-name="T10">辦理</text:span><text:span text:style-name="T5">相關</text:span><text:span text:style-name="T10">業務</text:span><text:span text:style-name="T10">之</text:span><text:span text:style-name="T10">實績與成果。</text:span></text:p>
        </text:list-item>
      </text:list>
      <text:list xml:id="list121246632520048" text:continue-list="list121247248581258" text:style-name="WW8Num3">
        <text:list-item>
          <text:p text:style-name="P36">洽詢方式 : </text:p>
        </text:list-item>
      </text:list>
      <text:list xml:id="list1932294448" text:style-name="WW8Num6">
        <text:list-item>
          <text:p text:style-name="P2"><text:span text:style-name="T10">收件地址：234023 新北市永和區中正路666巷58號</text:span><text:span text:style-name="T3"> <text:s/></text:span><text:span text:style-name="T10">台少盟「圓愛</text:span><text:span text:style-name="T10">社福計畫</text:span><text:span text:style-name="T10">小組 收」</text:span></text:p>
        </text:list-item>
        <text:list-item>
          <text:p text:style-name="P2"><text:span text:style-name="T10">聯絡窗口：吳小姐02-2926-6177#15</text:span><text:span text:style-name="T10"> <text:s/></text:span><text:span text:style-name="T10"><text:s/></text:span><text:a xlink:type="simple" xlink:href="mailto:wu556@youthrights.org.tw" text:style-name="Internet_20_link" text:visited-style-name="Visited_20_Internet_20_Link"><text:span text:style-name="Internet_20_link"><text:span text:style-name="T10">wu556@youthrights.org.tw</text:span></text:span></text:a><text:span text:style-name="T10"> </text:span></text:p>
        </text:list-item>
        <text:list-item>
          <text:p text:style-name="P5">洽詢時間 : 徵件期間 週一~週五 13:30-17:30</text:p>
        </text:list-item>
      </text:list>
      <text:p text:style-name="P32"><text:span text:style-name="T25">六、提</text:span><text:span text:style-name="T25">案經費項目說明</text:span><text:span text:style-name="T25">: </text:span></text:p>
      <text:list xml:id="list1162127033" text:style-name="WW8Num7">
        <text:list-item>
          <text:p text:style-name="P20"><text:soft-page-break/><text:span text:style-name="T10">申</text:span><text:span text:style-name="T10">請表及計畫書</text:span><text:span text:style-name="T10">之經費預算表務必完整註明期待補助項目之優先順序，以及是否已申請到包</text:span><text:span text:style-name="T10">含</text:span><text:span text:style-name="T10">政府部門或民間單位之計畫補助經費與金額。並謹慎評估新冠肺炎(</text:span><text:span text:style-name="T10">COVID-19</text:span><text:span text:style-name="T10">)對方案執行的可能影響。為</text:span><text:span text:style-name="T10">落實公益責信及避免資源重覆，</text:span><text:span text:style-name="T10">如查獲不實，主辦單位有權取消補助並追回補助款。</text:span></text:p>
        </text:list-item>
        <text:list-item>
          <text:p text:style-name="P20"><text:span text:style-name="T25">本計畫之人</text:span><text:span text:style-name="T5">事費用核定原則說明如下：</text:span></text:p>
        </text:list-item>
      </text:list>
      <text:list xml:id="list2799542906" text:style-name="WW8Num13">
        <text:list-item>
          <text:p text:style-name="P21"><text:span text:style-name="T5">人事費用皆</text:span><text:span text:style-name="T5">不得</text:span><text:span text:style-name="T5">與其他方案</text:span><text:span text:style-name="T5">重覆申請</text:span><text:span text:style-name="T5">且實</text:span><text:span text:style-name="T5">報實銷</text:span><text:span text:style-name="T5">，除不補助雇主應負擔之勞、健保費、勞工退休金、</text:span><text:span text:style-name="T5">職業災害保險</text:span><text:span text:style-name="T5">費，亦嚴禁獲補助人事費之員工有以任何名義或</text:span><text:span text:style-name="T5">形式</text:span><text:span text:style-name="T5">回捐組織之情況發生。</text:span></text:p>
        </text:list-item>
        <text:list-item>
          <text:p text:style-name="P21"><text:span text:style-name="T5">通過申請後，需提供獲補助人員之學、經歷證明及勞工保險、全民健保或提撥勞退準備金相關文件。</text:span></text:p>
        </text:list-item>
        <text:list-item>
          <text:p text:style-name="P21"><text:span text:style-name="T5">若獲補助計劃有人事異動情形，務必在發</text:span><text:span text:style-name="T5">生</text:span><text:span text:style-name="T5">日15日</text:span><text:span text:style-name="T5">內</text:span><text:span text:style-name="T5">主動函文告知</text:span><text:span text:style-name="T5">蘋果慈善基金會</text:span><text:span text:style-name="T5">及</text:span><text:span text:style-name="T5">台少盟</text:span><text:span text:style-name="T5">，</text:span><text:span text:style-name="T25">說明異動原因、交接日期，同時檢附接任人員學經歷及勞健保證明。</text:span><text:span text:style-name="T5">如有被申訴或查核不實情形，將視情況追繳回相關款項。</text:span></text:p>
        </text:list-item>
        <text:list-item>
          <text:p text:style-name="P21"><text:span text:style-name="T5">期末核銷需提供薪資匯款證明，如每月轉帳證明、匯款證明、存薄影本(封面及內頁要註明匯款資訊)。年終獎金若未在當年底(12/31)撥款，應該撥款後三個工作日內提供相關單據憑證完成核銷。</text:span></text:p>
        </text:list-item>
      </text:list>
      <text:list xml:id="list121246476910551" text:continue-list="list1162127033" text:style-name="WW8Num7">
        <text:list-item>
          <text:p text:style-name="P20"><text:span text:style-name="T10">如申請講師費，需在申請計畫書中說明內聘或外聘、學經歷。如</text:span><text:span text:style-name="T10">申請督導費，僅限外聘，亦需提供</text:span><text:span text:style-name="T10">其學</text:span><text:span text:style-name="T10">經歷</text:span><text:span text:style-name="T10">並在計畫書中說明督導目標</text:span><text:span text:style-name="T10">及</text:span><text:span text:style-name="T10">規</text:span><text:span text:style-name="T10">劃</text:span><text:span text:style-name="T10">。</text:span></text:p>
        </text:list-item>
        <text:list-item>
          <text:p text:style-name="P20"><text:span text:style-name="T10">本計畫之業務費用項目核定原則如下說明：</text:span></text:p>
        </text:list-item>
      </text:list>
      <text:list xml:id="list2046330709" text:style-name="WW8Num1">
        <text:list-item>
          <text:list>
            <text:list-item>
              <text:p text:style-name="P39">講師鐘點費：</text:p>
            </text:list-item>
          </text:list>
        </text:list-item>
      </text:list>
      <text:list xml:id="list1112240006" text:style-name="WW8Num10">
        <text:list-item>
          <text:list>
            <text:list-item>
              <text:list>
                <text:list-item>
                  <text:p text:style-name="P41">基本課程鐘點費：國小每節400元、國中每節500元。</text:p>
                </text:list-item>
                <text:list-item>
                  <text:p text:style-name="P41">技藝課程鐘點費：外聘教師每節800元、內聘教師折半每節400元。</text:p>
                </text:list-item>
                <text:list-item>
                  <text:p text:style-name="P42"><text:span text:style-name="T5">專業諮商費：</text:span><text:span text:style-name="T5">限外聘且</text:span><text:span text:style-name="T5">只補助具</text:span><text:span text:style-name="T5">持</text:span><text:span text:style-name="T5">專業</text:span><text:span text:style-name="T5">證照者</text:span><text:span text:style-name="T5">，如社工師</text:span><text:span text:style-name="T5">、</text:span><text:span text:style-name="T5">心理師，每人每小時最高2,000元，未滿一小時減半支給。</text:span></text:p>
                </text:list-item>
                <text:list-item>
                  <text:p text:style-name="P42"><text:span text:style-name="T5">團體輔導費：每人每小時最高2,000元，未滿一小時減半支給。</text:span><text:span text:style-name="T5">內聘折半。</text:span></text:p>
                </text:list-item>
                <text:list-item>
                  <text:p text:style-name="P42"><text:span text:style-name="T5">協同領導費 : 每人每小時最高1,000元，未滿一小時減半支給。</text:span><text:span text:style-name="T5">內聘折半。</text:span></text:p>
                </text:list-item>
                <text:list-item>
                  <text:p text:style-name="P42"><text:span text:style-name="T5">講座鐘點費：外聘講座每節最高2,000元。未滿一小時減半支給。內聘</text:span><text:span text:style-name="T5">折半。</text:span></text:p>
                </text:list-item>
                <text:list-item>
                  <text:p text:style-name="P42"><text:span text:style-name="T5">專家學者出席費：最高標準每次會議為2,500元。</text:span><text:span text:style-name="T5">受補助單位人員出席該受補助之相關會議，均不得支領出席費。</text:span></text:p>
                </text:list-item>
              </text:list>
            </text:list-item>
          </text:list>
        </text:list-item>
      </text:list>
      <text:list xml:id="list121246205821408" text:continue-list="list2046330709" text:style-name="WW8Num1">
        <text:list-item>
          <text:list>
            <text:list-item>
              <text:p text:style-name="P39">學員及工作人員伙食費(含茶水)，每人每次補助上限80元。</text:p>
            </text:list-item>
            <text:list-item>
              <text:p text:style-name="P39">專業督導鐘點費：外聘以1,600元/時計。</text:p>
            </text:list-item>
            <text:list-item>
              <text:p text:style-name="P39">課程材料費核實支付，每人每年補助上限為3,000元。</text:p>
            </text:list-item>
            <text:list-item>
              <text:p text:style-name="P39">全案雜費未列明細者以1,000元/月，一年12,000元為上限。</text:p>
            </text:list-item>
            <text:list-item>
              <text:p text:style-name="P40"><text:span text:style-name="T5">場地使用費：限補計畫案相關業務活動場地使用費，不</text:span><text:span text:style-name="T5">包</text:span><text:span text:style-name="T5">含大樓或場地管</text:span><text:span text:style-name="T5">理費</text:span><text:span text:style-name="T5">及</text:span><text:span text:style-name="T5">辦公室</text:span><text:span text:style-name="T5">。</text:span></text:p>
            </text:list-item>
            <text:list-item>
              <text:p text:style-name="P40"><text:span text:style-name="T5">交通費：採實報實銷，但不包含購票相關手續費。如為大眾交通工具車票需註明搭乘者姓名及參與活動名稱並</text:span><text:span text:style-name="T5">檢附車票正本</text:span><text:span text:style-name="T5">，搭乘計程車之費用不得報支；如為駕駛自用汽機車者，以</text:span><text:span text:style-name="T5">加油發</text:span><text:span text:style-name="T5">票</text:span><text:span text:style-name="T5">為核銷</text:span><text:span text:style-name="T5">憑</text:span><text:span text:style-name="T5">證，</text:span><text:span text:style-name="T5">其交通費得按同路段公民營客運汽車最高等級之票價報支。</text:span></text:p>
            </text:list-item>
            <text:list-item>
              <text:p text:style-name="P39">各項補助科目亦不得互相挪移支用。</text:p>
            </text:list-item>
          </text:list>
        </text:list-item>
      </text:list>
      <text:list xml:id="list121246563909070" text:continue-list="list121246476910551" text:style-name="WW8Num7">
        <text:list-item>
          <text:p text:style-name="P6">未列明核定原則之項目皆採實報實銷。</text:p>
        </text:list-item>
        <text:list-item>
          <text:p text:style-name="P20"><text:span text:style-name="T10">本計畫期末核銷需提供單據憑證正本，核銷的單</text:span><text:span text:style-name="T10">據憑證不會退回單位</text:span><text:span text:style-name="T10">，請自行保留備份資料</text:span><text:span text:style-name="T10">。</text:span></text:p>
        </text:list-item>
      </text:list>
      <text:p text:style-name="P43"><text:span text:style-name="T32">七、配</text:span><text:span text:style-name="T32">合事項</text:span><text:span text:style-name="T32"> : </text:span></text:p>
      <text:list xml:id="list3137107379" text:style-name="WW8Num17">
        <text:list-item>
          <text:p text:style-name="P3"><text:span text:style-name="T30">撥款：審</text:span><text:span text:style-name="T10">核通過</text:span><text:span text:style-name="T30">之贊助經費在台少盟發函通</text:span><text:span text:style-name="T30">知</text:span><text:span text:style-name="T30">後，直接由蘋果慈善基金會於202</text:span><text:span text:style-name="T30">2</text:span><text:span text:style-name="T30">年4月底前統一撥款</text:span><text:span text:style-name="T30">至</text:span><text:span text:style-name="T30">各補助單位帳</text:span><text:span text:style-name="T30">戶</text:span><text:span text:style-name="T30">。如1月份已開始執行之方案計畫贊助費用也會回溯至1月，完整補助全年度經費。</text:span></text:p>
        </text:list-item>
        <text:list-item>
          <text:p text:style-name="P3"><text:span text:style-name="T25">如因突發狀況需調整計畫方案者，需在異動前來文提出申請，同時檢附計畫變更對照表及變更後計畫書，經蘋果慈</text:span><text:span text:style-name="T25">善</text:span><text:span text:style-name="T25">基金會及台少盟同意後方可執行。</text:span></text:p>
        </text:list-item>
        <text:list-item>
          <text:p text:style-name="P3"><text:span text:style-name="T25">獲贊助之單位須配合進行審查委員期中訪視，並按時於</text:span><text:span text:style-name="T5">每年7/31前繳交期中報告紙本(一式一份)及電子檔案</text:span><text:span text:style-name="T43">：</text:span><text:span text:style-name="T5">每年12/31前繳交期末書面執行成果報告紙本(一式一份)</text:span><text:span text:style-name="T45">、</text:span><text:span text:style-name="T5">支出明細表(一式一份)及</text:span><text:span text:style-name="T25">電</text:span><text:span text:style-name="T5">子檔案</text:span><text:span text:style-name="T41">。</text:span><text:span text:style-name="T25">相關成果報告</text:span><text:span text:style-name="T41">，</text:span><text:span text:style-name="T25">將於年底前公告於台少盟官方網站頁面</text:span><text:a xlink:type="simple" xlink:href="http://www.youthrights.org.tw/" text:style-name="Internet_20_link" text:visited-style-name="Visited_20_Internet_20_Link"><text:span text:style-name="Internet_20_link"><text:span text:style-name="T5">www.youthrights.org.tw</text:span></text:span></text:a><text:span text:style-name="T25">以昭公信。</text:span></text:p>
        </text:list-item>
      </text:list>
      <text:p text:style-name="P8"/>
      <text:p text:style-name="P43"><text:span text:style-name="T32">八、</text:span><text:span text:style-name="T40">「圓愛社福」專案</text:span><text:span text:style-name="T46">審查程序分為書面初審及專</text:span><text:span text:style-name="T46">案委員</text:span><text:span text:style-name="T46">複審兩個階段。</text:span></text:p>
      <text:list xml:id="list209058033" text:style-name="WW8Num23">
        <text:list-item>
          <text:p text:style-name="P45"><text:span text:style-name="T12">第一階段：書面初審由台少盟負責，</text:span><text:span text:style-name="T10">確認申請單位符合資格且提案符合補助方向，初審通過後方可進入第二階段。</text:span></text:p>
        </text:list-item>
      </text:list>
      <text:p text:style-name="P25"><text:soft-page-break/><text:span text:style-name="T7"><text:s text:c="8"/></text:span><text:span text:style-name="T12">(二) <text:s text:c="2"/>第二階段：</text:span><text:span text:style-name="T46">決審會議</text:span><text:span text:style-name="T12">由蘋果慈</text:span><text:span text:style-name="T12">善</text:span><text:span text:style-name="T12">基金會董事任審查小組。</text:span></text:p>
      <text:list xml:id="list9053058" text:style-name="WW8Num15">
        <text:list-item>
          <text:p text:style-name="P4"><text:span text:style-name="T12">由</text:span><text:span text:style-name="T10">審查</text:span><text:span text:style-name="T10">小組</text:span><text:span text:style-name="T12">召開決審會議，針對通過初審方案進行審查。</text:span></text:p>
        </text:list-item>
        <text:list-item>
          <text:p text:style-name="P4"><text:span text:style-name="T10">各申請案</text:span><text:span text:style-name="T10">之評</text:span><text:span text:style-name="T10">審結果核定</text:span><text:span text:style-name="T10">方式，以審查</text:span><text:span text:style-name="T10">小組</text:span><text:span text:style-name="T30">各審查</text:span><text:span text:style-name="T30">委員所作</text:span><text:span text:style-name="T30">之逐</text:span><text:span text:style-name="T30">項</text:span><text:span text:style-name="T30">審查</text:span><text:span text:style-name="T30">評核</text:span><text:span text:style-name="T30">建議為依據</text:span><text:span text:style-name="T30">。</text:span></text:p>
        </text:list-item>
        <text:list-item>
          <text:p text:style-name="P4"><text:span text:style-name="T10">各申請案經費分配依審查委員共同決定之各案核定金額，第二階段決審會議完成後，公告於台少盟官方網站(</text:span><text:a xlink:type="simple" xlink:href="http://www.youthrights.org.tw/" text:style-name="Internet_20_link" text:visited-style-name="Visited_20_Internet_20_Link"><text:span text:style-name="Internet_20_link"><text:span text:style-name="T10">http://www.youthrights.org.tw</text:span></text:span></text:a><text:span text:style-name="T48"> </text:span><text:span text:style-name="T10">)</text:span><text:span text:style-name="T44">，</text:span><text:span text:style-name="T10">並函文告知通</text:span><text:span text:style-name="T10">過</text:span><text:span text:style-name="T10">審查單</text:span><text:span text:style-name="T10">位。</text:span></text:p>
        </text:list-item>
        <text:list-item>
          <text:p text:style-name="P4"><text:span text:style-name="T30">202</text:span><text:span text:style-name="T30">2</text:span><text:span text:style-name="T30">年度申請預計於</text:span><text:span text:style-name="T30">三月初</text:span><text:span text:style-name="T30">審查完畢公告。</text:span></text:p>
        </text:list-item>
      </text:list>
      <text:p text:style-name="P46">(三) 審查標準：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7">項目</text:p>
          </table:table-cell>
          <table:table-cell table:style-name="Table1.A1" office:value-type="string">
            <text:p text:style-name="P47">具體內容</text:p>
          </table:table-cell>
          <table:table-cell table:style-name="Table1.C1" office:value-type="string">
            <text:p text:style-name="P47">比重</text:p>
          </table:table-cell>
        </table:table-row>
        <table:table-row table:style-name="Table1.2">
          <table:table-cell table:style-name="Table1.A2" office:value-type="string">
            <text:p text:style-name="P48">問題現況描述</text:p>
          </table:table-cell>
          <table:table-cell table:style-name="Table1.B2" office:value-type="string">
            <text:p text:style-name="P48">計劃服務範圍之區域特性與問題及需求現況描述</text:p>
          </table:table-cell>
          <table:table-cell table:style-name="Table1.C2" office:value-type="string">
            <text:p text:style-name="P9">10%</text:p>
          </table:table-cell>
        </table:table-row>
        <table:table-row table:style-name="Table1.3">
          <table:table-cell table:style-name="Table1.A2" office:value-type="string">
            <text:p text:style-name="P10">計畫目標及內容</text:p>
          </table:table-cell>
          <table:table-cell table:style-name="Table1.B2" office:value-type="string">
            <text:list xml:id="list271991761" text:style-name="WW8Num16">
              <text:list-item>
                <text:p text:style-name="P49"><text:span text:style-name="T30">計畫核心目標與</text:span><text:span text:style-name="T30">解決問題</text:span><text:span text:style-name="T23"> </text:span></text:p>
              </text:list-item>
              <text:list-item>
                <text:p text:style-name="P49"><text:span text:style-name="T30">計畫執行之具體步驟、實施方法</text:span><text:span text:style-name="T30">、目標績效、衡量指標</text:span></text:p>
              </text:list-item>
              <text:list-item>
                <text:p text:style-name="P49"><text:span text:style-name="T30">如去年度已獲圓愛支持，請針對今年度方案的創新或改善之處加以說明</text:span></text:p>
              </text:list-item>
            </text:list>
          </table:table-cell>
          <table:table-cell table:style-name="Table1.C2" office:value-type="string">
            <text:p text:style-name="P16"><text:span text:style-name="T30">25%</text:span></text:p>
          </table:table-cell>
        </table:table-row>
        <table:table-row table:style-name="Table1.1">
          <table:table-cell table:style-name="Table1.A2" office:value-type="string">
            <text:p text:style-name="P10">預期效益</text:p>
          </table:table-cell>
          <table:table-cell table:style-name="Table1.B2" office:value-type="string">
            <text:p text:style-name="P14"><text:span text:style-name="T30">對</text:span><text:span text:style-name="T30">NPO、服務對象、社區或社福政策之具體改變，</text:span><text:span text:style-name="T30">包含</text:span><text:span text:style-name="T30">質</text:span><text:span text:style-name="T30">化及量化</text:span><text:span text:style-name="T30">的</text:span><text:span text:style-name="T30">效益評估</text:span><text:span text:style-name="T30">方</text:span><text:span text:style-name="T30">式。</text:span></text:p>
          </table:table-cell>
          <table:table-cell table:style-name="Table1.C2" office:value-type="string">
            <text:p text:style-name="P16"><text:span text:style-name="T30">25%</text:span></text:p>
          </table:table-cell>
        </table:table-row>
        <table:table-row table:style-name="Table1.5">
          <table:table-cell table:style-name="Table1.A2" office:value-type="string">
            <text:p text:style-name="P10">過往服務經驗</text:p>
          </table:table-cell>
          <table:table-cell table:style-name="Table1.B2" office:value-type="string">
            <text:p text:style-name="P10">就問題現況，呈現過去已提供的服務及相關成果</text:p>
          </table:table-cell>
          <table:table-cell table:style-name="Table1.C2" office:value-type="string">
            <text:p text:style-name="P9">10%</text:p>
          </table:table-cell>
        </table:table-row>
        <table:table-row table:style-name="Table1.6">
          <table:table-cell table:style-name="Table1.A2" office:value-type="string">
            <text:p text:style-name="P10">計畫可行性</text:p>
          </table:table-cell>
          <table:table-cell table:style-name="Table1.B2" office:value-type="string">
            <text:p text:style-name="P14"><text:span text:style-name="T30">計畫可行性、</text:span><text:span text:style-name="T30">本案經費不足之處與原因、</text:span><text:span text:style-name="T30">預算編列合理性、</text:span><text:span text:style-name="T30">其他投入資源說明</text:span></text:p>
          </table:table-cell>
          <table:table-cell table:style-name="Table1.C2" office:value-type="string">
            <text:p text:style-name="P16"><text:span text:style-name="T30">30</text:span><text:span text:style-name="T30">%</text:span></text:p>
          </table:table-cell>
        </table:table-row>
        <table:table-row table:style-name="Table1.7">
          <table:table-cell table:style-name="Table1.A2" office:value-type="string">
            <text:p text:style-name="P14"><text:span text:style-name="T30">總</text:span><text:span text:style-name="T30"> <text:s text:c="3"/></text:span><text:span text:style-name="T30">計</text:span></text:p>
          </table:table-cell>
          <table:table-cell table:style-name="Table1.B2" office:value-type="string">
            <text:p text:style-name="P13"><text:span text:style-name="T42"> </text:span><text:span text:style-name="T18"> </text:span></text:p>
          </table:table-cell>
          <table:table-cell table:style-name="Table1.C2" office:value-type="string">
            <text:p text:style-name="P9">100%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083in" fo:text-align="center" style:justify-single-word="false" fo:orphans="0" fo:widows="0"/>
      <style:text-properties style:letter-kerning="tru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in" fo:margin-right="0in" style:line-height-at-least="0.25in" fo:orphans="0" fo:widows="0" fo:text-indent="0.75in" style:auto-text-indent="false" style:text-autospace="none" style:vertical-align="baseline"/>
      <style:text-properties fo:font-size="18pt" style:font-name-asian="標楷體" style:font-family-asian="標楷體" style:font-family-generic-asian="script" style:font-size-asian="18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 fo:orphans="0" fo:widows="0"/>
      <style:text-properties style:letter-kerning="true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letter-kerning="tru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3902in" fo:margin-right="0in" fo:line-height="0.3193in" fo:orphans="0" fo:widows="0" fo:text-indent="0.389in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style:letter-kerning="tru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2362in" fo:text-align="justify" fo:text-align-last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微軟正黑體" fo:font-family="微軟正黑體" style:font-family-generic="swiss" style:font-pitch="variable" fo:font-weight="normal" style:font-name-asian="微軟正黑體" style:font-family-asian="微軟正黑體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微軟正黑體" fo:font-family="微軟正黑體" style:font-family-generic="swiss" style:font-pitch="variable" fo:letter-spacing="-0.0043in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微軟正黑體" fo:font-family="微軟正黑體" style:font-family-generic="swiss" style:font-pitch="variable" fo:font-weight="normal" style:font-name-asian="微軟正黑體" style:font-family-asian="微軟正黑體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embody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8598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192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26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59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92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26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59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92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83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17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8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17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3252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8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9917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252in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9917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8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9917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252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8598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1929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264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8598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929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264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8598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929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9917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252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83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9917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8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9917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252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3335in" fo:margin-left="1.1134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4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799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2.1134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4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799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3.1134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4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8in" fo:text-indent="-0.5in" fo:margin-left="0.8898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25in" fo:margin-left="0.9728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898in" fo:text-indent="-0.3335in" fo:margin-left="1.3898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7228in" fo:text-indent="-0.3335in" fo:margin-left="1.7228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2.0563in" fo:text-indent="-0.3335in" fo:margin-left="2.0563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3898in" fo:text-indent="-0.3335in" fo:margin-left="2.3898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7228in" fo:text-indent="-0.3335in" fo:margin-left="2.7228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3.0563in" fo:text-indent="-0.3335in" fo:margin-left="3.0563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3898in" fo:text-indent="-0.3335in" fo:margin-left="3.3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8.2681in" fo:page-height="11.6929in" style:num-format="1" style:print-orientation="portrait" fo:margin-top="0.629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1年圓愛社福專案 審查辦法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青年輔導委員會96年委託辦理「青年公共參與獎」選拔及表揚招標規範（草案）</dc:title>
    <dc:subject/>
    <meta:keyword/>
    <meta:initial-creator>big</meta:initial-creator>
    <meta:creation-date>2019-11-27T22:35:00</meta:creation-date>
    <dc:creator>emma</dc:creator>
    <dc:date>2021-11-04T18:11:00</dc:date>
    <meta:print-date>2021-11-04T15:05:00</meta:print-date>
    <meta:editing-cycles>85</meta:editing-cycles>
    <meta:editing-duration>PT17H33M</meta:editing-duration>
    <meta:document-statistic meta:table-count="1" meta:image-count="0" meta:object-count="0" meta:page-count="3" meta:paragraph-count="94" meta:word-count="2943" meta:character-count="3262" meta:non-whitespace-character-count="3202"/>
    <meta:generator>LibreOffice/6.0.7.3$Linux_X86_64 LibreOffice_project/00m0$Build-3</meta:generator>
  </office:meta>
</office:document-meta>
</file>