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20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指標說明表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7" table:default-cell-style-name="ce21"/>
        <table:table-column table:style-name="co11" table:default-cell-style-name="ce21"/>
        <table:table-column table:style-name="co12" table:number-columns-repeated="16363" table:default-cell-style-name="ce22"/>
        <table:table-row table:style-name="ro1">
          <table:table-cell office:value-type="string" table:number-columns-spanned="21" table:number-rows-spanned="1" table:style-name="ce24">
            <text:p>衛生福利部公益彩券回饋金補助「推動社區培力育成中心」計畫指標說明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5">
            <text:p>縣市別</text:p>
          </table:table-cell>
          <table:table-cell office:value-type="string" table:number-columns-spanned="1" table:number-rows-spanned="2" table:style-name="ce25">
            <text:p>計畫編號</text:p>
          </table:table-cell>
          <table:table-cell office:value-type="string" table:number-columns-spanned="1" table:number-rows-spanned="2" table:style-name="ce25">
            <text:p>申請單位</text:p>
          </table:table-cell>
          <table:table-cell office:value-type="string" table:number-columns-spanned="1" table:number-rows-spanned="2" table:style-name="ce25">
            <text:p>計畫名稱</text:p>
          </table:table-cell>
          <table:table-cell office:value-type="string" table:number-columns-spanned="3" table:number-rows-spanned="1" table:style-name="ce25">
            <text:p>計畫經費</text:p>
          </table:table-cell>
          <table:covered-table-cell table:number-columns-repeated="2"/>
          <table:table-cell office:value-type="string" table:number-columns-spanned="2" table:number-rows-spanned="1" table:style-name="ce25">
            <text:p>獲補助情形</text:p>
          </table:table-cell>
          <table:covered-table-cell/>
          <table:table-cell office:value-type="string" table:number-columns-spanned="1" table:number-rows-spanned="2" table:style-name="ce25">
            <text:p>預計辦理方式</text:p>
          </table:table-cell>
          <table:table-cell office:value-type="string" table:number-columns-spanned="1" table:number-rows-spanned="2" table:style-name="ce25">
            <text:p>輔導提案之專家學者</text:p>
          </table:table-cell>
          <table:table-cell office:value-type="string" table:number-columns-spanned="1" table:number-rows-spanned="2" table:style-name="ce25">
            <text:p>111年執行成果</text:p>
          </table:table-cell>
          <table:table-cell office:value-type="string" table:number-columns-spanned="7" table:number-rows-spanned="1" table:style-name="ce25">
            <text:p>113年計畫內容</text:p>
          </table:table-cell>
          <table:covered-table-cell table:number-columns-repeated="6"/>
          <table:table-cell office:value-type="string" table:number-columns-spanned="1" table:number-rows-spanned="2" table:style-name="ce25">
            <text:p>縣(市)政府聯絡資訊</text:p>
          </table:table-cell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申請經費</text:p>
          </table:table-cell>
          <table:table-cell office:value-type="string" table:style-name="ce3">
            <text:p>自籌經費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1年</text:p>
          </table:table-cell>
          <table:covered-table-cell/>
          <table:covered-table-cell/>
          <table:covered-table-cell/>
          <table:table-cell office:value-type="string" table:style-name="ce3">
            <text:p>社區能力評估</text:p>
          </table:table-cell>
          <table:table-cell office:value-type="string" table:style-name="ce3">
            <text:p>社區資源盤點</text:p>
          </table:table-cell>
          <table:table-cell office:value-type="string" table:style-name="ce3">
            <text:p>社區實地輔導</text:p>
          </table:table-cell>
          <table:table-cell office:value-type="string" table:style-name="ce3">
            <text:p>社區人才培訓</text:p>
          </table:table-cell>
          <table:table-cell office:value-type="string" table:style-name="ce3">
            <text:p>建置社區組織平臺</text:p>
          </table:table-cell>
          <table:table-cell office:value-type="string" table:style-name="ce3">
            <text:p>推動以社區為基礎福利服務模式</text:p>
          </table:table-cell>
          <table:table-cell office:value-type="string" table:style-name="ce3">
            <text:p>社區工作推廣</text:p>
          </table:table-cell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4">
            <text:p>○○市</text:p>
          </table:table-cell>
          <table:table-cell table:style-name="ce4"/>
          <table:table-cell office:value-type="string" table:style-name="ce4">
            <text:p>○○市政府社會局</text:p>
          </table:table-cell>
          <table:table-cell office:value-type="string" table:style-name="ce5">
            <text:p>○○○○ ○○○○</text:p>
          </table:table-cell>
          <table:table-cell office:value-type="float" office:value="1600600" table:formula="of:=[.G4]+[.H4]" table:style-name="ce6">
            <text:p>1,600,600<text:s/></text:p>
          </table:table-cell>
          <table:table-cell office:value-type="float" office:value="1000000" table:style-name="ce6">
            <text:p>1,000,000<text:s/></text:p>
          </table:table-cell>
          <table:table-cell office:value-type="float" office:value="600600" table:style-name="ce6">
            <text:p>600,600<text:s/></text:p>
          </table:table-cell>
          <table:table-cell office:value-type="float" office:value="900000" table:style-name="ce6">
            <text:p>900,000<text:s/></text:p>
          </table:table-cell>
          <table:table-cell office:value-type="string" table:style-name="ce4">
            <text:p>-</text:p>
          </table:table-cell>
          <table:table-cell office:value-type="string" table:style-name="ce7">
            <text:p><text:span text:style-name="T2">■</text:span>自行辦理</text:p>
            <text:p><text:span text:style-name="T2">■</text:span>委託辦理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1.社區能力評估：完成○○個社區評估，占本市社區○○%。</text:p>
            <text:p>2.社區資源盤點：完成社區人力及社區資源調查。</text:p>
            <text:p>3.社區實地輔導：○○個社區、○○場次、計○○○人次參與。</text:p>
            <text:p>4.社區人才培訓：○○場次、○○小時、計○○○人次參與。</text:p>
            <text:p>5.建置社區組織平臺：辦理工作坊○場次、聯繫會報○場次，共計○○○人次參與。</text:p>
            <text:p>6.推動以社區為基礎福利服務模式：輔導○社區辦理中央或地方旗艦或聯合社區；輔導○社區發展創新服務方案，計○○○人次受益。</text:p>
            <text:p>7.社區工作推廣：年度成果發表○場次、計○○○人次參與；網頁經營管理。</text:p>
          </table:table-cell>
          <table:table-cell office:value-type="string" table:style-name="ce7">
            <text:p><text:span text:style-name="T2">■</text:span>是：預計○年○月○日前完成</text:p>
            <text:p><text:span text:style-name="T2">□</text:span>否：</text:p>
          </table:table-cell>
          <table:table-cell office:value-type="string" table:style-name="ce7">
            <text:p><text:span text:style-name="T2">■</text:span>是：預計○年○月○日前完成</text:p>
            <text:p><text:span text:style-name="T2">□</text:span>否：</text:p>
          </table:table-cell>
          <table:table-cell office:value-type="string" table:style-name="ce7">
            <text:p>預計輔導社區數如下：</text:p>
            <text:p>1.停滯型社區○個</text:p>
            <text:p>2.潛力型社區○個</text:p>
            <text:p>3.發展型社區○個</text:p>
          </table:table-cell>
          <table:table-cell office:value-type="string" table:style-name="ce7">
            <text:p>1.社區幹部研習○○場次、○○小時。</text:p>
            <text:p>2.社區志工培訓○○場次、○○小時。</text:p>
            <text:p/>
          </table:table-cell>
          <table:table-cell office:value-type="string" table:style-name="ce7">
            <text:p>1.工作坊○場次</text:p>
            <text:p>2.聯繫會報○場次</text:p>
          </table:table-cell>
          <table:table-cell office:value-type="string" table:style-name="ce7">
            <text:p>1.輔導○社區辦理中央或地方旗艦或聯合社區</text:p>
            <text:p>2.輔導○社區發展○○○○創新服務方案</text:p>
          </table:table-cell>
          <table:table-cell office:value-type="string" table:style-name="ce7">
            <text:p>1.年度成果發表○場次</text:p>
            <text:p>2.網頁經營管理</text:p>
          </table:table-cell>
          <table:table-cell office:value-type="string" table:style-name="ce7">
            <text:p>姓名：</text:p>
            <text:p>職稱：</text:p>
            <text:p>聯絡電話：</text:p>
            <text:p>電子郵件：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4">
            <text:p>○○縣</text:p>
          </table:table-cell>
          <table:table-cell table:style-name="ce4"/>
          <table:table-cell office:value-type="string" table:style-name="ce4">
            <text:p>○○縣政府</text:p>
          </table:table-cell>
          <table:table-cell office:value-type="string" table:style-name="ce5">
            <text:p>○○○○ ○○○○</text:p>
          </table:table-cell>
          <table:table-cell office:value-type="float" office:value="1450000" table:formula="of:=[.G5]+[.H5]" table:style-name="ce6">
            <text:p>1,450,000<text:s/></text:p>
          </table:table-cell>
          <table:table-cell office:value-type="float" office:value="1000000" table:style-name="ce6">
            <text:p>1,000,000<text:s/></text:p>
          </table:table-cell>
          <table:table-cell office:value-type="float" office:value="450000" table:style-name="ce6">
            <text:p>450,000<text:s/></text:p>
          </table:table-cell>
          <table:table-cell office:value-type="float" office:value="700000" table:style-name="ce6">
            <text:p>700,000<text:s/></text:p>
          </table:table-cell>
          <table:table-cell office:value-type="float" office:value="750000" table:style-name="ce6">
            <text:p>750,000<text:s/></text:p>
          </table:table-cell>
          <table:table-cell office:value-type="string" table:style-name="ce7">
            <text:p><text:span text:style-name="T2">□</text:span>自行辦理</text:p>
            <text:p><text:span text:style-name="T2">■</text:span>委託辦理</text:p>
          </table:table-cell>
          <table:table-cell office:value-type="string" table:style-name="ce7">
            <text:p>○○大學</text:p>
            <text:p>○○○教授</text:p>
          </table:table-cell>
          <table:table-cell office:value-type="string" table:style-name="ce9">
            <text:p>1.社區能力評估：完成○○個社區評估，占本市社區○○%。</text:p>
            <text:p>2.社區資源盤點：完成社區人力及社區資源調查。</text:p>
            <text:p>3.社區實地輔導：○○個社區、○○場次、計○○○人次參與。</text:p>
            <text:p>4.社區人才培訓：○○場次、○○小時、計○○○人次參與。</text:p>
            <text:p>5.建置社區組織平臺：辦理工作坊○場次、聯繫會報○場次，共計○○○人次參與。</text:p>
            <text:p>6.推動以社區為基礎福利服務模式：輔導○社區辦理中央或地方旗艦或聯合社區；輔導○社區發展創新服務方案，計○○○人次受益。</text:p>
            <text:p>7.社區工作推廣：年度成果發表○場次、計○○○人次參與；網頁經營管理。</text:p>
          </table:table-cell>
          <table:table-cell office:value-type="string" table:style-name="ce7">
            <text:p><text:span text:style-name="T2">□</text:span>是：</text:p>
            <text:p><text:span text:style-name="T2">■</text:span>否：規劃2年辦理1次，112年已經完成。</text:p>
          </table:table-cell>
          <table:table-cell office:value-type="string" table:style-name="ce7">
            <text:p><text:span text:style-name="T2">□</text:span>是：</text:p>
            <text:p><text:span text:style-name="T2">■</text:span>否：規劃2年辦理1次，112年已經完成。</text:p>
          </table:table-cell>
          <table:table-cell office:value-type="string" table:style-name="ce7">
            <text:p>預計輔導社區數如下：</text:p>
            <text:p>1.停滯型社區○個</text:p>
            <text:p>2.潛力型社區○個</text:p>
            <text:p>3.發展型社區○個</text:p>
          </table:table-cell>
          <table:table-cell office:value-type="string" table:style-name="ce7">
            <text:p>1.社區幹部研習○○場次、○○小時。</text:p>
            <text:p>2.社區志工培訓○○場次、○○小時。</text:p>
            <text:p/>
          </table:table-cell>
          <table:table-cell office:value-type="string" table:style-name="ce7">
            <text:p>1.工作坊○場次</text:p>
            <text:p>2.聯繫會報○場次</text:p>
          </table:table-cell>
          <table:table-cell office:value-type="string" table:style-name="ce7">
            <text:p>1.輔導○社區辦理中央或地方旗艦或聯合社區</text:p>
            <text:p>2.輔導○社區發展○○○○創新服務方案</text:p>
          </table:table-cell>
          <table:table-cell office:value-type="string" table:style-name="ce7">
            <text:p>1.年度成果發表○場次</text:p>
            <text:p>2.網頁經營管理</text:p>
          </table:table-cell>
          <table:table-cell office:value-type="string" table:style-name="ce7">
            <text:p>姓名：</text:p>
            <text:p>職稱：</text:p>
            <text:p>聯絡電話：</text:p>
            <text:p>電子郵件：</text:p>
          </table:table-cell>
          <table:table-cell table:number-columns-repeated="16363" table:style-name="ce2"/>
        </table:table-row>
        <table:table-row table:style-name="ro5">
          <table:table-cell table:number-columns-repeated="4"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0"/>
          <table:table-cell office:value-type="string" table:style-name="ce9">
            <text:p><text:span text:style-name="T2">□</text:span>自行辦理</text:p>
            <text:p><text:span text:style-name="T2">□</text:span>委託辦理</text:p>
          </table:table-cell>
          <table:table-cell table:style-name="ce13"/>
          <table:table-cell table:style-name="ce14"/>
          <table:table-cell table:number-columns-repeated="7" table:style-name="ce13"/>
          <table:table-cell office:value-type="string" table:style-name="ce13">
            <text:p>姓名：</text:p>
            <text:p>職稱：</text:p>
            <text:p>聯絡電話：</text:p>
            <text:p>電子郵件：</text:p>
          </table:table-cell>
          <table:table-cell table:number-columns-repeated="16363" table:style-name="ce2"/>
        </table:table-row>
        <table:table-row table:style-name="ro5">
          <table:table-cell table:style-name="ce10"/>
          <table:table-cell table:number-columns-repeated="2" table:style-name="ce15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0"/>
          <table:table-cell office:value-type="string" table:style-name="ce9">
            <text:p><text:span text:style-name="T2">□</text:span>自行辦理</text:p>
            <text:p><text:span text:style-name="T2">□</text:span>委託辦理</text:p>
          </table:table-cell>
          <table:table-cell table:style-name="ce13"/>
          <table:table-cell table:style-name="ce14"/>
          <table:table-cell table:number-columns-repeated="7" table:style-name="ce13"/>
          <table:table-cell office:value-type="string" table:style-name="ce13">
            <text:p>姓名：</text:p>
            <text:p>職稱：</text:p>
            <text:p>聯絡電話：</text:p>
            <text:p>電子郵件：</text:p>
          </table:table-cell>
          <table:table-cell table:number-columns-repeated="16363" table:style-name="ce2"/>
        </table:table-row>
        <table:table-row table:style-name="ro2">
          <table:table-cell table:style-name="ce10"/>
          <table:table-cell table:number-columns-repeated="2" table:style-name="ce15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0"/>
          <table:table-cell table:number-columns-repeated="2" table:style-name="ce13"/>
          <table:table-cell table:number-columns-repeated="7" table:style-name="ce14"/>
          <table:table-cell table:number-columns-repeated="2" table:style-name="ce13"/>
          <table:table-cell table:number-columns-repeated="16363" table:style-name="ce2"/>
        </table:table-row>
        <table:table-row table:style-name="ro2">
          <table:table-cell table:number-columns-repeated="4" table:style-name="ce10"/>
          <table:table-cell table:number-columns-repeated="2" table:style-name="ce16"/>
          <table:table-cell table:number-columns-repeated="2" table:style-name="ce12"/>
          <table:table-cell table:style-name="ce17"/>
          <table:table-cell table:style-name="ce18"/>
          <table:table-cell table:number-columns-repeated="11" table:style-name="ce13"/>
          <table:table-cell table:number-columns-repeated="16363" table:style-name="ce2"/>
        </table:table-row>
        <table:table-row table:style-name="ro2">
          <table:table-cell table:number-columns-repeated="4" table:style-name="ce10"/>
          <table:table-cell table:number-columns-repeated="2" table:style-name="ce11"/>
          <table:table-cell table:number-columns-repeated="2" table:style-name="ce12"/>
          <table:table-cell table:style-name="ce17"/>
          <table:table-cell table:style-name="ce10"/>
          <table:table-cell table:number-columns-repeated="11" table:style-name="ce13"/>
          <table:table-cell table:number-columns-repeated="16363" table:style-name="ce2"/>
        </table:table-row>
        <table:table-row table:style-name="ro2">
          <table:table-cell table:style-name="ce10"/>
          <table:table-cell table:number-columns-repeated="2" table:style-name="ce1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0"/>
          <table:table-cell table:number-columns-repeated="2" table:style-name="ce13"/>
          <table:table-cell table:number-columns-repeated="7" table:style-name="ce14"/>
          <table:table-cell table:number-columns-repeated="2" table:style-name="ce13"/>
          <table:table-cell table:number-columns-repeated="16363" table:style-name="ce2"/>
        </table:table-row>
        <table:table-row table:style-name="ro2">
          <table:table-cell table:number-columns-repeated="4" table:style-name="ce10"/>
          <table:table-cell table:number-columns-repeated="2" table:style-name="ce16"/>
          <table:table-cell table:number-columns-repeated="2" table:style-name="ce20"/>
          <table:table-cell table:number-columns-repeated="2" table:style-name="ce17"/>
          <table:table-cell table:number-columns-repeated="11" table:style-name="ce13"/>
          <table:table-cell table:number-columns-repeated="16363" table:style-name="ce2"/>
        </table:table-row>
        <table:table-row table:style-name="ro6">
          <table:table-cell office:value-type="string" table:number-columns-spanned="13" table:number-rows-spanned="1" table:style-name="ce26">
            <text:p>社區能力評估：</text:p>
            <text:p>1.「停滯型社區」係指會務停滯（未定期召開會員大會且報主管機關完成備查）之社區。</text:p>
            <text:p>2.「潛力型社區」指會務正常且常態運作情形良好者。</text:p>
            <text:p>3.「發展型社區」指會務正常且社區已有方案執行能力，具有未來發展前瞻性與持續性者。</text:p>
          </table:table-cell>
          <table:covered-table-cell table:number-columns-repeated="12"/>
          <table:table-cell table:number-columns-repeated="8" table:style-name="ce21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社會救助及社工司邱靖雲</meta:initial-creator>
    <dc:creator>鄭宇承</dc:creator>
    <meta:creation-date>2020-02-12T03:40:46Z</meta:creation-date>
    <dc:date>2023-04-07T07:34:09Z</dc:date>
    <meta:print-date>2020-03-20T08:39:51Z</meta:print-date>
  </office:meta>
</office:document-meta>
</file>