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rel-width="100%" fo:margin-left="-0.0229in" table:align="left" style:writing-mode="lr-tb"/>
    </style:style>
    <style:style style:name="Table1.A" style:family="table-column">
      <style:table-column-properties style:rel-column-width="311*"/>
    </style:style>
    <style:style style:name="Table1.B" style:family="table-column">
      <style:table-column-properties style:rel-column-width="2291*"/>
    </style:style>
    <style:style style:name="Table1.C" style:family="table-column">
      <style:table-column-properties style:rel-column-width="225*"/>
    </style:style>
    <style:style style:name="Table1.D" style:family="table-column">
      <style:table-column-properties style:rel-column-width="598*"/>
    </style:style>
    <style:style style:name="Table1.E" style:family="table-column">
      <style:table-column-properties style:rel-column-width="2560*"/>
    </style:style>
    <style:style style:name="Table1.F" style:family="table-column">
      <style:table-column-properties style:rel-column-width="43*"/>
    </style:style>
    <style:style style:name="Table1.G" style:family="table-column">
      <style:table-column-properties style:rel-column-width="296*"/>
    </style:style>
    <style:style style:name="Table1.H" style:family="table-column">
      <style:table-column-properties style:rel-column-width="523*"/>
    </style:style>
    <style:style style:name="Table1.I" style:family="table-column">
      <style:table-column-properties style:rel-column-width="341*"/>
    </style:style>
    <style:style style:name="Table1.J" style:family="table-column">
      <style:table-column-properties style:rel-column-width="1255*"/>
    </style:style>
    <style:style style:name="Table1.K" style:family="table-column">
      <style:table-column-properties style:rel-column-width="1028*"/>
    </style:style>
    <style:style style:name="Table1.L" style:family="table-column">
      <style:table-column-properties style:rel-column-width="675*"/>
    </style:style>
    <style:style style:name="Table1.1" style:family="table-row">
      <style:table-row-properties style:min-row-height="0.359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403in" fo:keep-together="always"/>
    </style:style>
    <style:style style:name="Table1.3" style:family="table-row">
      <style:table-row-properties style:min-row-height="0.2465in" fo:keep-together="always"/>
    </style:style>
    <style:style style:name="Table1.4" style:family="table-row">
      <style:table-row-properties style:min-row-height="0.2396in" fo:keep-together="always"/>
    </style:style>
    <style:style style:name="Table1.5" style:family="table-row">
      <style:table-row-properties style:min-row-height="0.2125in" fo:keep-together="always"/>
    </style:style>
    <style:style style:name="Table1.6" style:family="table-row">
      <style:table-row-properties fo:keep-together="always"/>
    </style:style>
    <style:style style:name="Table1.8" style:family="table-row">
      <style:table-row-properties style:min-row-height="0.15in" fo:keep-together="always"/>
    </style:style>
    <style:style style:name="Table1.9" style:family="table-row">
      <style:table-row-properties style:min-row-height="1.0069in" fo:keep-together="always"/>
    </style:style>
    <style:style style:name="Table1.H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0" style:family="table-row">
      <style:table-row-properties style:min-row-height="0.3354in" fo:keep-together="auto"/>
    </style:style>
    <style:style style:name="Table1.A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pt fine-dashed #000000" style:writing-mode="lr-tb"/>
    </style:style>
    <style:style style:name="Table1.11" style:family="table-row">
      <style:table-row-properties style:min-row-height="3.5465in" fo:keep-together="auto"/>
    </style:style>
    <style:style style:name="Table1.A1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1pt fine-dashed #000000" fo:border-bottom="0.5pt solid #000000" style:writing-mode="lr-tb"/>
    </style:style>
    <style:style style:name="Table1.12" style:family="table-row">
      <style:table-row-properties style:min-row-height="0.3028in" fo:keep-together="always"/>
    </style:style>
    <style:style style:name="Table1.13" style:family="table-row">
      <style:table-row-properties style:min-row-height="0.2688in" fo:keep-together="always"/>
    </style:style>
    <style:style style:name="Table1.14" style:family="table-row">
      <style:table-row-properties style:min-row-height="0.4757in" fo:keep-together="always"/>
    </style:style>
    <style:style style:name="Table1.15" style:family="table-row">
      <style:table-row-properties style:min-row-height="0.375in" fo:keep-together="always"/>
    </style:style>
    <style:style style:name="Table1.16" style:family="table-row">
      <style:table-row-properties style:min-row-height="0.3618in" fo:keep-together="always"/>
    </style:style>
    <style:style style:name="Table1.17" style:family="table-row">
      <style:table-row-properties style:min-row-height="0.3396in" fo:keep-together="always"/>
    </style:style>
    <style:style style:name="Table2" style:family="table">
      <style:table-properties style:width="4.5347in" fo:margin-left="0.9583in" table:align="left" style:writing-mode="lr-tb"/>
    </style:style>
    <style:style style:name="Table2.A" style:family="table-column">
      <style:table-column-properties style:column-width="4.5347in"/>
    </style:style>
    <style:style style:name="Table2.1" style:family="table-row">
      <style:table-row-properties style:min-row-height="5.561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7701in" table:align="left" style:writing-mode="lr-tb"/>
    </style:style>
    <style:style style:name="Table3.A" style:family="table-column">
      <style:table-column-properties style:column-width="6.7701in"/>
    </style:style>
    <style:style style:name="Table3.1" style:family="table-row">
      <style:table-row-properties style:min-row-height="3.4743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4924in" fo:keep-together="auto"/>
    </style:style>
    <style:style style:name="Table4" style:family="table">
      <style:table-properties style:width="6.7701in" table:align="left" style:writing-mode="lr-tb"/>
    </style:style>
    <style:style style:name="Table4.A" style:family="table-column">
      <style:table-column-properties style:column-width="6.7701in"/>
    </style:style>
    <style:style style:name="Table4.1" style:family="table-row">
      <style:table-row-properties style:min-row-height="3.4257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475in" fo:keep-together="auto"/>
    </style:style>
    <style:style style:name="Table5" style:family="table">
      <style:table-properties style:width="6.7569in" table:align="center" style:writing-mode="lr-tb"/>
    </style:style>
    <style:style style:name="Table5.A" style:family="table-column">
      <style:table-column-properties style:column-width="1.0799in"/>
    </style:style>
    <style:style style:name="Table5.B" style:family="table-column">
      <style:table-column-properties style:column-width="0.666in"/>
    </style:style>
    <style:style style:name="Table5.C" style:family="table-column">
      <style:table-column-properties style:column-width="1.5979in"/>
    </style:style>
    <style:style style:name="Table5.D" style:family="table-column">
      <style:table-column-properties style:column-width="0.3604in"/>
    </style:style>
    <style:style style:name="Table5.E" style:family="table-column">
      <style:table-column-properties style:column-width="0.5257in"/>
    </style:style>
    <style:style style:name="Table5.F" style:family="table-column">
      <style:table-column-properties style:column-width="0.5674in"/>
    </style:style>
    <style:style style:name="Table5.G" style:family="table-column">
      <style:table-column-properties style:column-width="1.9597in"/>
    </style:style>
    <style:style style:name="Table5.1" style:family="table-row">
      <style:table-row-properties style:min-row-height="0.3438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3" style:family="table-row">
      <style:table-row-properties style:min-row-height="0.9486in" fo:keep-together="auto"/>
    </style:style>
    <style:style style:name="Table5.4" style:family="table-row">
      <style:table-row-properties style:min-row-height="4.0882in" fo:keep-together="auto"/>
    </style:style>
    <style:style style:name="Table5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5" style:family="table-row">
      <style:table-row-properties style:min-row-height="2.6181in" fo:keep-together="auto"/>
    </style:style>
    <style:style style:name="Table5.6" style:family="table-row">
      <style:table-row-properties style:min-row-height="0.6556in" fo:keep-together="auto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 style:list-style-name="WW8Num6">
      <style:paragraph-properties style:line-height-at-least="0in"/>
    </style:style>
    <style:style style:name="P3" style:family="paragraph" style:parent-style-name="Standard">
      <style:paragraph-properties style:line-height-at-least="0in" fo:text-align="justify" style:justify-single-word="false" style:snap-to-layout-grid="false"/>
    </style:style>
    <style:style style:name="P4" style:family="paragraph" style:parent-style-name="Standard" style:list-style-name="WW8Num17">
      <style:paragraph-properties style:line-height-at-least="0in"/>
    </style:style>
    <style:style style:name="P5" style:family="paragraph" style:parent-style-name="Standard" style:list-style-name="WW8Num10">
      <style:paragraph-properties style:line-height-at-least="0in"/>
    </style:style>
    <style:style style:name="P6" style:family="paragraph" style:parent-style-name="Standard" style:list-style-name="WW8Num14">
      <style:paragraph-properties style:line-height-at-least="0in"/>
    </style:style>
    <style:style style:name="P7" style:family="paragraph" style:parent-style-name="Standard">
      <style:paragraph-properties style:line-height-at-least="0in" fo:text-align="center" style:justify-single-word="false"/>
    </style:style>
    <style:style style:name="P8" style:family="paragraph" style:parent-style-name="Standard" style:list-style-name="WW8Num5">
      <style:paragraph-properties style:line-height-at-least="0.3055in" fo:text-align="justify" style:justify-single-word="false" style:snap-to-layout-grid="false"/>
    </style:style>
    <style:style style:name="P9" style:family="paragraph" style:parent-style-name="Standard" style:list-style-name="WW8Num6">
      <style:paragraph-properties style:line-height-at-least="0in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4">
      <style:paragraph-properties style:line-height-at-least="0in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5">
      <style:paragraph-properties style:line-height-at-least="0.3055in" fo:text-align="justify" style:justify-single-word="false" style:snap-to-layout-grid="false"/>
      <style:text-properties style:font-name="標楷體" fo:font-size="14pt" fo:letter-spacing="-0.002in" style:font-name-asian="標楷體" style:font-size-asian="14pt" style:font-name-complex="標楷體"/>
    </style:style>
    <style:style style:name="P12" style:family="paragraph" style:parent-style-name="Standard" style:list-style-name="WW8Num5">
      <style:paragraph-properties style:line-height-at-least="0.305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2083in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2083in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278in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 style:list-style-name="WW8Num8"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39" style:family="paragraph" style:parent-style-name="Standard">
      <style:paragraph-properties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0" style:family="paragraph" style:parent-style-name="Standard">
      <style:paragraph-properties style:line-height-at-least="0in"/>
      <style:text-properties fo:font-size="16pt" fo:font-weight="bold" style:font-name-asian="標楷體" style:font-size-asian="16pt" style:font-weight-asian="bold"/>
    </style:style>
    <style:style style:name="P41" style:family="paragraph" style:parent-style-name="Standard">
      <style:paragraph-properties style:line-height-at-least="0in"/>
      <style:text-properties fo:font-size="16pt" fo:font-weight="bold" style:font-name-asian="標楷體" style:font-size-asian="16pt" style:font-weight-asian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0.1665in" fo:text-align="justify" style:justify-single-word="false"/>
    </style:style>
    <style:style style:name="P45" style:family="paragraph" style:parent-style-name="Standard" style:list-style-name="WW8Num8"/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left="0in" fo:margin-right="0in" style:line-height-at-least="0in" fo:text-align="center" style:justify-single-word="false" fo:text-indent="0.278in" style:auto-text-indent="false">
        <style:tab-stops>
          <style:tab-stop style:position="5.5799in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49" style:family="paragraph" style:parent-style-name="Standard" style:master-page-name="Standard">
      <style:paragraph-properties fo:margin-left="0in" fo:margin-right="0in" style:line-height-at-least="0in" fo:text-align="center" style:justify-single-word="false" fo:text-indent="0.278in" style:auto-text-indent="false" style:page-number="auto">
        <style:tab-stops>
          <style:tab-stop style:position="5.5799in"/>
        </style:tab-stops>
      </style:paragraph-properties>
    </style:style>
    <style:style style:name="P50" style:family="paragraph" style:parent-style-name="Standard">
      <style:paragraph-properties fo:margin-left="0.4571in" fo:margin-right="0in" style:line-height-at-least="0.3055in" fo:text-align="justify" style:justify-single-word="false" fo:text-indent="0.0016in" style:auto-text-indent="false" style:snap-to-layout-grid="false"/>
    </style:style>
    <style:style style:name="P51" style:family="paragraph" style:parent-style-name="Standard">
      <style:paragraph-properties fo:margin-left="0.4165in" fo:margin-right="0in" style:line-height-at-least="0in" fo:text-indent="0in" style:auto-text-indent="false"/>
    </style:style>
    <style:style style:name="P52" style:family="paragraph" style:parent-style-name="Standard">
      <style:paragraph-properties fo:margin-left="0.972in" fo:margin-right="0in" style:line-height-at-least="0in" fo:text-align="justify" style:justify-single-word="false" fo:text-indent="-0.5736in" style:auto-text-indent="false" style:snap-to-layout-grid="false"/>
    </style:style>
    <style:style style:name="P53" style:family="paragraph" style:parent-style-name="Standard">
      <style:paragraph-properties fo:margin-left="0.972in" fo:margin-right="0in" style:line-height-at-least="0in" fo:text-align="justify" style:justify-single-word="false" fo:text-indent="-0.5736in" style:auto-text-indent="false" style:snap-to-layout-grid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.4453in" fo:margin-right="0in" style:line-height-at-least="0in" fo:text-indent="0in" style:auto-text-indent="false"/>
    </style:style>
    <style:style style:name="P55" style:family="paragraph" style:parent-style-name="Standard">
      <style:paragraph-properties fo:margin-left="0.6673in" fo:margin-right="0in" style:line-height-at-least="0in" fo:text-indent="-0.6673in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6" style:family="paragraph" style:parent-style-name="Standard">
      <style:paragraph-properties fo:margin-left="0.022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022in" fo:margin-right="0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0165in" fo:margin-right="0.0398in" fo:line-height="90%" fo:text-align="center" style:justify-single-word="false" fo:text-indent="0in" style:auto-text-indent="false" style:snap-to-layout-grid="false"/>
    </style:style>
    <style:style style:name="P59" style:family="paragraph" style:parent-style-name="Standard">
      <style:paragraph-properties fo:margin-left="0.0165in" fo:margin-right="0.0398in" fo:line-height="90%" fo:text-align="center" style:justify-single-word="false" fo:text-indent="0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0.0165in" fo:margin-right="0.0398in" fo:line-height="90%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0165in" fo:margin-right="0.0398in" fo:line-height="90%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1457in" fo:margin-right="0in" fo:line-height="0.1665in" fo:text-indent="-0.1457in" style:auto-text-indent="false" style:snap-to-layout-grid="false"/>
    </style:style>
    <style:style style:name="P63" style:family="paragraph" style:parent-style-name="Standard">
      <style:paragraph-properties fo:margin-left="0.1457in" fo:margin-right="0in" fo:line-height="0.1665in" fo:text-indent="-0.1457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0in" fo:margin-right="1.8283in" fo:text-align="justify" style:justify-single-word="false" fo:text-indent="0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text-align="center" style:justify-single-word="false" fo:break-before="page"/>
    </style:style>
    <style:style style:name="P66" style:family="paragraph" style:parent-style-name="Standard">
      <style:paragraph-properties fo:margin-left="0.0984in" fo:margin-right="0in" fo:text-align="center" style:justify-single-word="false" fo:text-indent="0in" style:auto-text-indent="false" fo:break-before="page"/>
    </style:style>
    <style:style style:name="P67" style:family="paragraph" style:parent-style-name="Standard">
      <style:paragraph-properties fo:margin-top="0in" fo:margin-bottom="0.1252in" loext:contextual-spacing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in" fo:margin-bottom="0.1252in" loext:contextual-spacing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top="0in" fo:margin-bottom="0.1252in" loext:contextual-spacing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70" style:family="paragraph" style:parent-style-name="Standard">
      <style:paragraph-properties fo:margin-top="0in" fo:margin-bottom="0.1252in" loext:contextual-spacing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71" style:family="paragraph" style:parent-style-name="Standard">
      <style:paragraph-properties fo:margin-left="0.1835in" fo:margin-right="-0.1583in" style:line-height-at-least="0.278in" fo:text-indent="-0.1835in" style:auto-text-indent="false"/>
    </style:style>
    <style:style style:name="P72" style:family="paragraph" style:parent-style-name="Standard">
      <style:paragraph-properties fo:margin-left="0.1835in" fo:margin-right="-0.1583in" style:line-height-at-least="0.278in" fo:text-indent="-0.1835in" style:auto-text-indent="false"/>
    </style:style>
    <style:style style:name="P73" style:family="paragraph" style:parent-style-name="Standard">
      <style:paragraph-properties fo:margin-left="0in" fo:margin-right="-0.1583in" fo:text-indent="0in" style:auto-text-indent="false"/>
    </style:style>
    <style:style style:name="P74" style:family="paragraph" style:parent-style-name="Standard">
      <style:paragraph-properties fo:margin-left="0in" fo:margin-right="-0.1583in" fo:margin-top="0in" fo:margin-bottom="0.1252in" loext:contextual-spacing="false" fo:text-indent="0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5" style:family="paragraph" style:parent-style-name="Standard">
      <style:paragraph-properties fo:margin-left="0in" fo:margin-right="-0.1583in" fo:margin-top="0in" fo:margin-bottom="0.1252in" loext:contextual-spacing="false" fo:text-indent="0in" style:auto-text-indent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in" fo:margin-right="-0.1583in" fo:margin-top="0in" fo:margin-bottom="0.1252in" loext:contextual-spacing="false" fo:text-indent="0in" style:auto-text-indent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-0.1256in" fo:margin-right="0in" fo:text-align="center" style:justify-single-word="false" fo:text-indent="-0.1244in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78" style:family="paragraph" style:parent-style-name="Text_20_body" style:list-style-name="WW8Num2">
      <style:paragraph-properties style:line-height-at-least="0in"/>
    </style:style>
    <style:style style:name="P79" style:family="paragraph" style:parent-style-name="Text_20_body" style:list-style-name="WW8Num2">
      <style:paragraph-properties style:line-height-at-least="0in"/>
      <style:text-properties fo:font-weight="bold" style:font-weight-asian="bold"/>
    </style:style>
    <style:style style:name="P80" style:family="paragraph" style:parent-style-name="Text_20_body">
      <style:paragraph-properties fo:margin-left="0.5in" fo:margin-right="0in" style:line-height-at-least="0in" fo:text-indent="0in" style:auto-text-indent="false"/>
      <style:text-properties fo:font-size="14pt" style:font-size-asian="14pt" style:font-size-complex="14pt"/>
    </style:style>
    <style:style style:name="P81" style:family="paragraph" style:parent-style-name="Standard_20__28_user_29_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82" style:family="paragraph" style:parent-style-name="Standard_20__28_user_29_">
      <style:paragraph-properties fo:line-height="0.2083in" fo:text-align="center" style:justify-single-word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_20__28_user_29_">
      <style:paragraph-properties fo:margin-left="0.1665in" fo:margin-right="0in" style:line-height-at-least="0.278in" fo:text-align="justify" style:justify-single-word="false" fo:text-indent="-0.1665in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_20__28_user_29_">
      <style:paragraph-properties fo:margin-left="0.4165in" fo:margin-right="0in" style:line-height-at-least="0.278in" fo:text-align="justify" style:justify-single-word="false" fo:text-indent="-0.4165in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letter-spacing="0.0055in" style:font-name-asian="標楷體" style:font-size-asian="14pt" style:font-name-complex="標楷體"/>
    </style:style>
    <style:style style:name="T13" style:family="text">
      <style:text-properties style:font-name="標楷體" fo:font-size="14pt" fo:letter-spacing="0.0063in" style:font-name-asian="標楷體" style:font-size-asian="14pt" style:font-name-complex="標楷體"/>
    </style:style>
    <style:style style:name="T14" style:family="text">
      <style:text-properties style:font-name="標楷體" fo:font-size="14pt" fo:letter-spacing="-0.0008in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2in" style:font-name-asian="標楷體" style:font-size-asian="14pt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30" style:family="text">
      <style:text-properties style:font-name="標楷體" fo:letter-spacing="-0.0055in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39" style:family="text">
      <style:text-properties fo:color="#000000" style:font-name="標楷體" fo:font-size="10pt" style:font-name-asian="標楷體" style:font-size-asian="10pt" style:font-name-complex="標楷體"/>
    </style:style>
    <style:style style:name="T40" style:family="text">
      <style:text-properties fo:color="#000000" style:font-name="標楷體" fo:font-size="10pt" style:font-name-asian="標楷體" style:font-size-asian="10pt" style:font-name-complex="標楷體"/>
    </style:style>
    <style:style style:name="T41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loext:char-shading-value="0" style:font-name-asian="標楷體" style:font-name-complex="標楷體" fo:background-color="#c0c0c0"/>
    </style:style>
    <style:style style:name="T47" style:family="text">
      <style:text-properties fo:color="#000000" style:font-name="標楷體" fo:background-color="#d8d8d8" loext:char-shading-value="0" style:font-name-asian="標楷體" style:font-name-complex="標楷體"/>
    </style:style>
    <style:style style:name="T48" style:family="text">
      <style:text-properties fo:color="#000000" style:font-name="標楷體" fo:background-color="#d8d8d8" loext:char-shading-value="0" style:font-name-asian="標楷體" style:font-name-complex="標楷體"/>
    </style:style>
    <style:style style:name="T4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fo:color="#000000"/>
    </style:style>
    <style:style style:name="T52" style:family="text">
      <style:text-properties fo:font-size="16pt" fo:font-weight="bold" style:font-size-asian="16pt" style:font-weight-asian="bold"/>
    </style:style>
    <style:style style:name="T53" style:family="text">
      <style:text-properties fo:font-size="16pt" fo:font-weight="bold" style:font-name-asian="標楷體" style:font-size-asian="16pt" style:font-weight-asian="bold"/>
    </style:style>
    <style:style style:name="T5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style:font-name="新細明體" fo:font-size="10pt" style:font-size-asian="10pt" style:font-name-complex="新細明體" style:font-size-complex="10pt"/>
    </style:style>
    <style:style style:name="T57" style:family="text">
      <style:text-properties style:font-name="新細明體" fo:font-size="10.5pt" style:text-underline-style="solid" style:text-underline-width="auto" style:text-underline-color="font-color" style:font-size-asian="10.5pt" style:font-name-complex="新細明體" style:font-size-complex="10.5pt"/>
    </style:style>
    <style:style style:name="T58" style:family="text">
      <style:text-properties style:text-underline-style="solid" style:text-underline-width="auto" style:text-underline-color="font-color" style:font-name-asian="標楷體"/>
    </style:style>
    <style:style style:name="T59" style:family="text">
      <style:text-properties style:text-underline-style="solid" style:text-underline-width="auto" style:text-underline-color="font-color" style:font-name-asian="標楷體"/>
    </style:style>
    <style:style style:name="T60" style:family="text">
      <style:text-properties fo:color="#ff0000" style:text-underline-style="solid" style:text-underline-width="auto" style:text-underline-color="font-color"/>
    </style:style>
    <style:style style:name="T61" style:family="text">
      <style:text-properties fo:color="#ff0000"/>
    </style:style>
    <style:style style:name="T62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4">苗栗縣112年孝行楷模表揚活動實施計畫</text:span></text:p>
      <text:p text:style-name="P48"/>
      <text:list xml:id="list3024495893" text:style-name="WW8Num2">
        <text:list-item>
          <text:p text:style-name="P79">目的：</text:p>
        </text:list-item>
      </text:list>
      <text:p text:style-name="P80">為推廣孝行觀念，獎勵孝行楷模，發掘感動人心的孝行事蹟，<text:span text:style-name="T6"> </text:span>鼓勵民眾見賢思齊，於生活中具體展現慈孝行動，營造溫馨、和樂家庭，增進社會祥和。</text:p>
      <text:list xml:id="list84535626954762" text:continue-numbering="true" text:style-name="WW8Num2">
        <text:list-item>
          <text:p text:style-name="P78"><text:span text:style-name="T1">主辦單位：</text:span><text:span text:style-name="T7">苗栗縣政府</text:span></text:p>
        </text:list-item>
        <text:list-item>
          <text:p text:style-name="P78"><text:span text:style-name="T1">承辦單位：</text:span><text:span text:style-name="T7">苗栗縣政府民政處。</text:span></text:p>
        </text:list-item>
        <text:list-item>
          <text:p text:style-name="P78"><text:span text:style-name="T1">協辦單位：</text:span><text:span text:style-name="T7">各鄉鎮市公所及本府教育處、社會處。</text:span></text:p>
        </text:list-item>
        <text:list-item>
          <text:p text:style-name="P79">選拔標準：</text:p>
        </text:list-item>
      </text:list>
      <text:p text:style-name="P50"><text:span text:style-name="T8">凡設籍本縣，</text:span><text:span text:style-name="T12">被推薦人尊重父母、尊親長，克盡孝道，受到鄰里肯定，經</text:span><text:span text:style-name="T13">證明屬實，足堪他人表率者，得選為孝行楷模，並依其作為，</text:span><text:span text:style-name="T14">分類如下：</text:span></text:p>
      <text:list xml:id="list3870044538" text:style-name="WW8Num5">
        <text:list-item>
          <text:p text:style-name="P11">長期陪護組：長期盡力照顧父母、尊親屬，不畏辛勞。</text:p>
        </text:list-item>
        <text:list-item>
          <text:p text:style-name="P8"><text:span text:style-name="T15">善用資源組：運用長照或其他社會資源照顧失能父母、尊</text:span><text:span text:style-name="T14">親屬，鼓勵或積極幫助其恢復重建、恢復或維持自理能力。</text:span></text:p>
        </text:list-item>
        <text:list-item>
          <text:p text:style-name="P12">扶助實現組：照顧父母、尊親屬維持其身體健康，體貼其心意，使其歡喜，進而鼓勵並協助其自我實現。</text:p>
        </text:list-item>
        <text:list-item>
          <text:p text:style-name="P8"><text:span text:style-name="T14">同心協力組：家人間共同照顧父母、尊親屬，並凝聚、團</text:span><text:span text:style-name="T18">結彼此間情感，家庭和樂。</text:span></text:p>
        </text:list-item>
        <text:list-item>
          <text:p text:style-name="P8"><text:span text:style-name="T14">顯親傳孝組：傳揚父母之優良事蹟，彰顯其對社會之貢獻；或將自身關懷父母、尊親屬之具體作為，推廣至里鄰社區，</text:span><text:span text:style-name="T18">並熱心提供協助，供大眾效法。</text:span></text:p>
        </text:list-item>
      </text:list>
      <text:list xml:id="list84535634901567" text:continue-list="list84535626954762" text:style-name="WW8Num2">
        <text:list-item>
          <text:p text:style-name="P78"><text:span text:style-name="T1">選拔名額：</text:span><text:span text:style-name="T7">20名。</text:span></text:p>
        </text:list-item>
        <text:list-item>
          <text:p text:style-name="P79">選拔對象：</text:p>
        </text:list-item>
      </text:list>
      <text:list xml:id="list890265627" text:style-name="WW8Num6">
        <text:list-item>
          <text:p text:style-name="P2"><text:span text:style-name="T8">凡中華民國國民，設籍於苗栗縣，</text:span><text:span text:style-name="T8">不分性別、年齡、職業，其孝行合乎選拔標準，且3年內無不良紀錄者。</text:span></text:p>
        </text:list-item>
        <text:list-item>
          <text:p text:style-name="P9">被推薦人以個人原則，同一家庭成員共同實踐孝親，經證明屬實，得並列為被推薦人。</text:p>
        </text:list-item>
      </text:list>
      <text:p text:style-name="P51"><text:span text:style-name="T8">但曾獲本獎項</text:span><text:span text:style-name="T35">(含並列為被推薦人)</text:span><text:span text:style-name="T8">或5年內同一孝親對象家庭曾獲本獎項者或5年內相關孝行事蹟曾獲中央部會表揚者，不得再參與選拔。</text:span></text:p>
      <text:list xml:id="list84536214505885" text:continue-list="list84535634901567" text:style-name="WW8Num2">
        <text:list-item>
          <text:p text:style-name="P79">推薦單位及送審資料：</text:p>
        </text:list-item>
      </text:list>
      <text:p text:style-name="P53"><text:soft-page-break/>（一）推薦單位為鄉（鎮、市）公所、各級學校或團體。請村（里）長、社工人員、一般民眾等踴躍向公所推薦。</text:p>
      <text:p text:style-name="P52"><text:span text:style-name="T8">（二）推薦單位將推薦書（如附表1）、孝行事蹟照片等相關書表加蓋推薦單位印信及相關簽章，函送本府。</text:span></text:p>
      <text:p text:style-name="P3"><text:span text:style-name="T10"><text:s text:c="4"/></text:span><text:span text:style-name="T8">（三）所送之被</text:span><text:span text:style-name="T16">推</text:span><text:span text:style-name="T8">薦人員相關資料，無論是否入選，均不退還。</text:span></text:p>
      <text:p text:style-name="P52"><text:span text:style-name="T8">（四）</text:span><text:span text:style-name="T16">最近</text:span><text:span text:style-name="T16">3</text:span><text:span text:style-name="T16">年內如有不良紀錄者，請勿推薦。</text:span></text:p>
      <text:list xml:id="list84534849628463" text:continue-numbering="true" text:style-name="WW8Num2">
        <text:list-item>
          <text:p text:style-name="P79">推薦評審作業程序：</text:p>
        </text:list-item>
      </text:list>
      <text:list xml:id="list3549793051" text:style-name="WW8Num17">
        <text:list-item>
          <text:p text:style-name="P4"><text:span text:style-name="T8">由鄉鎮市公所函請所轄村里辦公處及社區發展協會推薦。</text:span></text:p>
        </text:list-item>
        <text:list-item>
          <text:p text:style-name="P4"><text:span text:style-name="T8">請本府教育處轉知本縣各級公私立學校推薦。</text:span></text:p>
        </text:list-item>
        <text:list-item>
          <text:p text:style-name="P4"><text:span text:style-name="T8">請本府社會處轉知各人民團體推薦。</text:span></text:p>
        </text:list-item>
        <text:list-item>
          <text:p text:style-name="P4"><text:span text:style-name="T8">推薦人選報經該鄉鎮市公所初審，請各公所推薦最優者1人提報縣府審查。</text:span></text:p>
        </text:list-item>
        <text:list-item>
          <text:p text:style-name="P4"><text:span text:style-name="T8">推薦單位應於</text:span><text:span text:style-name="T11">112年3月15日</text:span><text:span text:style-name="T8">前將推薦書1份（簡介至少300字，含張貼兩吋</text:span><text:span text:style-name="T16">大頭照</text:span><text:span text:style-name="T8">彩色相片、6×4彩色個人半身生活照及4×6彩色孝行事蹟照3-5張），推薦書應加蓋推薦單位印信及相關簽章後函送本府。</text:span></text:p>
        </text:list-item>
        <text:list-item>
          <text:p text:style-name="P4"><text:span text:style-name="T8">承辦單位受理推薦後，應組成工作小組，實地訪查，並依第五點所列選拔標準辦理初選作業。受推薦人經本府評審審查通過後，選取20名由本府擇期表揚，特優之前2名並推薦提報參加內政部舉辦之「112年全國孝行獎活動」選拔。</text:span></text:p>
        </text:list-item>
      </text:list>
      <text:list xml:id="list84536025361913" text:continue-list="list84534849628463" text:style-name="WW8Num2">
        <text:list-item>
          <text:p text:style-name="P79">評審：</text:p>
        </text:list-item>
      </text:list>
      <text:p text:style-name="P54"><text:span text:style-name="T8">由本府遴聘公正人士，3至5名組成評審小組評審，評分標準：</text:span><text:span text:style-name="T10"> </text:span></text:p>
      <text:list xml:id="list4210564506" text:style-name="WW8Num10">
        <text:list-item>
          <text:p text:style-name="P5"><text:span text:style-name="T16"><text:s/></text:span><text:span text:style-name="T8">孝悌事蹟45分</text:span></text:p>
        </text:list-item>
        <text:list-item>
          <text:p text:style-name="P5"><text:span text:style-name="T10"><text:s/></text:span><text:span text:style-name="T8">里鄰風評30分</text:span></text:p>
        </text:list-item>
        <text:list-item>
          <text:p text:style-name="P5"><text:span text:style-name="T10"><text:s/></text:span><text:span text:style-name="T8">家庭狀況15分</text:span></text:p>
        </text:list-item>
        <text:list-item>
          <text:p text:style-name="P5"><text:span text:style-name="T10"><text:s/></text:span><text:span text:style-name="T8">其他10分</text:span></text:p>
        </text:list-item>
      </text:list>
      <text:list xml:id="list84536033158803" text:continue-list="list84536025361913" text:style-name="WW8Num2">
        <text:list-item>
          <text:p text:style-name="P79">頒獎：</text:p>
        </text:list-item>
      </text:list>
      <text:list xml:id="list1923337867" text:style-name="WW8Num14">
        <text:list-item>
          <text:p text:style-name="P10">時間與地點：擇期於適當公開場合辦理表揚。</text:p>
        </text:list-item>
        <text:list-item>
          <text:p text:style-name="P6"><text:span text:style-name="T8">獎項：致贈每位受獎人獎牌1面及獎勵金5,000元。</text:span><text:span text:style-name="T36">並列為孝行楷模者，獎</text:span><text:span text:style-name="T36">牌</text:span><text:span text:style-name="T36">並列其名</text:span><text:span text:style-name="T36">，</text:span><text:span text:style-name="T36">獎</text:span><text:span text:style-name="T36">勵</text:span><text:span text:style-name="T36">金以1份計。</text:span></text:p>
        </text:list-item>
      </text:list>
      <text:p text:style-name="P55"/>
      <text:list xml:id="list84535527692862" text:continue-list="list84536033158803" text:style-name="WW8Num2">
        <text:list-item>
          <text:p text:style-name="P78"><text:soft-page-break/><text:span text:style-name="T1">經費概算：略</text:span></text:p>
        </text:list-item>
        <text:list-item>
          <text:p text:style-name="P79">本計畫經奉縣長核可後實施。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3">附表1</text:p>
      <text:p text:style-name="P42"><text:span text:style-name="T38">苗栗縣112年孝行楷模__鄉(鎮、市)__推薦書(推薦組別：______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9" office:value-type="string">
            <text:p text:style-name="P18">被推薦人資料</text:p>
          </table:table-cell>
          <table:table-cell table:style-name="Table1.A1" table:number-columns-spanned="2" office:value-type="string">
            <text:p text:style-name="P56">姓名：</text:p>
          </table:table-cell>
          <table:covered-table-cell/>
          <table:table-cell table:style-name="Table1.A1" office:value-type="string">
            <text:p text:style-name="P15">出生</text:p>
          </table:table-cell>
          <table:table-cell table:style-name="Table1.A1" office:value-type="string">
            <text:p text:style-name="P16">年　　月　　日</text:p>
          </table:table-cell>
          <table:table-cell table:style-name="Table1.A1" table:number-rows-spanned="8" table:number-columns-spanned="2" office:value-type="string">
            <text:p text:style-name="P15">家</text:p>
            <text:p text:style-name="P15">庭</text:p>
            <text:p text:style-name="P15">狀</text:p>
            <text:p text:style-name="P15">況</text:p>
          </table:table-cell>
          <table:covered-table-cell/>
          <table:table-cell table:style-name="Table1.A1" table:number-columns-spanned="2" office:value-type="string">
            <text:p text:style-name="P15">稱謂</text:p>
          </table:table-cell>
          <table:covered-table-cell/>
          <table:table-cell table:style-name="Table1.A1" office:value-type="string">
            <text:p text:style-name="P17">姓名</text:p>
          </table:table-cell>
          <table:table-cell table:style-name="Table1.A1" office:value-type="string">
            <text:p text:style-name="P31">出生</text:p>
            <text:p text:style-name="P31">年月</text:p>
          </table:table-cell>
          <table:table-cell table:style-name="Table1.L1" office:value-type="string">
            <text:p text:style-name="P15">職業</text:p>
          </table:table-cell>
        </table:table-row>
        <table:table-row table:style-name="Table1.2">
          <table:covered-table-cell/>
          <table:table-cell table:style-name="Table1.A1" table:number-rows-spanned="2" table:number-columns-spanned="4" office:value-type="string">
            <text:p text:style-name="P56"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ext:soft-page-break/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able:table-row table:style-name="Table1.4">
          <table:covered-table-cell/>
          <table:table-cell table:style-name="Table1.A1" table:number-columns-spanned="2" office:value-type="string">
            <text:p text:style-name="P57">性別：</text:p>
          </table:table-cell>
          <table:covered-table-cell/>
          <table:table-cell table:style-name="Table1.A1" table:number-rows-spanned="3" office:value-type="string">
            <text:p text:style-name="P15">電話</text:p>
          </table:table-cell>
          <table:table-cell table:style-name="Table1.A1" office:value-type="string">
            <text:p text:style-name="P18">宅</text:p>
          </table:table-cell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ext:soft-page-break/>
        <table:table-row table:style-name="Table1.5">
          <table:covered-table-cell/>
          <table:table-cell table:style-name="Table1.A1" table:number-columns-spanned="2" office:value-type="string">
            <text:p text:style-name="P56">職業：</text:p>
          </table:table-cell>
          <table:covered-table-cell/>
          <table:covered-table-cell/>
          <table:table-cell table:style-name="Table1.A1" office:value-type="string">
            <text:p text:style-name="P18">公</text:p>
          </table:table-cell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able:table-row table:style-name="Table1.6">
          <table:covered-table-cell/>
          <table:table-cell table:style-name="Table1.A1" table:number-rows-spanned="4" table:number-columns-spanned="2" office:value-type="string">
            <text:p text:style-name="P82">請 浮 貼</text:p>
            <text:p text:style-name="P82">2吋大頭照</text:p>
            <text:p text:style-name="P81">彩色相片1張</text:p>
            <text:p text:style-name="P23">(電子檔併寄)</text:p>
          </table:table-cell>
          <table:covered-table-cell/>
          <table:covered-table-cell/>
          <table:table-cell table:style-name="Table1.A1" office:value-type="string">
            <text:p text:style-name="P18">手機</text:p>
          </table:table-cell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ext:soft-page-break/>
        <table:table-row table:style-name="Table1.6">
          <table:covered-table-cell/>
          <table:covered-table-cell/>
          <table:covered-table-cell/>
          <table:table-cell table:style-name="Table1.A1" table:number-rows-spanned="2" office:value-type="string">
            <text:p text:style-name="P15">學歷</text:p>
          </table:table-cell>
          <table:table-cell table:style-name="Table1.A1" table:number-rows-spanned="2" office:value-type="string">
            <text:p text:style-name="P21"/>
          </table:table-cell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ext:soft-page-break/>
        <table:table-row table:style-name="Table1.9">
          <table:covered-table-cell/>
          <table:covered-table-cell/>
          <table:covered-table-cell/>
          <table:table-cell table:style-name="Table1.A1" office:value-type="string">
            <text:p text:style-name="P18">經歷</text:p>
          </table:table-cell>
          <table:table-cell table:style-name="Table1.A1" office:value-type="string">
            <text:p text:style-name="P21"/>
          </table:table-cell>
          <table:table-cell table:style-name="Table1.A1" table:number-columns-spanned="2" office:value-type="string">
            <text:p text:style-name="P15">經濟狀況</text:p>
          </table:table-cell>
          <table:covered-table-cell/>
          <table:table-cell table:style-name="Table1.H9" table:number-columns-spanned="5" office:value-type="string">
            <text:p text:style-name="P32">低收入戶、中低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12" office:value-type="string">
            <text:p text:style-name="P58"><text:span text:style-name="T19">孝行事蹟簡介（</text:span><text:span text:style-name="T30">非自傳，請由推薦人或推薦單位填報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11" table:number-columns-spanned="12" office:value-type="string">
            <text:p text:style-name="P62"><text:span text:style-name="T26">1.孝行具體事蹟，字數</text:span><text:span text:style-name="T39">至少</text:span><text:span text:style-name="T41">300</text:span><text:span text:style-name="T39">字</text:span><text:span text:style-name="T39">，請以</text:span><text:span text:style-name="T39">word標楷體</text:span><text:span text:style-name="T39">横書繕打</text:span><text:span text:style-name="T26">，請於文末註明字數，本頁可自行增加次頁，</text:span><text:span text:style-name="T29">字數不足或內容與孝行事蹟無關，將以表件不符核處。</text:span></text:p>
            <text:p text:style-name="P63">2.佐證資料請用編號附於本推薦書後。</text:p>
            <text:p text:style-name="P44"><text:span text:style-name="T26">3</text:span><text:span text:style-name="T26">附被推薦人彩色個人半身生活照（非大頭照）、孝行事蹟相關照片3-5張，請依後附格式黏貼</text:span><text:span text:style-name="T39">，並將前開照片電子檔併送本案承辦人電子郵件信箱</text:span><text:span text:style-name="T26">。</text:span></text:p>
            <text:p text:style-name="P59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1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19">推薦人：</text:p>
          </table:table-cell>
          <table:covered-table-cell/>
          <table:table-cell table:style-name="Table1.A1" table:number-columns-spanned="6" office:value-type="string">
            <text:p text:style-name="P19"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1" table:number-columns-spanned="4" office:value-type="string">
            <text:p text:style-name="P19">與被推薦人關係：</text:p>
          </table:table-cell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L1" table:number-columns-spanned="12" office:value-type="string">
            <text:p text:style-name="P19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p text:style-name="P19">承辦人</text:p>
            <text:p text:style-name="P19">（單位、職稱、姓名簽章）</text:p>
          </table:table-cell>
          <table:covered-table-cell/>
          <table:table-cell table:style-name="Table1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Table1.H9" table:number-rows-spanned="4" table:number-columns-spanned="6" office:value-type="string">
            <text:p text:style-name="P43"><text:span text:style-name="T19">推薦單位</text:span><text:span text:style-name="T57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5">
          <table:table-cell table:style-name="Table1.A1" table:number-columns-spanned="2" office:value-type="string">
            <text:p text:style-name="P19">承辦人電話&amp;手機</text:p>
          </table:table-cell>
          <table:covered-table-cell/>
          <table:table-cell table:style-name="Table1.A1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2" office:value-type="string">
            <text:p text:style-name="P19">承辦人Ｅ-mail</text:p>
          </table:table-cell>
          <table:covered-table-cell/>
          <table:table-cell table:style-name="Table1.A1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7">
          <table:table-cell table:style-name="Table1.A1" table:number-columns-spanned="2" office:value-type="string">
            <text:p text:style-name="P19">主管(校長)簽章</text:p>
          </table:table-cell>
          <table:covered-table-cell/>
          <table:table-cell table:style-name="Table1.A1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bookmark-start text:name="OLE_LINK4"/><text:bookmark-start text:name="OLE_LINK5"/><text:span text:style-name="T38">苗栗縣112年孝行楷模被推薦人</text:span><text:bookmark-end text:name="OLE_LINK4"/><text:bookmark-end text:name="OLE_LINK5"/><text:span text:style-name="T38">個人照及孝行事蹟照黏貼表</text:span></text:p>
      <text:p text:style-name="P34"/>
      <text:p text:style-name="P67"><text:span text:style-name="T60">______________</text:span><text:span text:style-name="T61">鄉(鎮、市) </text:span><text:span text:style-name="T60">____________</text:span><text:span text:style-name="T51">被推薦</text:span>人姓名：____________________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2">被推薦人彩色個人半身生活照電子檔</text:span><text:span text:style-name="T19">（非大頭照)</text:span></text:p>
          </table:table-cell>
        </table:table-row>
      </table:table>
      <text:p text:style-name="P1"/>
      <text:p text:style-name="P13"/>
      <text:p text:style-name="P13"/>
      <text:p text:style-name="P13"/>
      <text:p text:style-name="P13"/>
      <text:p text:style-name="P67"/>
      <text:p text:style-name="P67"/>
      <text:p text:style-name="P67"/>
      <text:p text:style-name="P67"/>
      <text:p text:style-name="P67"/>
      <text:p text:style-name="P69"/>
      <text:p text:style-name="P69"/>
      <text:p text:style-name="P67"><text:span text:style-name="T60">______________</text:span><text:span text:style-name="T61">鄉(鎮、市) </text:span><text:span text:style-name="T60">____________</text:span><text:span text:style-name="T51">被推薦</text:span>人姓名：____________________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2"><text:span text:style-name="T19">4×6</text:span><text:span text:style-name="T24">彩色孝行事蹟照</text:span><text:span text:style-name="T19">(電子檔)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6">說明：(請簡要敘述相關事蹟)</text:span></text:p>
          </table:table-cell>
        </table:table-row>
      </table:table>
      <text:p text:style-name="P1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7"><text:span text:style-name="T19">4×6</text:span><text:span text:style-name="T24">彩色孝行事蹟照</text:span><text:span text:style-name="T19">(電子檔)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6">說明：(請簡要敘述相關事蹟)</text:span></text:p>
          </table:table-cell>
        </table:table-row>
      </table:table>
      <text:p text:style-name="P71"><text:span text:style-name="T19">※</text:span><text:span text:style-name="T42">請訪查人員拍</text:span><text:span text:style-name="T46">孝行</text:span><text:span text:style-name="T42">事蹟照片</text:span><text:span text:style-name="T42">3-5張，</text:span><text:span text:style-name="T42">亦可由</text:span><text:span text:style-name="T31">被推薦人</text:span><text:span text:style-name="T42">提供照片，並請注意</text:span><text:span text:style-name="T42">孝親對象</text:span><text:span text:style-name="T42">之隱私。</text:span></text:p>
      <text:p text:style-name="P73"><text:span text:style-name="T42">※推薦書</text:span><text:span text:style-name="T47">word檔</text:span><text:span text:style-name="T42">及孝行事蹟照片</text:span><text:span text:style-name="T42">3-5張</text:span><text:span text:style-name="T47">電子檔</text:span><text:span text:style-name="T42">請一併</text:span><text:span text:style-name="T49">送苗栗縣政府</text:span><text:span text:style-name="T42">。</text:span></text:p>
      <text:p text:style-name="P71"><text:span text:style-name="T19">※請提供</text:span><text:span text:style-name="T42">被推薦人</text:span><text:span text:style-name="T49">身分證正反面影本</text:span><text:span text:style-name="T31">或戶口名簿影本</text:span><text:span text:style-name="T19">供查</text:span><text:span text:style-name="T42">閱</text:span><text:span text:style-name="T19">，</text:span><text:span text:style-name="T58">當</text:span><text:span text:style-name="T58">提供本活動各項</text:span><text:span text:style-name="T58">個人資料時，即表示您同意</text:span><text:span text:style-name="T58">苗栗縣政府依個人資料保護法相關規定</text:span><text:span text:style-name="T58">來管理及</text:span><text:span text:style-name="T58">使用</text:span><text:span text:style-name="T58">您的個人資料。</text:span></text:p>
      <text:p text:style-name="P65"><text:span text:style-name="T33">切結書</text:span></text:p>
      <text:list xml:id="list3063203737" text:style-name="WW8Num8">
        <text:list-item>
          <text:p text:style-name="P45"><text:span text:style-name="T22">本人參加苗栗縣政府所舉辦之「苗栗縣112年孝行楷模表揚活動」，同意提供正確身分證正反面（戶口名簿）影本、聯絡地址、電話、年齡及照片（含入選後之活動照及錄影）等資料，以作為苗栗縣政府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苗栗縣政府依相關法令規定辦理。</text:span></text:p>
        </text:list-item>
        <text:list-item>
          <text:p text:style-name="P36">本人最近三年內無不良紀錄，並未有經刑事案件判決確定之情事，特此具結，如所述經查不實，願負一切法律責任。</text:p>
        </text:list-item>
      </text:list>
      <text:p text:style-name="P34"/>
      <text:p text:style-name="Standard"><text:span text:style-name="T22">立書人（本人）：　　　　　　　　　　　　　　（簽章）</text:span></text:p>
      <text:p text:style-name="Standard"><text:span text:style-name="T22">法定代理人：</text:span><text:span text:style-name="T22">　　　　　　　　　　　　　　　　（簽章）</text:span></text:p>
      <text:p text:style-name="Standard"><text:span text:style-name="T22">（本人如為未成年人，請由</text:span><text:span text:style-name="T22">法定代理人</text:span><text:span text:style-name="T22">簽名）</text:span></text:p>
      <text:p text:style-name="P34"/>
      <text:p text:style-name="P37">　　　</text:p>
      <text:p text:style-name="P46"><text:span text:style-name="T22">112年　　　月　　　日</text:span></text:p>
      <text:p text:style-name="P77"/>
      <text:p text:style-name="P74"/>
      <text:p text:style-name="P75"/>
      <text:p text:style-name="P75"/>
      <text:p text:style-name="P75"/>
      <text:p text:style-name="P75"/>
      <text:p text:style-name="P75">附表2</text:p>
      <text:p text:style-name="P38">苗栗縣112年孝行楷模__鄉(鎮、市)__實地訪查表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ext:soft-page-break/>
        <table:table-row table:style-name="Table5.1">
          <table:table-cell table:style-name="Table5.A1" office:value-type="string">
            <text:p text:style-name="P42"><text:span text:style-name="T19">被推薦人</text:span></text:p>
            <text:p text:style-name="P15">姓名</text:p>
          </table:table-cell>
          <table:table-cell table:style-name="Table5.A1" table:number-columns-spanned="2" office:value-type="string">
            <text:p text:style-name="P22"/>
          </table:table-cell>
          <table:covered-table-cell/>
          <table:table-cell table:style-name="Table5.A1" table:number-columns-spanned="2" office:value-type="string">
            <text:p text:style-name="P15">訪查日期</text:p>
          </table:table-cell>
          <table:covered-table-cell/>
          <table:table-cell table:style-name="Table5.F1" table:number-columns-spanned="2" office:value-type="string">
            <text:p text:style-name="Standard"><text:span text:style-name="T19">112年 <text:s text:c="5"/>月 <text:s text:c="5"/>日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15">訪查地點</text:p>
          </table:table-cell>
          <table:table-cell table:style-name="Table5.A1" table:number-columns-spanned="2" office:value-type="string">
            <text:p text:style-name="P22"/>
          </table:table-cell>
          <table:covered-table-cell/>
          <table:table-cell table:style-name="Table5.A1" table:number-columns-spanned="2" office:value-type="string">
            <text:p text:style-name="P15">時間長度</text:p>
          </table:table-cell>
          <table:covered-table-cell/>
          <table:table-cell table:style-name="Table5.F1" table:number-columns-spanned="2" office:value-type="string">
            <text:p text:style-name="P13">訪查共使用 <text:s text:c="4"/>時 <text:s text:c="3"/>分鐘 <text:s text:c="3"/>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15">參與訪查</text:p>
            <text:p text:style-name="P15">人員</text:p>
          </table:table-cell>
          <table:table-cell table:style-name="Table5.F1" table:number-columns-spanned="6" office:value-type="string">
            <text:p text:style-name="Standard"><text:span text:style-name="T62"></text:span><text:span text:style-name="T19">被推薦人本人；</text:span><text:span text:style-name="T62"></text:span><text:span text:style-name="T19">親屬_____人；</text:span><text:span text:style-name="T62"></text:span><text:span text:style-name="T19">鄰居_____人；</text:span><text:span text:style-name="T62"></text:span><text:span text:style-name="T19">______(</text:span><text:span text:style-name="T19">其他)___人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15">實地訪查</text:p>
            <text:p text:style-name="P15">情形</text:p>
          </table:table-cell>
          <table:table-cell table:style-name="Table5.B4" table:number-columns-spanned="6" office:value-type="string">
            <text:p text:style-name="P83">1.具體孝行事蹟從民國＿＿年，迄今共＿＿年，侍奉父母、尊親屬______人</text:p>
            <text:p text:style-name="P83">2.請依實地訪查情形，說明與被推薦人相關之孝行事蹟（含標點符號至少200字）</text:p>
            <text:p text:style-name="P84">（1）家庭成員之分工照顧情形、家庭成員間之相處融洽情形。</text:p>
            <text:p text:style-name="P84">（2）運用長照或關懷據點等社會資源，提升照顧品質情形。</text:p>
            <text:p text:style-name="P84">（3）被推薦人鼓勵並協助孝親對象自我實現情形。</text:p>
            <text:p text:style-name="P84">（4）周遭關係人（如親友、鄰里、師長、同學等）對被推薦人孝行之敘述。</text:p>
            <text:p text:style-name="P84">（5）被推薦人陪同孝親對象參與里鄰社區、團體互動情形。</text:p>
            <text:p text:style-name="P84">（6）被孝行對象之感受。</text:p>
            <text:p text:style-name="P84">（7）被推薦人傳揚孝親對象之優良事蹟；或將自身關懷孝親對象之具體作為，推廣至里鄰社區，並提供協助之情形。</text:p>
            <text:p text:style-name="P29">（8）其他補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15">訪查意見</text:p>
          </table:table-cell>
          <table:table-cell table:style-name="Table5.B4" table:number-columns-spanned="6" office:value-type="string">
            <text:p text:style-name="P13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table:number-columns-spanned="2" office:value-type="string">
            <text:p text:style-name="P13">訪查員之單位、職稱、姓名</text:p>
          </table:table-cell>
          <table:covered-table-cell/>
          <table:table-cell table:style-name="Table5.A1" table:number-columns-spanned="2" office:value-type="string">
            <text:p text:style-name="P30"/>
          </table:table-cell>
          <table:covered-table-cell/>
          <table:table-cell table:style-name="Table5.A1" table:number-columns-spanned="2" office:value-type="string">
            <text:p text:style-name="P13">訪查員簽章</text:p>
          </table:table-cell>
          <table:covered-table-cell/>
          <table:table-cell table:style-name="Table5.F1" office:value-type="string">
            <text:p text:style-name="P30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etter-spacing="-0.0008in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72in" fo:text-indent="-0.75in" fo:margin-left="0.97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89in" fo:text-indent="-0.3335in" fo:margin-left="0.88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22in" fo:text-indent="-0.3335in" fo:margin-left="1.22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583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52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83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5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58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52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98in" fo:text-indent="-0.75in" fo:margin-left="0.9598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8764in" fo:text-indent="-0.3335in" fo:margin-left="0.8764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098in" fo:text-indent="-0.3335in" fo:margin-left="1.20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429in" fo:text-indent="-0.3335in" fo:margin-left="1.5429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764in" fo:text-indent="-0.3335in" fo:margin-left="1.8764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098in" fo:text-indent="-0.3335in" fo:margin-left="2.2098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429in" fo:text-indent="-0.3335in" fo:margin-left="2.5429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764in" fo:text-indent="-0.3335in" fo:margin-left="2.876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098in" fo:text-indent="-0.3335in" fo:margin-left="3.2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3917in" fo:margin-left="0.78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81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81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81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4917in" fo:margin-left="0.8929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8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16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346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81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16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346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81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78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78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4917in" fo:margin-left="1.3098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83in" fo:text-indent="-0.75in" fo:margin-left="0.9583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4835in" fo:margin-left="0.9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78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78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8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81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81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5909in" fo:margin-left="0.7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102年孝行楷模表揚實施計畫</dc:title>
    <dc:subject/>
    <meta:keyword/>
    <meta:initial-creator>戴伯哲</meta:initial-creator>
    <meta:creation-date>2023-02-14T08:54:00</meta:creation-date>
    <dc:creator>鄭宇承</dc:creator>
    <dc:date>2023-02-14T08:54:00</dc:date>
    <meta:print-date>2023-02-04T15:35:00</meta:print-date>
    <meta:editing-cycles>2</meta:editing-cycles>
    <meta:editing-duration>PT1M</meta:editing-duration>
    <meta:document-statistic meta:table-count="5" meta:image-count="0" meta:object-count="0" meta:page-count="16" meta:paragraph-count="133" meta:word-count="2662" meta:character-count="2944" meta:non-whitespace-character-count="2859"/>
    <meta:generator>LibreOffice/6.0.7.3$Linux_X86_64 LibreOffice_project/00m0$Build-3</meta:generator>
  </office:meta>
</office:document-meta>
</file>