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automatic-styles>
    <style:style style:name="Table1" style:family="table">
      <style:table-properties style:width="7.4743in" fo:margin-left="-0.8035in" fo:margin-top="0in" fo:margin-bottom="0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0.4014in"/>
    </style:style>
    <style:style style:name="Table1.D" style:family="table-column">
      <style:table-column-properties style:column-width="1.4764in"/>
    </style:style>
    <style:style style:name="Table1.E" style:family="table-column">
      <style:table-column-properties style:column-width="0.8785in"/>
    </style:style>
    <style:style style:name="Table1.F" style:family="table-column">
      <style:table-column-properties style:column-width="0.0979in"/>
    </style:style>
    <style:style style:name="Table1.G" style:family="table-column">
      <style:table-column-properties style:column-width="2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" style:family="table-cell">
      <style:table-cell-properties fo:padding-left="0.0847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278in" fo:keep-together="auto"/>
    </style:style>
    <style:style style:name="Table1.A2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C2" style:family="table-cell">
      <style:table-cell-properties fo:padding-left="0.0847in" fo:padding-right="0.075in" fo:padding-top="0in" fo:padding-bottom="0in" fo:border="0.5pt solid #000000"/>
    </style:style>
    <style:style style:name="Table1.E2" style:family="table-cell">
      <style:table-cell-properties fo:padding-left="0.0847in" fo:padding-right="0.075in" fo:padding-top="0in" fo:padding-bottom="0in" fo:border="0.5pt solid #000000"/>
    </style:style>
    <style:style style:name="Table1.F2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325in" fo:keep-together="auto"/>
    </style:style>
    <style:style style:name="Table1.A3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C3" style:family="table-cell">
      <style:table-cell-properties fo:padding-left="0.0847in" fo:padding-right="0.075in" fo:padding-top="0in" fo:padding-bottom="0in" fo:border-left="0.5pt solid #000000" fo:border-right="0.25pt solid #000000" fo:border-top="0.5pt solid #000000" fo:border-bottom="0.5pt solid #000000"/>
    </style:style>
    <style:style style:name="Table1.E3" style:family="table-cell">
      <style:table-cell-properties fo:padding-left="0.0847in" fo:padding-right="0.075in" fo:padding-top="0in" fo:padding-bottom="0in" fo:border-left="0.25pt solid #000000" fo:border-right="0.25pt solid #000000" fo:border-top="0.5pt solid #000000" fo:border-bottom="0.5pt solid #000000"/>
    </style:style>
    <style:style style:name="Table1.F3" style:family="table-cell">
      <style:table-cell-properties fo:padding-left="0.0847in" fo:padding-right="0.075in" fo:padding-top="0in" fo:padding-bottom="0in" fo:border-left="0.25pt solid #000000" fo:border-right="2.25pt solid #000000" fo:border-top="0.5pt solid #000000" fo:border-bottom="0.5pt solid #000000"/>
    </style:style>
    <style:style style:name="Table1.4" style:family="table-row">
      <style:table-row-properties style:min-row-height="0.7403in" fo:keep-together="auto"/>
    </style:style>
    <style:style style:name="Table1.A4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style:min-row-height="0.2167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D5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6" style:family="table-row">
      <style:table-row-properties style:min-row-height="0.2417in" fo:keep-together="auto"/>
    </style:style>
    <style:style style:name="Table1.A6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0847in" fo:padding-right="0.075in" fo:padding-top="0in" fo:padding-bottom="0in" fo:border="0.5pt solid #000000"/>
    </style:style>
    <style:style style:name="Table1.D6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7" style:family="table-row">
      <style:table-row-properties style:min-row-height="0.2667in" fo:keep-together="auto"/>
    </style:style>
    <style:style style:name="Table1.A7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7" style:family="table-cell">
      <style:table-cell-properties fo:padding-left="0.0847in" fo:padding-right="0.075in" fo:padding-top="0in" fo:padding-bottom="0in" fo:border="0.5pt solid #000000"/>
    </style:style>
    <style:style style:name="Table1.D7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8" style:family="table-row">
      <style:table-row-properties style:min-row-height="2.3486in" fo:keep-together="auto"/>
    </style:style>
    <style:style style:name="Table1.B8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9" style:family="table-row">
      <style:table-row-properties style:min-row-height="0.2111in" fo:keep-together="auto"/>
    </style:style>
    <style:style style:name="Table1.A9" style:family="table-cell">
      <style:table-cell-properties fo:padding-left="0.0847in" fo:padding-right="0.075in" fo:padding-top="0in" fo:padding-bottom="0in" fo:border-left="2.25pt solid #000000" fo:border-right="0.5pt solid #000000" fo:border-top="1.5pt solid #000000" fo:border-bottom="0.5pt solid #000000"/>
    </style:style>
    <style:style style:name="Table1.G9" style:family="table-cell">
      <style:table-cell-properties fo:padding-left="0.0847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1.A10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G10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 fo:text-align="start" style:justify-single-word="false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472in"/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P7" style:family="paragraph" style:parent-style-name="Standard">
      <style:paragraph-properties fo:line-height="0.3055in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3472in"/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3472in" fo:text-align="center" style:justify-single-word="false"/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3055in"/>
    </style:style>
    <style:style style:name="P12" style:family="paragraph" style:parent-style-name="Standard">
      <style:paragraph-properties fo:margin-left="0in" fo:margin-right="-0.7252in" fo:line-height="0.3472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752in" fo:line-height="0.3472in" fo:text-indent="0in" style:auto-text-indent="false"/>
    </style:style>
    <style:style style:name="P14" style:family="paragraph" style:parent-style-name="Standard">
      <style:paragraph-properties fo:margin-left="-0.0984in" fo:margin-right="-1.0201in" fo:line-height="0.3472in" fo:text-indent="-0.6862in" style:auto-text-indent="false"/>
    </style:style>
    <style:style style:name="P15" style:family="paragraph" style:parent-style-name="Standard">
      <style:paragraph-properties fo:margin-left="0.3929in" fo:margin-right="0in" fo:line-height="0.3055in" fo:text-indent="-0.3929in" style:auto-text-indent="false"/>
    </style:style>
    <style:style style:name="P16" style:family="paragraph" style:parent-style-name="Standard">
      <style:paragraph-properties fo:margin-left="0.3929in" fo:margin-right="0in" fo:line-height="0.3055in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List_20_Paragraph" style:list-style-name="WWNum2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標楷體O.﹐..1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ff0000" style:font-name="標楷體" style:letter-kerning="false" style:font-name-asian="標楷體1" style:font-name-complex="標楷體O.﹐..1" style:font-size-complex="12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16" style:family="text">
      <style:text-properties fo:color="#000000" style:font-name="標楷體" style:letter-kerning="false" style:font-name-asian="標楷體1" style:font-name-complex="標楷體O.﹐..1" style:font-size-complex="12pt"/>
    </style:style>
    <style:style style:name="T17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gr1" style:family="graphic" style:parent-style-name="Frame">
      <style:graphic-properties draw:stroke="solid" svg:stroke-width="0.0102in" svg:stroke-color="#ff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57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縣社區培力育成中心</text:span></text:p>
      <text:p text:style-name="P1"><text:span text:style-name="T1">社區培力輔導申請表</text:span><text:span text:style-name="T7">(範例)</text:span></text:p>
      <text:p text:style-name="P12"><text:span text:style-name="T2">(111.05.16版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3" office:value-type="string">
            <text:p text:style-name="P3"><text:span text:style-name="T2">基本資料</text:span></text:p>
          </table:table-cell>
          <table:table-cell table:style-name="Table1.B1" office:value-type="string">
            <text:p text:style-name="P3"><text:span text:style-name="T2">社區名稱</text:span></text:p>
          </table:table-cell>
          <table:table-cell table:style-name="Table1.C1" table:number-columns-spanned="5" office:value-type="string">
            <text:p text:style-name="P2"><text:span text:style-name="T2"><text:s/></text:span><text:span text:style-name="T8">○○</text:span><text:span text:style-name="T2"> 鄉/鎮/市 <text:s/></text:span><text:span text:style-name="T8">○○</text:span><text:span text:style-name="T2"> 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3"><text:span text:style-name="T2">聯 絡 人</text:span></text:p>
          </table:table-cell>
          <table:table-cell table:style-name="Table1.C2" table:number-columns-spanned="2" office:value-type="string">
            <text:p text:style-name="P2"><text:span text:style-name="T8">○○○</text:span></text:p>
          </table:table-cell>
          <table:covered-table-cell/>
          <table:table-cell table:style-name="Table1.E2" office:value-type="string">
            <text:p text:style-name="P2"><text:span text:style-name="T2">職 <text:s/>稱</text:span></text:p>
          </table:table-cell>
          <table:table-cell table:style-name="Table1.F2" table:number-columns-spanned="2" office:value-type="string">
            <text:p text:style-name="P2"><text:span text:style-name="T2">□理事長</text:span><text:span text:style-name="T8">■</text:span><text:span text:style-name="T2">總幹事□其他</text:span></text:p>
          </table:table-cell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2">電 <text:s text:c="3"/>話</text:span></text:p>
          </table:table-cell>
          <table:table-cell table:style-name="Table1.C3" table:number-columns-spanned="2" office:value-type="string">
            <text:p text:style-name="P2"><text:span text:style-name="T8">037-123456</text:span></text:p>
          </table:table-cell>
          <table:covered-table-cell/>
          <table:table-cell table:style-name="Table1.E3" office:value-type="string">
            <text:p text:style-name="P2"><text:span text:style-name="T2">E-mail</text:span></text:p>
          </table:table-cell>
          <table:table-cell table:style-name="Table1.F3" table:number-columns-spanned="2" office:value-type="string">
            <text:p text:style-name="P2"><text:span text:style-name="T8">Abc123@gmail.com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<text:span text:style-name="T2">培力地點</text:span></text:p>
          </table:table-cell>
          <table:table-cell table:style-name="Table1.B4" table:number-columns-spanned="6" office:value-type="string">
            <text:p text:style-name="P2"><text:span text:style-name="T13">□社區培力</text:span><text:span text:style-name="T2">育成中心(苗栗市經國路四段79號；苗栗縣立體育場)</text:span></text:p>
            <text:p text:style-name="P2"><text:span text:style-name="T9">■</text:span><text:span text:style-name="T13">實地輔導，地點：</text:span><text:span text:style-name="T9">○○鎮○○里○○鄰○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3"><text:span text:style-name="T2">培力日期</text:span></text:p>
          </table:table-cell>
          <table:table-cell table:style-name="Table1.B2" table:number-rows-spanned="3" table:number-columns-spanned="2" office:value-type="string">
            <text:p text:style-name="P3"><text:span text:style-name="T2">預定培力日期</text:span></text:p>
            <text:p text:style-name="P2"><text:span text:style-name="T6">(請填寫三個優先順序可接受時段)</text:span></text:p>
          </table:table-cell>
          <table:covered-table-cell/>
          <table:table-cell table:style-name="Table1.D5" table:number-columns-spanned="4" office:value-type="string">
            <text:p text:style-name="P2"><text:span text:style-name="T8">111</text:span><text:span text:style-name="T2">年</text:span><text:span text:style-name="T8">4</text:span><text:span text:style-name="T2">月</text:span><text:span text:style-name="T8">19</text:span><text:span text:style-name="T2">日(週</text:span><text:span text:style-name="T8">二</text:span><text:span text:style-name="T2">)</text:span><text:span text:style-name="T11">■</text:span><text:span text:style-name="T16">上午</text:span><text:span text:style-name="T6">9:00~11:00</text:span><text:span text:style-name="T16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table:number-columns-spanned="4" office:value-type="string">
            <text:p text:style-name="P2"><text:span text:style-name="T8">111</text:span><text:span text:style-name="T2">年</text:span><text:span text:style-name="T8">4</text:span><text:span text:style-name="T2">月</text:span><text:span text:style-name="T8">22</text:span><text:span text:style-name="T2">日(週</text:span><text:span text:style-name="T8">五</text:span><text:span text:style-name="T2">)</text:span><text:span text:style-name="T16">□上午</text:span><text:span text:style-name="T6">9:00~11:00</text:span><text:span text:style-name="T11">■</text:span><text:span text:style-name="T16">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table:number-columns-spanned="4" office:value-type="string">
            <text:p text:style-name="P2"><text:span text:style-name="T8">111</text:span><text:span text:style-name="T2">年</text:span><text:span text:style-name="T8">4</text:span><text:span text:style-name="T2">月</text:span><text:span text:style-name="T8">25</text:span><text:span text:style-name="T2">日(週</text:span><text:span text:style-name="T8">一</text:span><text:span text:style-name="T2">)</text:span><text:span text:style-name="T16">□上午</text:span><text:span text:style-name="T6">9:00~11:00</text:span><text:span text:style-name="T11">■</text:span><text:span text:style-name="T16">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3"><text:span text:style-name="T2">社區需求說明</text:span></text:p>
          </table:table-cell>
          <table:table-cell table:style-name="Table1.B8" table:number-columns-spanned="6" office:value-type="string">
            <text:p text:style-name="P2"><text:span text:style-name="T13">請勾選所需協助項目，並簡要填寫需求說明：</text:span></text:p>
            <text:p text:style-name="P2"><text:span text:style-name="T13">(一)社區需求</text:span></text:p>
            <text:p text:style-name="P2"><text:span text:style-name="T13"><text:s/></text:span><text:span text:style-name="T9">■</text:span><text:span text:style-name="T13">會務、財務輔導 <text:s text:c="4"/>□協助方案規劃 <text:s text:c="7"/>□招募人才 <text:s text:c="19"/></text:span></text:p>
            <text:p text:style-name="P2"><text:span text:style-name="T13"><text:s/>□資源連結 <text:s text:c="10"/>□社區特色開發 <text:s text:c="7"/>□基礎文書技巧輔導</text:span></text:p>
            <text:p text:style-name="P2"><text:span text:style-name="T13"><text:s/>□其他：</text:span></text:p>
            <text:p text:style-name="P2"><text:span text:style-name="T13">(二)需求說明：</text:span><text:span text:style-name="T9">本社區第6屆第一次會員大會及理監事聯席會議已於111年5月10日辦理完竣，請協助輔導相關會務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6" office:value-type="string">
            <text:p text:style-name="P13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3"><text:span text:style-name="T3">社區理事長核章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9"><draw:custom-shape text:anchor-type="paragraph" style:rel-height="20%" draw:z-index="0" draw:name="文字方塊 2" draw:style-name="gr1" draw:text-style-name="P20" svg:width="1.563in" svg:height="1.5362in" svg:x="0.6283in" svg:y="0.2in"><text:p text:style-name="P19"><text:span text:style-name="T12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"/>
            <text:p text:style-name="P4"><text:span text:style-name="T14">中華民國</text:span><text:span text:style-name="T10">111</text:span><text:span text:style-name="T14">年</text:span><text:span text:style-name="T10">5</text:span><text:span text:style-name="T14">月</text:span><text:span text:style-name="T10">2</text:span><text:span text:style-name="T14">0日 </text:span></text:p>
          </table:table-cell>
        </table:table-row>
      </table:table>
      <text:p text:style-name="P14"><text:span text:style-name="T2">備註:1.申請表請於1週前提出，本中心於收受後3日內回復，每次輔導時段以2小時為原則。</text:span></text:p>
      <text:p text:style-name="P14"><text:span text:style-name="T2"><text:s text:c="5"/>2.填妥申請表並由理事長用印後，將申請單傳真至</text:span><text:span text:style-name="T4">037-651768</text:span><text:span text:style-name="T2">，或掃描後以電子郵件回傳至gogomiaoli@gmail.com，並來電確認。</text:span></text:p>
      <text:p text:style-name="P14"><text:span text:style-name="T2"><text:s text:c="5"/>3.倘若有任何問題，請電洽本中心專案助理員邱信雄、專案助理員詹素馨、</text:span><text:bookmark text:name="_GoBack"/><text:span text:style-name="T2">社工員謝函祐，聯絡電話：</text:span><text:span text:style-name="T4">037-651788</text:span><text:span text:style-name="T2">。</text:span></text:p>
      <text:p text:style-name="P10"><text:span text:style-name="T17">個人資料蒐集、處理及利用之告知暨同意書</text:span></text:p>
      <text:p text:style-name="Standard"><text:span text:style-name="T18">告知事項： </text:span></text:p>
      <text:p text:style-name="P11"><text:span text:style-name="T14">本中心為了蒐集、處理及利用基於執行「苗栗縣111年社區培力育成中心委辦計畫」事由，您所提供或未來基於各種事由將提供的個人資料（下稱個資），謹先告知下列事項： </text:span></text:p>
      <text:p text:style-name="P11"><text:span text:style-name="T14">一、蒐集目的：「調查、統計與進行社區輔導」。 </text:span></text:p>
      <text:p text:style-name="P11"><text:span text:style-name="T14">二、個資類別：「辨識社區名稱」及「辨識個人者」。 </text:span></text:p>
      <text:p text:style-name="P11"><text:span text:style-name="T14">三、利用期間：至蒐集目的消失為止。 </text:span></text:p>
      <text:p text:style-name="P11"><text:span text:style-name="T14">四、利用地區：中華民國苗栗縣地區。 </text:span></text:p>
      <text:p text:style-name="P15"><text:span text:style-name="T14">五、利用者：本中心及其他與本中心有業務往來之公務及非公務機關。 </text:span></text:p>
      <text:p text:style-name="P15"><text:span text:style-name="T14">六、利用方式：在不違反蒐集目的的前提下，以網際網路、電子郵件、書面、傳真及其他合法方式利用之。 </text:span></text:p>
      <text:p text:style-name="P11"><text:soft-page-break/><text:span text:style-name="T14">七、您得以書面主張下列權利： </text:span></text:p>
      <text:p text:style-name="P16"><text:span text:style-name="T14">（一）查詢或請求閱覽。 </text:span></text:p>
      <text:p text:style-name="P16"><text:span text:style-name="T14">（二）請求製給複製本。 </text:span></text:p>
      <text:p text:style-name="P16"><text:span text:style-name="T14">（三）請求補充或更正。 </text:span></text:p>
      <text:p text:style-name="P16"><text:span text:style-name="T14">（四）請求停止蒐集、處理或利用。 </text:span></text:p>
      <text:p text:style-name="P16"><text:span text:style-name="T14">（五）請求刪除。 </text:span></text:p>
      <text:p text:style-name="P15"><text:span text:style-name="T14">八、您若不簽署本告知暨同意書，本中心可能無法對您提供完整的服務，亦可能無法維護您的權益。 </text:span></text:p>
      <text:p text:style-name="P15"><text:span text:style-name="T14">九、對本中心所持有您的個資，本中心會按照政府相關法規保密並予以妥善保管。 </text:span></text:p>
      <text:p text:style-name="P7"/>
      <text:p text:style-name="Standard"><text:span text:style-name="T14">苗栗縣社區培力育成中心 </text:span></text:p>
      <text:p text:style-name="P11"><text:span text:style-name="T14">同意事項 </text:span></text:p>
      <text:p text:style-name="P11"><text:span text:style-name="T14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g</meta:initial-creator>
    <dc:creator>趙玉萍</dc:creator>
    <meta:editing-cycles>2</meta:editing-cycles>
    <meta:print-date>2020-03-25T09:02:00</meta:print-date>
    <meta:creation-date>2022-05-16T06:18:00</meta:creation-date>
    <dc:date>2022-05-16T06:18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2" meta:paragraph-count="58" meta:word-count="1016" meta:character-count="1283" meta:non-whitespace-character-count="1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