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3" svg:font-family="華康楷書體W3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1" svg:font-family="華康楷書體W3" style:font-family-generic="system" style:font-pitch="variable"/>
  </office:font-face-decls>
  <office:automatic-styles>
    <style:style style:name="Table1" style:family="table">
      <style:table-properties style:width="5.3903in" fo:margin-left="0.3708in" fo:margin-top="0in" fo:margin-bottom="0in" table:align="left" style:writing-mode="lr-tb"/>
    </style:style>
    <style:style style:name="Table1.A" style:family="table-column">
      <style:table-column-properties style:column-width="5.390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5.3708in" fo:margin-left="0.3903in" fo:margin-top="0in" fo:margin-bottom="0in" table:align="left" style:writing-mode="lr-tb"/>
    </style:style>
    <style:style style:name="Table2.A" style:family="table-column">
      <style:table-column-properties style:column-width="5.3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5.3903in" fo:margin-left="0.3708in" fo:margin-top="0in" fo:margin-bottom="0in" table:align="left" style:writing-mode="lr-tb"/>
    </style:style>
    <style:style style:name="Table3.A" style:family="table-column">
      <style:table-column-properties style:column-width="5.390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style:line-height-at-least="0.1772in"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text-properties style:font-name="標楷體" fo:letter-spacing="0.0102in" style:font-name-asian="標楷體1" style:font-name-complex="Arial" style:font-size-complex="12pt"/>
    </style:style>
    <style:style style:name="P5" style:family="paragraph" style:parent-style-name="Standard" style:list-style-name="WWNum10"/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5">
      <style:paragraph-properties fo:text-align="justify" style:justify-single-word="false"/>
    </style:style>
    <style:style style:name="P8" style:family="paragraph" style:parent-style-name="Standard">
      <style:paragraph-properties style:line-height-at-least="0.25in"/>
    </style:style>
    <style:style style:name="P9" style:family="paragraph" style:parent-style-name="Standard" style:list-style-name="WWNum16">
      <style:paragraph-properties style:line-height-at-least="0.25in" fo:text-align="justify" style:justify-single-word="false"/>
    </style:style>
    <style:style style:name="P10" style:family="paragraph" style:parent-style-name="Standard" style:list-style-name="WWNum14"/>
    <style:style style:name="P11" style:family="paragraph" style:parent-style-name="Standard">
      <style:text-properties style:font-name-asian="標楷體1" style:font-size-complex="12pt"/>
    </style:style>
    <style:style style:name="P12" style:family="paragraph" style:parent-style-name="Standard">
      <style:paragraph-properties fo:margin-left="0in" fo:margin-right="0in" fo:text-align="justify" style:justify-single-word="false" fo:text-indent="0.3335in" style:auto-text-indent="false"/>
    </style:style>
    <style:style style:name="P13" style:family="paragraph" style:parent-style-name="Standard" style:list-style-name="WWNum10">
      <style:paragraph-properties fo:margin-left="0.3937in" fo:margin-right="0in" fo:text-indent="-0.4161in" style:auto-text-indent="false"/>
    </style:style>
    <style:style style:name="P14" style:family="paragraph" style:parent-style-name="Standard">
      <style:paragraph-properties fo:margin-left="0.3335in" fo:margin-right="0in" fo:text-indent="0in" style:auto-text-indent="false"/>
      <style:text-properties style:font-name="標楷體" style:letter-kerning="false" style:font-name-asian="標楷體1" style:font-name-complex="Arial" style:font-size-complex="12pt"/>
    </style:style>
    <style:style style:name="P15" style:family="paragraph" style:parent-style-name="Standard">
      <style:paragraph-properties fo:margin-left="0.3335in" fo:margin-right="0in" fo:text-indent="0in" style:auto-text-indent="false"/>
      <style:text-properties style:font-name="標楷體" fo:letter-spacing="0.0102in" style:letter-kerning="false" style:font-name-asian="標楷體1" style:font-name-complex="Arial" style:font-size-complex="12pt"/>
    </style:style>
    <style:style style:name="P16" style:family="paragraph" style:parent-style-name="Standard">
      <style:paragraph-properties fo:margin-left="0.3335in" fo:margin-right="0in" style:line-height-at-least="0.25in" fo:text-align="justify" style:justify-single-word="false" fo:text-indent="0in" style:auto-text-indent="false"/>
      <style:text-properties style:font-name="標楷體" fo:letter-spacing="0.0102in" style:letter-kerning="false" style:font-name-asian="標楷體1" style:font-name-complex="Arial" style:font-size-complex="12pt"/>
    </style:style>
    <style:style style:name="P17" style:family="paragraph" style:parent-style-name="Standard">
      <style:paragraph-properties fo:margin-left="0.3335in" fo:margin-right="0in" fo:text-indent="0in" style:auto-text-indent="false"/>
      <style:text-properties style:font-name="標楷體" style:font-name-asian="標楷體1" style:font-size-complex="12pt"/>
    </style:style>
    <style:style style:name="P18" style:family="paragraph" style:parent-style-name="Standard" style:list-style-name="WWNum10">
      <style:paragraph-properties fo:margin-left="0.311in" fo:margin-right="0in" fo:text-indent="-0.3335in" style:auto-text-indent="false"/>
    </style:style>
    <style:style style:name="P19" style:family="paragraph" style:parent-style-name="Standard" style:list-style-name="WWNum12">
      <style:paragraph-properties fo:margin-left="0.4925in" fo:margin-right="0in" style:line-height-at-least="0.25in" fo:text-align="justify" style:justify-single-word="false" fo:text-indent="-0.4925in" style:auto-text-indent="false"/>
    </style:style>
    <style:style style:name="P20" style:family="paragraph" style:parent-style-name="Standard">
      <style:paragraph-properties fo:margin-left="0.4925in" fo:margin-right="0in" style:line-height-at-least="0.25in" fo:text-align="justify" style:justify-single-word="false" fo:text-indent="0in" style:auto-text-indent="false"/>
      <style:text-properties style:font-name="標楷體" style:font-name-asian="標楷體1" style:font-size-complex="12pt"/>
    </style:style>
    <style:style style:name="P21" style:family="paragraph" style:parent-style-name="Standard" style:list-style-name="WWNum13">
      <style:paragraph-properties fo:margin-left="0.3937in" fo:margin-right="0in" fo:margin-top="0in" fo:margin-bottom="0.028in" loext:contextual-spacing="false" fo:text-indent="-0.3937in" style:auto-text-indent="false"/>
    </style:style>
    <style:style style:name="P22" style:family="paragraph" style:parent-style-name="Standard">
      <style:paragraph-properties fo:margin-left="0.3937in" fo:margin-right="0in" fo:margin-top="0in" fo:margin-bottom="0.028in" loext:contextual-spacing="false" fo:text-indent="0in" style:auto-text-indent="false"/>
    </style:style>
    <style:style style:name="P23" style:family="paragraph" style:parent-style-name="Standard" style:list-style-name="WWNum13">
      <style:paragraph-properties fo:margin-top="0in" fo:margin-bottom="0.028in" loext:contextual-spacing="false" fo:text-align="justify" style:justify-single-word="false"/>
    </style:style>
    <style:style style:name="P24" style:family="paragraph" style:parent-style-name="Standard" style:list-style-name="WWNum18">
      <style:paragraph-properties fo:margin-left="0.4319in" fo:margin-right="0in" fo:text-indent="-0.4319in" style:auto-text-indent="false"/>
    </style:style>
    <style:style style:name="P25" style:family="paragraph" style:parent-style-name="Standard">
      <style:paragraph-properties fo:margin-left="0.3335in" fo:margin-right="0in" fo:text-indent="0.3335in" style:auto-text-indent="false"/>
    </style:style>
    <style:style style:name="P26" style:family="paragraph" style:parent-style-name="Standard" style:master-page-name="Standard">
      <style:paragraph-properties style:line-height-at-least="0.1772in" fo:text-align="center" style:justify-single-word="false" style:page-number="auto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letter-spacing="0.0102in" style:font-name-asian="標楷體1" style:font-name-complex="Arial" style:font-size-complex="12pt"/>
    </style:style>
    <style:style style:name="T2" style:family="text">
      <style:text-properties style:font-name="標楷體" fo:letter-spacing="0.0102in" style:text-underline-style="solid" style:text-underline-width="auto" style:text-underline-color="font-color" style:letter-kerning="false" style:font-name-asian="標楷體1" style:font-name-complex="Arial" style:font-size-complex="12pt"/>
    </style:style>
    <style:style style:name="T3" style:family="text">
      <style:text-properties style:font-name="標楷體" fo:letter-spacing="0.0102in" style:letter-kerning="false" style:font-name-asian="標楷體1" style:font-name-complex="Arial" style:font-size-complex="12pt"/>
    </style:style>
    <style:style style:name="T4" style:family="text">
      <style:text-properties style:font-name="標楷體" fo:letter-spacing="0.0102in" fo:font-weight="bold" style:letter-kerning="false" style:font-name-asian="標楷體1" style:font-weight-asian="bold" style:font-name-complex="Arial" style:font-size-complex="12pt"/>
    </style:style>
    <style:style style:name="T5" style:family="text">
      <style:text-properties style:font-name="標楷體" style:font-name-asian="標楷體1" style:font-name-complex="Arial" style:font-size-complex="12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1" style:font-name-complex="Arial" style:font-size-complex="12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font-name="標楷體" style:letter-kerning="false" style:font-name-asian="標楷體1" style:font-name-complex="Arial" style:font-size-complex="12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fo:color="#ff0000" style:font-name="標楷體" style:text-underline-style="solid" style:text-underline-width="auto" style:text-underline-color="font-color" style:font-name-asian="標楷體1" style:font-size-complex="12pt"/>
    </style:style>
    <style:style style:name="T12" style:family="text">
      <style:text-properties style:font-name-asian="標楷體1" style:font-size-complex="12pt"/>
    </style:style>
    <style:style style:name="T13" style:family="text">
      <style:text-properties style:font-name="新細明體" style:font-name-complex="新細明體1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style:font-name="標楷體" style:font-name-asian="標楷體1" style:font-size-complex="12pt"/>
    </style:style>
    <style:style style:name="T16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Strong"><text:span text:style-name="T1">日本社會福祉法人全國社會福祉協議會(全社協)</text:span></text:span></text:p>
      <text:p text:style-name="P1"><text:span text:style-name="Strong"><text:span text:style-name="T1">第38屆赴日研修甄選</text:span></text:span></text:p>
      <text:p text:style-name="P2"/>
      <text:p text:style-name="P12"><text:span text:style-name="T5">日本社會福祉法人全國社會福祉協議會(以下簡稱「全社協」)提供我國民間從事社會福利工作人員第38屆赴日研修機會，歡迎符合資格者踴躍報考。</text:span></text:p>
      <text:p text:style-name="P4"/>
      <text:list xml:id="list561101006" text:style-name="WWNum10">
        <text:list-item>
          <text:p text:style-name="P13"><text:span text:style-name="T7">委辦單位</text:span><text:span text:style-name="T9">：財團法人台灣兒童暨家庭扶助基金會(家扶基金會)</text:span></text:p>
        </text:list-item>
      </text:list>
      <text:p text:style-name="P14"/>
      <text:list xml:id="list165553407262490" text:continue-numbering="true" text:style-name="WWNum10">
        <text:list-item>
          <text:p text:style-name="P13"><text:span text:style-name="T7">活動依據</text:span><text:span text:style-name="T9">：依據全社協2023年8月10日來函委託本會辦理。</text:span></text:p>
        </text:list-item>
      </text:list>
      <text:p text:style-name="P15"/>
      <text:list xml:id="list165554112561310" text:continue-numbering="true" text:style-name="WWNum10">
        <text:list-item>
          <text:p text:style-name="P18"><text:span text:style-name="T2">參加條件</text:span><text:span text:style-name="T3">： </text:span><text:span text:style-name="T4">(以下各項條件皆須符合)</text:span></text:p>
        </text:list-item>
      </text:list>
      <text:list xml:id="list2114594935" text:style-name="WWNum15">
        <text:list-item>
          <text:p text:style-name="P7"><text:span text:style-name="T6">對日本社會福利感興趣。</text:span></text:p>
        </text:list-item>
        <text:list-item>
          <text:p text:style-name="P7"><text:span text:style-name="T6">同意本研修辦理的政策與規定(詳見附件4)，並有積極而強烈的學習意願。</text:span></text:p>
        </text:list-item>
        <text:list-item>
          <text:p text:style-name="P7"><text:span text:style-name="T6">原則上以未曾學習過日文，且對於學習日文有強烈的動機與意願者。(主辦單位將安排優秀師資協助研修生學習日文；語文學習過程中，與來自他國的研修生共同學習，有助於建立良好的學習團隊。)</text:span></text:p>
        </text:list-item>
      </text:list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6">本研修第一階段的日文訓練，目前僅提供從基礎開始的日語小班教學，尚無法針對已具有日文能力者提供個別進階訓練的機會。因此，</text:span><text:span text:style-name="T10">已具有日文檢定N4程度以上者，請勿報名!</text:span><text:span text:style-name="T6"> </text:span></text:p>
          </table:table-cell>
        </table:table-row>
      </table:table>
      <text:list xml:id="list165552963243951" text:continue-numbering="true" text:style-name="WWNum15">
        <text:list-item>
          <text:p text:style-name="P7"><text:span text:style-name="T10">未曾於日本居住或工作過</text:span><text:span text:style-name="T6">。</text:span></text:p>
        </text:list-item>
        <text:list-item>
          <text:p text:style-name="P7"><text:span text:style-name="T6">大學</text:span><text:span text:style-name="T8">社工相關科系畢業</text:span><text:span text:style-name="T6">或具同等學歷。</text:span></text:p>
        </text:list-item>
        <text:list-item>
          <text:p text:style-name="P7"><text:span text:style-name="T6">目前服務於民間社會福利機構，且具3年以上實務經驗的</text:span><text:span text:style-name="T8">社工員/師</text:span><text:span text:style-name="T6">。</text:span></text:p>
        </text:list-item>
        <text:list-item>
          <text:p text:style-name="P7"><text:span text:style-name="T6">原則上30歲以下者為佳；未滿35歲者亦可參加。</text:span></text:p>
        </text:list-item>
        <text:list-item>
          <text:p text:style-name="P7"><text:span text:style-name="T6">能於研修完畢後返國繼續從事社會福利工作，並發揮在日所學。</text:span></text:p>
        </text:list-item>
        <text:list-item>
          <text:p text:style-name="P7"><text:span text:style-name="T6">身心健康，目前未接受任何醫療、非康復中、或可能有潛伏感染之病人。</text:span></text:p>
        </text:list-item>
        <text:list-item>
          <text:p text:style-name="P7"><text:span text:style-name="T6">接種過任何於入境時生效且被日本政府承認的COVID-19 疫苗</text:span></text:p>
        </text:list-item>
        <text:list-item>
          <text:p text:style-name="P7"><text:span text:style-name="T6">具開朗合群、獨立生活之特質。</text:span></text:p>
        </text:list-item>
      </text:list>
      <text:p text:style-name="P3"/>
      <text:list xml:id="list165553072912080" text:continue-list="list165554112561310" text:style-name="WWNum10">
        <text:list-item>
          <text:p text:style-name="P18"><text:span text:style-name="T8">進修課程</text:span><text:span text:style-name="T6">：</text:span><text:span text:style-name="T3">自2024年3月至2025年2月止，共約11個月，分四階段（所有課程皆以日語進行）：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4">受訓期間，非經全社協許可，不可自行離開日本至其他國家(包含返台)；未遵守此要求者，將喪失參加本研修之資格，並須賠償相關費用。</text:span></text:p>
          </table:table-cell>
        </table:table-row>
      </table:table>
      <text:list xml:id="list834076998" text:style-name="WWNum12">
        <text:list-item>
          <text:p text:style-name="P19"><text:span text:style-name="T6">語言訓練課程（3月至7月中）：基礎日語進修，全部訓練時數為320小時。本階段訓練包括3次日語測驗與結訓口頭簡報。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list xml:id="list267009063" text:style-name="WWNum16">
              <text:list-item>
                <text:p text:style-name="P9"><text:span text:style-name="T6">這階段是全社協很重視的階段。參加者除了要有足夠強烈的動機在此時學習日語外，此學習過程也是和來自其他國家的研修生建立團隊與友誼的好機會。</text:span></text:p>
              </text:list-item>
              <text:list-item>
                <text:p text:style-name="P9"><text:span text:style-name="T6">若研修生語言學習進度超前者，有機會提早進入下一階段。</text:span></text:p>
              </text:list-item>
            </text:list>
          </table:table-cell>
        </table:table-row>
      </table:table>
      <text:p text:style-name="P20"/>
      <text:list xml:id="list165554025561227" text:continue-list="list834076998" text:style-name="WWNum12">
        <text:list-item>
          <text:p text:style-name="P19"><text:span text:style-name="T6">第一階段實習：研修生將到社會福利機構見習。除了持續加強日語能力外，也初步了解日本社會福利，並討論日本社會福利網絡於研修生返國後可運用之處。</text:span></text:p>
        </text:list-item>
      </text:list>
      <text:p text:style-name="P20"/>
      <text:list xml:id="list165552974427576" text:continue-numbering="true" text:style-name="WWNum12">
        <text:list-item>
          <text:p text:style-name="P19"><text:span text:style-name="T6">第二階段實習：深度了解日本社會福利，加強每位研修生對日本社會福利的知識。</text:span></text:p>
        </text:list-item>
        <text:list-item>
          <text:p text:style-name="P19"><text:span text:style-name="T6">成果發表（2025年1月底至2月底）：準備期末報告和參與結業式。</text:span></text:p>
        </text:list-item>
      </text:list>
      <text:p text:style-name="P16"/>
      <text:list xml:id="list165553143127278" text:continue-list="list165553072912080" text:style-name="WWNum10">
        <text:list-item>
          <text:p text:style-name="P18"><text:span text:style-name="T2">研修期間日本全社協將負擔下列費用</text:span><text:span text:style-name="T3">：</text:span><text:span text:style-name="T6">來回機票、訓練津貼、因培訓所需之交通費用、房屋租金、水電費、教科書和在日本的體檢費用等。</text:span></text:p>
        </text:list-item>
      </text:list>
      <text:p text:style-name="P17"/>
      <text:list xml:id="list165553142085240" text:continue-numbering="true" text:style-name="WWNum10">
        <text:list-item>
          <text:p text:style-name="P18"><text:span text:style-name="T2">報名方式</text:span><text:span text:style-name="T3">：</text:span><text:span text:style-name="T6">請報名者於</text:span><text:span text:style-name="T11">2023年9月8日(星期五)前</text:span><text:span text:style-name="T8">(以郵戳為憑)</text:span><text:span text:style-name="T10">以英文或日文親筆</text:span><text:span text:style-name="T6">填妥所有相關文件暨所需個人資料，按照表格順序用迴紋針夾好，寄至承辦專員收。</text:span></text:p>
        </text:list-item>
      </text:list>
      <text:p text:style-name="P3"/>
      <text:list xml:id="list165553581146118" text:continue-numbering="true" text:style-name="WWNum10">
        <text:list-item>
          <text:p text:style-name="P5"><text:span text:style-name="T2">申請表格</text:span><text:span text:style-name="T3">：</text:span></text:p>
        </text:list-item>
      </text:list>
      <text:list xml:id="list417577048" text:style-name="WWNum13">
        <text:list-item>
          <text:p text:style-name="P21"><text:span text:style-name="T6">申請表：個人資料、工作單位資料（見No.</text:span><text:span text:style-name="T12">1-</text:span><text:span text:style-name="T13">①</text:span><text:span text:style-name="T12">和</text:span><text:span text:style-name="T6">No.</text:span><text:span text:style-name="T12">1-</text:span><text:span text:style-name="T13">②</text:span><text:span text:style-name="T6">)。</text:span></text:p>
        </text:list-item>
        <text:list-item>
          <text:p text:style-name="P21"><text:span text:style-name="T6">推薦信：由申請者任職機構書寫，詳述推薦理由並簽名（見No.2）。</text:span></text:p>
        </text:list-item>
      </text:list>
      <text:p text:style-name="P22"><text:span text:style-name="T6">(中間</text:span><text:span text:style-name="T14">RECOMMENDER</text:span><text:span text:style-name="T6">段落由承辦的家扶基金會填寫，報名者勿填)</text:span></text:p>
      <text:list xml:id="list165552157349037" text:continue-numbering="true" text:style-name="WWNum13">
        <text:list-item>
          <text:p text:style-name="P21"><text:span text:style-name="T6">最高學歷畢業證書影本及成績單影本各1份。</text:span></text:p>
        </text:list-item>
        <text:list-item>
          <text:p text:style-name="P21"><text:span text:style-name="T6">在職及復職預定證明（見No.3）。</text:span></text:p>
        </text:list-item>
        <text:list-item>
          <text:p text:style-name="P21"><text:span text:style-name="T6">健康檢查證明（見No.4）。</text:span></text:p>
        </text:list-item>
        <text:list-item>
          <text:p text:style-name="P21"><text:span text:style-name="T6">醫療疾病史說明（見No.5）。</text:span></text:p>
        </text:list-item>
        <text:list-item>
          <text:p text:style-name="P23"><text:span text:style-name="T6">誓約書：1份致日本法務大臣，1份致全社協事務局長（見No.6-</text:span><text:span text:style-name="T13">①</text:span><text:span text:style-name="T6">和6-</text:span><text:span text:style-name="T13">②</text:span><text:span text:style-name="T6">）。 </text:span></text:p>
        </text:list-item>
        <text:list-item>
          <text:p text:style-name="P21"><text:span text:style-name="T6">機構資</text:span><text:span text:style-name="T15">料簡表（見</text:span><text:span text:style-name="T6">No.7</text:span><text:span text:style-name="T15">）</text:span></text:p>
        </text:list-item>
        <text:list-item>
          <text:p text:style-name="P21"><text:span text:style-name="T6">2023年7月以後2吋半身脫帽彩色相片3張。</text:span></text:p>
        </text:list-item>
        <text:list-item>
          <text:p text:style-name="P21"><text:span text:style-name="T6">介紹任職機構之印刷物或小冊子5套。</text:span></text:p>
        </text:list-item>
        <text:list-item>
          <text:p text:style-name="P21"><text:span text:style-name="T6">2023年7月以後任職機構之活動相片5張，及申請者於任職機構之工作相片5張(請皆附上</text:span><text:span text:style-name="T8">英文或日文</text:span><text:span text:style-name="T6">文字說明)。</text:span></text:p>
        </text:list-item>
        <text:list-item>
          <text:p text:style-name="P21"><text:span text:style-name="T6"><text:s/>(已具有護照者)護照影本(有照片頁)1份。</text:span></text:p>
        </text:list-item>
      </text:list>
      <text:p text:style-name="P17"/>
      <text:list xml:id="list165552092553931" text:continue-list="list165553581146118" text:style-name="WWNum10">
        <text:list-item>
          <text:p text:style-name="P18"><text:span text:style-name="T2">注意事項</text:span><text:span text:style-name="T3">：</text:span></text:p>
        </text:list-item>
      </text:list>
      <text:list xml:id="list3795138719" text:style-name="WWNum18">
        <text:list-item>
          <text:p text:style-name="P24"><text:soft-page-break/><text:span text:style-name="T6">申請者所提供之資料須符合事實，若查證申請者有不實記錄或虛假陳述，將取消赴日研修資格。</text:span></text:p>
        </text:list-item>
        <text:list-item>
          <text:p text:style-name="P24"><text:span text:style-name="T10">經本會審查符合申請資格者，將另行通知筆試及口試時間；資格不符或資料不齊者，恕無法參加甄選。</text:span></text:p>
        </text:list-item>
      </text:list>
      <text:p text:style-name="P17"/>
      <text:list xml:id="list165553286996156" text:continue-list="list165552092553931" text:style-name="WWNum10">
        <text:list-item>
          <text:p text:style-name="P18"><text:span text:style-name="T2">甄選方式</text:span><text:span text:style-name="T3">：</text:span></text:p>
        </text:list-item>
      </text:list>
      <text:list xml:id="list378860324" text:style-name="WWNum14">
        <text:list-item>
          <text:p text:style-name="P10"><text:span text:style-name="T9">筆試：社會福利相關概念與認知。</text:span></text:p>
        </text:list-item>
        <text:list-item>
          <text:p text:style-name="P10"><text:span text:style-name="T9">口試：每位約20-30分鐘，甄選委員們將著重其專業知識、適應能力、申請動機與目的、人格特質等輪流發問。(口試預計於9</text:span><text:bookmark text:name="_GoBack"/><text:span text:style-name="T9">月下旬~10月初辦理)</text:span></text:p>
        </text:list-item>
      </text:list>
      <text:p text:style-name="P15"/>
      <text:list xml:id="list165554123150473" text:continue-list="list165553286996156" text:style-name="WWNum10">
        <text:list-item>
          <text:p text:style-name="P5"><text:span text:style-name="T12">本文件未說明部份，則依照「</text:span><text:span text:style-name="T16">Application Guidelines」</text:span><text:span text:style-name="T12">(附件3)與「Basic Policy and Rules」(附件4)之內容所敘，報名前，請務必閱讀之。.</text:span></text:p>
        </text:list-item>
      </text:list>
      <text:p text:style-name="P11"/>
      <text:list xml:id="list165553121864750" text:continue-numbering="true" text:style-name="WWNum10">
        <text:list-item>
          <text:p text:style-name="P5"><text:span text:style-name="T12">承辦人：家扶基金會葉專員</text:span></text:p>
        </text:list-item>
      </text:list>
      <text:p text:style-name="P25"><text:span text:style-name="T12">電話：</text:span><text:span text:style-name="T3">（04）2206-1234分機1634</text:span></text:p>
      <text:p text:style-name="P25"><text:span text:style-name="T12">地址</text:span><text:span text:style-name="T3">：40341台中市西區民權路228號6樓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楷書體W3" svg:font-family="華康楷書體W3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31" svg:font-family="華康楷書體W3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1in" fo:margin-right="0in" style:line-height-at-least="0.25in" fo:text-indent="-0.4165in" style:auto-text-indent="false"/>
      <style:text-properties style:font-name="華康楷書體W3" fo:font-family="華康楷書體W3" style:font-family-generic="roman" style:font-pitch="variable" fo:font-size="14pt" style:letter-kerning="false" style:font-name-asian="華康楷書體W31" style:font-family-asian="華康楷書體W3" style:font-family-generic-asian="system" style:font-pitch-asian="variable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本文縮排_20_字元" style:display-name="本文縮排 字元" style:family="text">
      <style:text-properties style:font-name="華康楷書體W3" fo:font-family="華康楷書體W3" style:font-family-generic="roman" style:font-pitch="variable" fo:font-size="14pt" style:letter-kerning="false" style:font-name-asian="華康楷書體W31" style:font-family-asian="華康楷書體W3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33" style:text-line-through-style="none" style:text-line-through-type="none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language="en" fo:country="US" fo:font-weight="normal" style:font-name-asian="標楷體1" style:font-family-asian="標楷體" style:font-family-generic-asian="system" style:font-pitch-asian="variable" style:font-weight-asian="normal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146in" fo:text-indent="-0.3543in" fo:margin-left="0.614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56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2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56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2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56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left="0in" fo:margin-right="0in" fo:margin-top="0.271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panml</meta:initial-creator>
    <dc:creator>家扶行政處-葉素晴</dc:creator>
    <meta:editing-cycles>28</meta:editing-cycles>
    <meta:print-date>2009-10-20T00:36:00</meta:print-date>
    <meta:creation-date>2016-08-05T02:58:00</meta:creation-date>
    <dc:date>2023-08-12T02:39:00</dc:date>
    <meta:editing-duration>PT7H30M</meta:editing-duration>
    <meta:generator>LibreOffice/6.0.7.3$Linux_X86_64 LibreOffice_project/00m0$Build-3</meta:generator>
    <meta:document-statistic meta:table-count="3" meta:image-count="0" meta:object-count="0" meta:page-count="2" meta:paragraph-count="53" meta:word-count="1745" meta:character-count="1891" meta:non-whitespace-character-count="1882"/>
    <meta:user-defined meta:name="AppVersion">16.0000</meta:user-defined>
    <meta:user-defined meta:name="Company">cc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