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-0.1366in" fo:margin-top="0.1945in" fo:margin-bottom="0in" loext:contextual-spacing="false" fo:line-height="150%" fo:text-indent="0in" style:auto-text-indent="false"/>
    </style:style>
    <style:style style:name="P4" style:family="paragraph" style:parent-style-name="Standard">
      <style:paragraph-properties fo:margin-left="-0.1965in" fo:margin-right="-0.1366in" fo:line-height="150%" fo:text-indent="0in" style:auto-text-indent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list-style-name="WWNum1">
      <style:paragraph-properties fo:line-height="150%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苗栗縣政府</text:span></text:p>
      <text:p text:style-name="P5"><text:span text:style-name="T1">個人資料利用同意切結書</text:span></text:p>
      <text:p text:style-name="P3"><text:span text:style-name="T2">本人（參選人）</text:span><text:span text:style-name="T3"> <text:s text:c="9"/></text:span><text:span text:style-name="T2"><text:s/>參選</text:span><text:span text:style-name="T4">苗栗縣114年移民節暨國際移民日</text:span></text:p>
      <text:p text:style-name="P4"><text:span text:style-name="T4">共築多元文化-擁抱族群共榮活動，</text:span><text:span text:style-name="T2">新住民模範楷模</text:span><text:span text:style-name="T6">甄選，為配合苗栗縣政府審查、後續表揚活動及媒體採訪等相關作業，同意接受下列事項：</text:span></text:p>
      <text:list xml:id="list462181497" text:style-name="WWNum1">
        <text:list-item>
          <text:p text:style-name="P6"><text:span text:style-name="T8">本人參選資料均屬實無訛，如有不實或造假，願負一切法律責任並同意授權給苗栗縣政府作為致贈獎牌、禮品、編製表揚活動手冊等及發佈新聞等目的使用。</text:span></text:p>
        </text:list-item>
        <text:list-item>
          <text:p text:style-name="P6"><text:span text:style-name="T7">配合參加表揚活動相關媒體採訪及新聞發布等。</text:span></text:p>
        </text:list-item>
        <text:list-item>
          <text:p text:style-name="P6"><text:span text:style-name="T7">配合參加表揚活動（含行前彩排）。</text:span></text:p>
        </text:list-item>
        <text:list-item>
          <text:p text:style-name="P6"><text:span text:style-name="T7">本同意暨切結書若有未盡事宜，依個人資料保護法或其他相關法律之規定辦理。</text:span></text:p>
        </text:list-item>
      </text:list>
      <text:p text:style-name="P7"/>
      <text:p text:style-name="Default"><text:span text:style-name="T7">立同意書人： <text:s text:c="16"/>（須本人簽名或蓋章）</text:span></text:p>
      <text:p text:style-name="P1"/>
      <text:p text:style-name="P2"><text:span text:style-name="T5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100</meta:initial-creator>
    <dc:creator>鍾欣媛</dc:creator>
    <meta:editing-cycles>2</meta:editing-cycles>
    <meta:print-date>2024-05-30T00:36:00</meta:print-date>
    <meta:creation-date>2025-04-29T01:29:00</meta:creation-date>
    <dc:date>2025-04-29T01:29:00</dc:date>
    <dc:language>zh-TW</dc:languag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76" meta:character-count="333" meta:non-whitespace-character-count="278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