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03in" fo:margin-top="0in" fo:margin-bottom="0in" table:align="center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1.8701in"/>
    </style:style>
    <style:style style:name="Table1.C" style:family="table-column">
      <style:table-column-properties style:column-width="2.3625in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797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in" fo:margin-right="-0.3346in" fo:text-align="end" style:justify-single-word="false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4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</text:span><text:span text:style-name="T2">縣(市)政府</text:span><text:span text:style-name="T1"> <text:s text:c="8"/></text:span><text:span text:style-name="T2">局(中心)申請111</text:span><text:bookmark text:name="_GoBack"/><text:span text:style-name="T2">年公益彩券回饋金補助自提及核轉案件清冊</text:span></text:p>
      <text:p text:style-name="P3"><text:span text:style-name="T3">單位：新臺幣元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<text:span text:style-name="T4">編號</text:span></text:p>
            </table:table-cell>
            <table:table-cell table:style-name="Table1.B1" office:value-type="string">
              <text:p text:style-name="P1"><text:span text:style-name="T4">申請單位</text:span></text:p>
            </table:table-cell>
            <table:table-cell table:style-name="Table1.B1" office:value-type="string">
              <text:p text:style-name="P1"><text:span text:style-name="T4">計畫名稱</text:span></text:p>
            </table:table-cell>
            <table:table-cell table:style-name="Table1.B1" office:value-type="string">
              <text:p text:style-name="P1"><text:span text:style-name="T4">申請補助金額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48in" fo:margin-right="1.248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楊碧雲</meta:initial-creator>
    <dc:creator>社會救助及社工司郭茝淵</dc:creator>
    <meta:editing-cycles>3</meta:editing-cycles>
    <meta:creation-date>2020-04-30T10:00:00</meta:creation-date>
    <dc:date>2021-04-11T04:15:00</dc:date>
    <meta:editing-duration>PT1M</meta:editing-duration>
    <meta:generator>LibreOffice/6.0.7.3$Linux_X86_64 LibreOffice_project/00m0$Build-3</meta:generator>
    <meta:document-statistic meta:table-count="1" meta:image-count="0" meta:object-count="0" meta:page-count="1" meta:paragraph-count="7" meta:word-count="57" meta:character-count="76" meta:non-whitespace-character-count="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