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ableColumn4" style:family="table-column">
      <style:table-column-properties style:column-width="2.3395in" style:use-optimal-column-width="false"/>
    </style:style>
    <style:style style:name="TableColumn5" style:family="table-column">
      <style:table-column-properties style:column-width="3.3465in" style:use-optimal-column-width="false"/>
    </style:style>
    <style:style style:name="Table3" style:family="table">
      <style:table-properties style:width="5.6861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11" style:family="table-row">
      <style:table-row-properties style:min-row-height="1.2479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16" style:parent-style-name="Textbody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「商業團體分業標準」「私募股權投資商業」</text:p>
      <text:p text:style-name="P2">團體業別及業務範圍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團體業別</text:p>
          </table:table-cell>
          <table:table-cell table:style-name="TableCell9">
            <text:p text:style-name="P10">業務範圍</text:p>
          </table:table-cell>
        </table:table-row>
        <table:table-row table:style-name="TableRow11">
          <table:table-cell table:style-name="TableCell12">
            <text:p text:style-name="P13">私募股權投資商業</text:p>
          </table:table-cell>
          <table:table-cell table:style-name="TableCell14">
            <text:p text:style-name="P15">經營私募股權投資業務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丁建元</meta:initial-creator>
    <dc:creator>鄭宇承</dc:creator>
    <meta:creation-date>2022-06-20T05:15:00Z</meta:creation-date>
    <dc:date>2022-06-20T05:15:00Z</dc:date>
    <meta:print-date>2020-01-21T07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3" meta:row-count="1" meta:non-whitespace-character-count="55"/>
  </office:meta>
</office:document-meta>
</file>