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 fo:margin-right="0.610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top="0.1263in" fo:line-height="0.2777in" fo:margin-right="0.6104in"/>
      <style:text-properties style:font-name="標楷體" style:font-name-asian="標楷體" fo:font-size="14pt" style:font-size-asian="14pt" style:font-size-complex="18pt"/>
    </style:style>
    <style:style style:name="TableColumn4" style:family="table-column">
      <style:table-column-properties style:column-width="0.57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3" style:family="table">
      <style:table-properties style:width="6.45in" fo:margin-left="0in" table:align="left"/>
    </style:style>
    <style:style style:name="TableRow14" style:family="table-row">
      <style:table-row-properties style:min-row-height="0.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1" style:family="table-row">
      <style:table-row-properties style:min-row-height="1.26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29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361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811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76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3.0791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77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0104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42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990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line-height-at-least="0.1666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361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有限○○○○○合作社<text:s/>實務人員考核評定表</text:p>
      <text:p text:style-name="P2">縣市別：○○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  <table:table-cell table:style-name="TableCell23">
            <text:p text:style-name="P24">年齡</text:p>
          </table:table-cell>
          <table:table-cell table:style-name="TableCell25" table:number-columns-spanned="2">
            <text:p text:style-name="P26"><text:s/></text:p>
          </table:table-cell>
          <table:covered-table-cell/>
          <table:table-cell table:style-name="TableCell27">
            <text:p text:style-name="P28">出生地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簡歷</text:p>
          </table:table-cell>
          <table:table-cell table:style-name="TableCell34" table:number-columns-spanned="9">
            <text:p text:style-name="P35">(14號字、前後段落0、最小行高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現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到職日期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民國　　　年　　月　　日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0">
            <text:p text:style-name="P49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評定分數</text:p>
          </table:table-cell>
          <table:covered-table-cell/>
          <table:table-cell table:style-name="TableCell56" table:number-columns-spanned="8">
            <text:p text:style-name="P57">主管機關考核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8" table:number-rows-spanned="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評定等級</text:p>
          </table:table-cell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<text:span text:style-name="T72">（說明：用印後一式二份，一份存縣市政府，一份連同考核評定表報送內政部。）</text:span></text:p>
      <text:p text:style-name="P73"/>
      <text:p text:style-name="P74"><text:span text:style-name="T75">主管單位</text:span><text:span text:style-name="T76"><text:s text:c="23"/></text:span><text:span text:style-name="T77">單位首長或授權代理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場實務人員   年成績調查評定表</dc:title>
    <dc:description/>
    <dc:subject/>
    <meta:initial-creator>S0310</meta:initial-creator>
    <dc:creator>鄭宇承</dc:creator>
    <meta:creation-date>2023-02-09T03:15:00Z</meta:creation-date>
    <dc:date>2023-02-09T03:15:00Z</dc:date>
    <meta:print-date>2020-01-09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