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313in" fo:margin-left="-0.7326in" fo:margin-top="0in" fo:margin-bottom="0in" table:align="left" style:writing-mode="lr-tb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2.0771in"/>
    </style:style>
    <style:style style:name="Table1.C" style:family="table-column">
      <style:table-column-properties style:column-width="0.491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0.8035in"/>
    </style:style>
    <style:style style:name="Table1.F" style:family="table-column">
      <style:table-column-properties style:column-width="0.3785in"/>
    </style:style>
    <style:style style:name="Table1.G" style:family="table-column">
      <style:table-column-properties style:column-width="0.5528in"/>
    </style:style>
    <style:style style:name="Table1.H" style:family="table-column">
      <style:table-column-properties style:column-width="0.7465in"/>
    </style:style>
    <style:style style:name="Table1.1" style:family="table-row">
      <style:table-row-properties style:min-row-height="0.5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741in" fo:keep-together="auto"/>
    </style:style>
    <style:style style:name="Table1.G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3042in" fo:keep-together="auto"/>
    </style:style>
    <style:style style:name="Table1.4" style:family="table-row">
      <style:table-row-properties style:min-row-height="0.3986in" fo:keep-together="auto"/>
    </style:style>
    <style:style style:name="Table1.5" style:family="table-row">
      <style:table-row-properties style:min-row-height="0.3208in" fo:keep-together="auto"/>
    </style:style>
    <style:style style:name="Table1.6" style:family="table-row">
      <style:table-row-properties style:min-row-height="0.8667in" fo:keep-together="auto"/>
    </style:style>
    <style:style style:name="Table1.7" style:family="table-row">
      <style:table-row-properties style:min-row-height="0.3722in" fo:keep-together="auto"/>
    </style:style>
    <style:style style:name="Table1.8" style:family="table-row">
      <style:table-row-properties style:min-row-height="0.5944in" fo:keep-together="auto"/>
    </style:style>
    <style:style style:name="Table1.9" style:family="table-row">
      <style:table-row-properties style:min-row-height="0.8688in" fo:keep-together="auto"/>
    </style:style>
    <style:style style:name="Table1.10" style:family="table-row">
      <style:table-row-properties style:min-row-height="0.7833in" fo:keep-together="auto"/>
    </style:style>
    <style:style style:name="Table1.11" style:family="table-row">
      <style:table-row-properties style:min-row-height="0.5854in" fo:keep-together="auto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12" style:family="table-row">
      <style:table-row-properties style:min-row-height="0.6708in" fo:keep-together="auto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8826in" fo:keep-together="auto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222in"/>
    </style:style>
    <style:style style:name="P4" style:family="paragraph" style:parent-style-name="Standard">
      <style:paragraph-properties fo:line-height="0.222in" fo:text-align="center" style:justify-single-word="false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89in"/>
      <style:text-properties style:font-name="標楷體" style:font-name-asian="標楷體1"/>
    </style:style>
    <style:style style:name="P7" style:family="paragraph" style:parent-style-name="Standard">
      <style:paragraph-properties fo:line-height="0.389in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389in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222in"/>
      <style:text-properties style:font-name="標楷體" style:font-name-asian="標楷體1"/>
    </style:style>
    <style:style style:name="P10" style:family="paragraph" style:parent-style-name="Standard">
      <style:paragraph-properties fo:line-height="0.2638in"/>
    </style:style>
    <style:style style:name="P11" style:family="paragraph" style:parent-style-name="Standard">
      <style:paragraph-properties fo:line-height="0.2638in" fo:text-align="center" style:justify-single-word="false"/>
    </style:style>
    <style:style style:name="P12" style:family="paragraph" style:parent-style-name="Standard">
      <style:paragraph-properties fo:line-height="0.2638in" fo:text-align="justify" style:justify-single-word="false"/>
    </style:style>
    <style:style style:name="P13" style:family="paragraph" style:parent-style-name="Standard">
      <style:paragraph-properties fo:line-height="0.389in"/>
    </style:style>
    <style:style style:name="P14" style:family="paragraph" style:parent-style-name="Standard">
      <style:paragraph-properties fo:line-height="0.389in" fo:text-align="center" style:justify-single-word="false"/>
    </style:style>
    <style:style style:name="P15" style:family="paragraph" style:parent-style-name="Standard">
      <style:paragraph-properties fo:line-height="0.3193in" fo:text-align="center" style:justify-single-word="false"/>
    </style:style>
    <style:style style:name="P16" style:family="paragraph" style:parent-style-name="Standard">
      <style:paragraph-properties fo:line-height="0.25in" style:snap-to-layout-grid="false"/>
    </style:style>
    <style:style style:name="P17" style:family="paragraph" style:parent-style-name="Standard">
      <style:paragraph-properties fo:margin-left="0in" fo:margin-right="0.0583in" fo:line-height="0.389in" fo:text-align="center" style:justify-single-word="false" fo:text-indent="0.2028in" style:auto-text-indent="false"/>
    </style:style>
    <style:style style:name="P18" style:family="paragraph" style:parent-style-name="Standard">
      <style:paragraph-properties fo:margin-left="-0.4917in" fo:margin-right="-0.6299in" fo:line-height="200%" fo:text-indent="0in" style:auto-text-indent="false">
        <style:tab-stops>
          <style:tab-stop style:position="5.5126in"/>
        </style:tab-stops>
      </style:paragraph-properties>
    </style:style>
    <style:style style:name="P19" style:family="paragraph" style:parent-style-name="Standard">
      <style:paragraph-properties fo:margin-left="-0.4917in" fo:margin-right="0in" fo:line-height="200%" fo:text-indent="0in" style:auto-text-indent="false"/>
    </style:style>
    <style:style style:name="P20" style:family="paragraph" style:parent-style-name="No_20_Spacing" style:master-page-name="Standard">
      <style:paragraph-properties fo:margin-left="0in" fo:margin-right="0.0583in" fo:text-align="center" style:justify-single-word="false" fo:text-indent="0.2925in" style:auto-text-indent="false" style:page-number="auto"/>
    </style:style>
    <style:style style:name="P21" style:family="paragraph" style:parent-style-name="No_20_Spacing">
      <style:paragraph-properties fo:margin-left="0in" fo:margin-right="0.0583in" fo:text-align="center" style:justify-single-word="false" fo:text-indent="0.2252in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color="#000000" style:font-name="標楷體" style:font-name-asian="標楷體1" style:font-name-complex="Calibri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letter-spacing="0.0102in" style:font-name-asian="標楷體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苗栗縣114年移民節暨國際移民日</text:span></text:p>
      <text:p text:style-name="P21"><text:span text:style-name="T2">共築多元文化-擁抱族群共榮</text:span></text:p>
      <text:p text:style-name="P17"><text:span text:style-name="T7">新住民模範楷模甄選</text:span><text:span text:style-name="T3">推薦表</text:span></text:p>
      <text:p text:style-name="P18"><text:span text:style-name="T4">推薦單位: <text:s text:c="51"/>(請加蓋單位印信)</text:span></text:p>
      <text:p text:style-name="P19"><text:span text:style-name="T4">聯絡人: <text:s text:c="38"/>聯絡電話:</text:span></text:p>
      <text:p text:style-name="P19"><text:span text:style-name="T4">受推薦人資料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4">姓 <text:s text:c="3"/>名</text:span></text:p>
          </table:table-cell>
          <table:table-cell table:style-name="Table1.A1" office:value-type="string">
            <text:p text:style-name="P3"><text:span text:style-name="T4">(中文)</text:span></text:p>
            <text:p text:style-name="P1"><text:span text:style-name="T4">(英文)</text:span></text:p>
          </table:table-cell>
          <table:table-cell table:style-name="Table1.A1" office:value-type="string">
            <text:p text:style-name="P2"><text:span text:style-name="T4">性別</text:span>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1"><text:span text:style-name="T4">身分證字號</text:span></text:p>
            <text:p text:style-name="P11"><text:span text:style-name="T4">或居留證號</text:span></text:p>
          </table:table-cell>
          <table:covered-table-cell/>
          <table:table-cell table:style-name="Table1.G1" office:value-type="string">
            <text:p text:style-name="P5"/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1"><text:span text:style-name="T4">出 <text:s/>生</text:span></text:p>
            <text:p text:style-name="P11"><text:span text:style-name="T4">年月日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4"><text:span text:style-name="T4">年齡</text:span></text:p>
          </table:table-cell>
          <table:table-cell table:style-name="Table1.A1" office:value-type="string">
            <text:p text:style-name="P14"><text:span text:style-name="T4"><text:s text:c="5"/>歲</text:span></text:p>
          </table:table-cell>
          <table:table-cell table:style-name="Table1.A1" table:number-columns-spanned="2" office:value-type="string">
            <text:p text:style-name="P14"><text:span text:style-name="T4">聯絡電話</text:span></text:p>
          </table:table-cell>
          <table:covered-table-cell/>
          <table:table-cell table:style-name="Table1.G2" office:value-type="string">
            <text:p text:style-name="P12"><text:span text:style-name="T4">(H)</text:span></text:p>
            <text:p text:style-name="P12"><text:span text:style-name="T4">(O)</text:span></text:p>
            <text:p text:style-name="P12"><text:span text:style-name="T4">手機</text:span></text:p>
          </table:table-cell>
          <table:table-cell table:style-name="Table1.H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5"><text:span text:style-name="T4">戶籍地址</text:span></text:p>
          </table:table-cell>
          <table:table-cell table:style-name="Table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15"><text:span text:style-name="T4">通訊地址</text:span></text:p>
          </table:table-cell>
          <table:table-cell table:style-name="Table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14"><text:span text:style-name="T4">服務單位</text:span></text:p>
          </table:table-cell>
          <table:table-cell table:style-name="Table1.A1" table:number-columns-spanned="4" office:value-type="string">
            <text:p text:style-name="P13"><text:span text:style-name="T4"><text:s text:c="31"/>(無可免填)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4"><text:span text:style-name="T5">職 稱</text:span></text:p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14"><text:span text:style-name="T4">國 <text:s text:c="2"/>籍</text:span></text:p>
          </table:table-cell>
          <table:table-cell table:style-name="Table1.A1" table:number-columns-spanned="7" office:value-type="string">
            <text:p text:style-name="P10"><text:span text:style-name="T4">□印尼 □越南 □泰國 □馬來西亞 □中國大陸及港澳地區 □菲律賓 □柬埔寨 <text:s/></text:span></text:p>
            <text:p text:style-name="P10"><text:span text:style-name="T4">□其他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5" office:value-type="string">
            <text:p text:style-name="P4"><text:span text:style-name="T4">評審標準</text:span></text:p>
            <text:p text:style-name="P3"><text:span text:style-name="T4">(由推薦單位初評)</text:span></text:p>
          </table:table-cell>
          <table:table-cell table:style-name="Table1.A1" table:number-columns-spanned="7" office:value-type="string">
            <text:p text:style-name="P10"><text:span text:style-name="T4">模範新住民背景資料符合下列條件之一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table:number-columns-spanned="7" office:value-type="string">
            <text:p text:style-name="P10"><text:span text:style-name="T4">(一)</text:span><text:span text:style-name="T8"> 長期無私奉獻時間與心力在工作領域，致力於社會福利、衛生 保健、勞工權益、文化傳承、環保生態、動植物保護等有貢獻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7" office:value-type="string">
            <text:p text:style-name="P10"><text:span text:style-name="T4">(二) 家庭成員堅毅持家(</text:span><text:span text:style-name="T8">勇敢兼代父職之單親或協助教養他人子女(如祖孫、姑侄)且能有效協助該家庭發揮母職功能者。</text:span><text:span text:style-name="T4">)；或是家庭成員互動良好，家庭和諧，實踐倫理孝道，對社會具有正面示範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7" office:value-type="string">
            <text:p text:style-name="P16"><text:span text:style-name="T4">(三)積</text:span><text:span text:style-name="T9">極規劃自我生涯、勇敢實現自我夢想與創意，給予家庭成員自由發揮空間並與家庭成員間有良好互動、溝通與瞭解、彼此相互成長，跳脫傳統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16"><text:span text:style-name="T4">(四)家</text:span><text:span text:style-name="T9">庭照顧及彰顯家庭核心價值且熱心公益，積極參與社會且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1"><text:span text:style-name="T4">優良事蹟或</text:span></text:p>
            <text:p text:style-name="P11"><text:span text:style-name="T4">特殊貢獻</text:span></text:p>
          </table:table-cell>
          <table:table-cell table:style-name="Table1.B12" table:number-columns-spanned="7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11"><text:span text:style-name="T4">推薦單位</text:span></text:p>
            <text:p text:style-name="P11"><text:span text:style-name="T4">評 <text:s text:c="3"/>語</text:span></text:p>
          </table:table-cell>
          <table:table-cell table:style-name="Table1.B13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100</meta:initial-creator>
    <dc:creator>鍾欣媛</dc:creator>
    <meta:editing-cycles>2</meta:editing-cycles>
    <meta:print-date>2024-05-29T06:12:00</meta:print-date>
    <meta:creation-date>2025-04-29T01:30:00</meta:creation-date>
    <dc:date>2025-04-29T01:30:00</dc:date>
    <dc:language>zh-TW</dc:language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467" meta:character-count="633" meta:non-whitespace-character-count="473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