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9931in" table:align="center" style:writing-mode="lr-tb"/>
    </style:style>
    <style:style style:name="Table1.A" style:family="table-column">
      <style:table-column-properties style:column-width="4.9931in"/>
    </style:style>
    <style:style style:name="Table1.1" style:family="table-row">
      <style:table-row-properties style:min-row-height="5.349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2362in"/>
      <style:text-properties style:font-name="標楷體" fo:font-size="16pt" fo:letter-spacing="0.0209in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fo:color="#000000"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text-indent="0.472in" style:auto-text-indent="false">
        <style:tab-stops>
          <style:tab-stop style:position="2.75in"/>
        </style:tab-stops>
      </style:paragraph-properties>
    </style:style>
    <style:style style:name="P6" style:family="paragraph" style:parent-style-name="Standard">
      <style:paragraph-properties fo:margin-left="0in" fo:margin-right="0in" fo:text-indent="0.472in" style:auto-text-indent="false">
        <style:tab-stops>
          <style:tab-stop style:position="2.75in"/>
          <style:tab-stop style:position="2.8752in"/>
        </style:tab-stops>
      </style:paragraph-properties>
    </style:style>
    <style:style style:name="P7" style:family="paragraph" style:parent-style-name="Standard">
      <style:paragraph-properties fo:margin-left="0.1252in" fo:margin-right="0in" fo:text-indent="0.3543in" style:auto-text-indent="false">
        <style:tab-stops>
          <style:tab-stop style:position="2.75in"/>
          <style:tab-stop style:position="2.8752in"/>
        </style:tab-stops>
      </style:paragraph-properties>
    </style:style>
    <style:style style:name="P8" style:family="paragraph" style:parent-style-name="Standard">
      <style:paragraph-properties fo:margin-left="0in" fo:margin-right="0in" fo:margin-top="0.1252in" fo:margin-bottom="0in" loext:contextual-spacing="false" fo:text-indent="0.9445in" style:auto-text-indent="false"/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in" fo:margin-right="0in" fo:text-indent="0.972in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etter-spacing="0.0209in"/>
    </style:style>
    <style:style style:name="T2" style:family="text">
      <style:text-properties style:font-name="標楷體" fo:font-size="20pt" fo:letter-spacing="0.0209in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苗栗縣 <text:s/></text:span><text:span text:style-name="T5">(</text:span><text:span text:style-name="T5">人民團體名稱</text:span><text:span text:style-name="T5">)</text:span><text:span text:style-name="T2"> <text:s/>圖 記 印 模 單</text:span></text:p>
      <text:p text:style-name="P5"><text:span text:style-name="T3">成立日期 ： <text:s text:c="4"/>　年 <text:s text:c="2"/>月 <text:s text:c="2"/>日</text:span></text:p>
      <text:p text:style-name="P6"><text:span text:style-name="T3">核備日期 ： <text:s text:c="4"/>　年 <text:s text:c="2"/>月 <text:s text:c="2"/>日（縣府填）</text:span></text:p>
      <text:p text:style-name="P7"><text:span text:style-name="T3">核備文號 ： <text:s text:c="4"/>字第 <text:s text:c="3"/>　 <text:s/>號（縣府填）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4">注意事項：</text:p>
      <text:p text:style-name="P3"><text:span text:style-name="T7">人民團體圖記係蓋用於公務業務或各種證明文件上，為利社會大眾清楚識別團體名稱，規格</text:span><text:span text:style-name="T9">應符合長、寬、直徑或短徑應在3公分以上</text:span><text:span text:style-name="T7">，且字體應易於辨識。</text:span></text:p>
      <text:p text:style-name="P8">理事長簽章：</text:p>
      <text:p text:style-name="P10">填 報 日 期 ：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   立   日   期 ：民 國   年   月   日</dc:title>
    <dc:subject/>
    <meta:keyword/>
    <dc:description/>
    <meta:initial-creator>240329_趙林琛</meta:initial-creator>
    <meta:creation-date>2022-05-24T10:40:00</meta:creation-date>
    <dc:creator>趙玉萍</dc:creator>
    <dc:date>2022-06-01T13:45:00</dc:date>
    <meta:print-date>2022-05-10T08:26:00</meta:print-date>
    <meta:editing-cycles>5</meta:editing-cycles>
    <meta:editing-duration>PT3M</meta:editing-duration>
    <meta:document-statistic meta:table-count="1" meta:image-count="0" meta:object-count="0" meta:page-count="1" meta:paragraph-count="8" meta:word-count="138" meta:character-count="210" meta:non-whitespace-character-count="138"/>
    <meta:generator>LibreOffice/6.0.7.3$Linux_X86_64 LibreOffice_project/00m0$Build-3</meta:generator>
  </office:meta>
</office:document-meta>
</file>