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end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3472in" fo:text-indent="0.2937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text-align="justify" fo:margin-top="0.125in" fo:margin-bottom="0.125in" fo:line-height="0.3472in" fo:margin-left="0.3333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margin-top="0.125in" fo:margin-bottom="0.125in" fo:line-height="0.3472in" fo:text-indent="0.2937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margin-top="0.125in" fo:margin-bottom="0.125in" fo:line-height="0.3472in" fo:margin-left="0.3333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text-align="justify" fo:margin-top="0.125in" fo:margin-bottom="0.125in" fo:line-height="0.3472in" fo:margin-lef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margin-top="0.125in" fo:margin-bottom="0.125in" fo:line-height="0.3472in" fo:margin-left="0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margin-top="0.125in" fo:margin-bottom="0.125in" fo:line-height="0.3472in" fo:margin-left="0.6875in" fo:text-indent="-0.39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margin-top="0.125in" fo:margin-bottom="0.125in" fo:line-height="0.3472in" fo:margin-left="0.6875in" fo:text-indent="-0.3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margin-top="0.125in" fo:margin-bottom="0.125in" fo:line-height="0.3472in" fo:margin-left="0in" fo:text-indent="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fo:text-align="justify" fo:margin-top="0.125in" fo:margin-bottom="0.125in" fo:line-height="0.3472in" fo:margin-left="0.3333in" fo:text-indent="0.2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list-style-name="LFO1" style:family="paragraph">
      <style:paragraph-properties fo:text-align="justify" fo:margin-top="0.125in" fo:margin-bottom="0.125in" fo:line-height="0.3472in" fo:margin-left="0in" fo:text-indent="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top="0.125in" fo:margin-bottom="0.125in" fo:line-height="0.3472in" fo:margin-left="0.3333in" fo:text-indent="0.2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family="paragraph">
      <style:paragraph-properties fo:text-align="justify" fo:margin-top="0.125in" fo:margin-bottom="0.125in" fo:line-height="0.3472in" fo:margin-lef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2" style:family="paragraph">
      <style:paragraph-properties fo:text-align="justify" fo:margin-top="0.125in" fo:margin-bottom="0.125in" fo:line-height="0.3472in" fo:margin-left="0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justify" fo:margin-top="0.125in" fo:margin-bottom="0.125in" fo:line-height="0.3472in" fo:margin-left="0.3333in" fo:text-indent="0.2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清單段落" style:list-style-name="LFO2" style:family="paragraph">
      <style:paragraph-properties fo:text-align="justify" fo:margin-top="0.125in" fo:margin-bottom="0.125in" fo:line-height="0.3472in" fo:margin-left="0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margin-bottom="0.125in" fo:line-height="0.3472in" fo:margin-left="0.3333in" fo:text-indent="0.2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P75" style:parent-style-name="清單段落" style:list-style-name="LFO2" style:family="paragraph">
      <style:paragraph-properties fo:text-align="justify" fo:margin-top="0.125in" fo:margin-bottom="0.125in" fo:line-height="0.3472in" fo:margin-left="0in" fo:text-indent="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fo:text-align="justify" fo:margin-top="0.125in" fo:margin-bottom="0.125in" fo:line-height="0.3472in" fo:margin-left="0.3333in" fo:text-indent="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family="paragraph">
      <style:paragraph-properties fo:text-align="justify" fo:margin-top="0.125in" fo:margin-bottom="0.125in" fo:line-height="0.3472in" fo:margin-lef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text-align="justify" fo:margin-top="0.125in" fo:margin-bottom="0.125in" fo:line-height="0.3472in" fo:margin-left="0.3333in" fo:text-indent="0.2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justify" fo:margin-top="0.125in" fo:margin-bottom="0.125in" fo:line-height="0.3472in" fo:margin-lef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margin-top="0.125in" fo:margin-bottom="0.125in" fo:line-height="0.3472in" fo:margin-left="0.3333in" fo:text-indent="0.2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合作社勞動檢查之勞動契約認定參考說明</text:p>
      <text:p text:style-name="P4">112.11</text:p>
      <text:p text:style-name="P5">ㄧ、勞動合作社之定義及價值</text:p>
      <text:p text:style-name="P6"><text:s/>勞動合作社是由無一定雇主或自營作業者(社員)所共同出資組成之勞動自主事業，社員係合作社所有者、經營者、使用者及結餘分配者，須承擔合作社經營風險及虧損；合作社以組織名義對外承接勞務，由社員共同協作完成，並透過社員大會（最高權力機關）民主程序共同議決重要決策及內部規章(如章程、社員公約等)，作為社員共同遵循之事項，以維組織之穩定及永續，此組織特性與國際勞工組織所提倡「尊嚴勞動」價值一致。</text:p>
      <text:p text:style-name="P7">二、勞動合作社與社員間勞動契約認定之參考事項</text:p>
      <text:p text:style-name="P8"><text:s/>基於契約自由原則，勞動合作社與社員間除合作關係外，亦可經雙方合意約定為僱傭(勞動契約)、承攬、委任或居間等不同勞務契約型態。如發生個案爭議時，則不受勞動合作社與契約名稱等形式拘束，應就勞務提供事實情形及整體契約內容，依從屬程度高低綜合判斷。</text:p>
      <text:p text:style-name="P9">（一）關於人格從屬性判斷之參考事項：</text:p>
      <text:list text:style-name="LFO1" text:continue-numbering="true">
        <text:list-item>
          <text:p text:style-name="P10">社員工作時間及工作地點排定與管理</text:p>
          <text:list text:continue-numbering="true">
            <text:list-item>
              <text:p text:style-name="P11"><text:span text:style-name="T12">勞動合作社單方訂定社員工作時間、休息時間及工作地點，社員不能自由決定，且勞動合作社對於社員有考核管理。反之，如勞動合作社對</text:span><text:span text:style-name="T13">承作案件</text:span><text:span text:style-name="T14">所訂定之工作時間及工作地點，社員</text:span><text:span text:style-name="T15">可自由</text:span><text:span text:style-name="T16">決定</text:span><text:span text:style-name="T17">是否依該時間、地點提供勞務</text:span><text:span text:style-name="T18">，則應</text:span><text:span text:style-name="T19">另為考量</text:span><text:span text:style-name="T20">。</text:span></text:p>
            </text:list-item>
            <text:list-item>
              <text:p text:style-name="P21"><text:span text:style-name="T22">勞動合作社要求社員上下班應簽到、打卡，且對未提供出勤</text:span><text:soft-page-break/><text:span text:style-name="T23">紀錄有考核獎懲。反之，如勞動合作社之出勤紀錄要求係為配合衛生福利部</text:span><text:span text:style-name="T24">111</text:span><text:span text:style-name="T25">年</text:span><text:span text:style-name="T26">12</text:span><text:span text:style-name="T27">月</text:span><text:span text:style-name="T28">13</text:span><text:span text:style-name="T29">日衛部顧字第</text:span><text:span text:style-name="T30">1111962788</text:span><text:span text:style-name="T31">號函</text:span><text:span text:style-name="T32">(</text:span><text:span text:style-name="T33">補充長期照顧服務法第</text:span><text:span text:style-name="T34">32</text:span><text:span text:style-name="T35">條之</text:span><text:span text:style-name="T36">2</text:span><text:span text:style-name="T37">第</text:span><text:span text:style-name="T38">2</text:span><text:span text:style-name="T39">項規定</text:span><text:span text:style-name="T40">)</text:span><text:span text:style-name="T41"><text:s/></text:span><text:span text:style-name="T42">或政府機關履約要求</text:span><text:span text:style-name="T43">社員應提供出勤紀錄</text:span><text:span text:style-name="T44">，</text:span><text:span text:style-name="T45">未提供者不會有相關懲處</text:span><text:span text:style-name="T46">(</text:span><text:span text:style-name="T47">懲處方式如申誡、記過等；如因社員未提供出勤紀錄，致有履約瑕疵而遭扣除價金，不屬懲處範疇</text:span><text:span text:style-name="T48">)</text:span><text:span text:style-name="T49">，</text:span><text:span text:style-name="T50">則應另為考量</text:span><text:span text:style-name="T51">。</text:span></text:p>
            </text:list-item>
          </text:list>
        </text:list-item>
        <text:list-item>
          <text:p text:style-name="P52">指揮監督社員勞務提供方式</text:p>
        </text:list-item>
      </text:list>
      <text:p text:style-name="P53"><text:span text:style-name="T54"><text:s/></text:span><text:span text:style-name="T55">勞動合作社有明定約束社員提供勞務方式，並有訂定作業基準規範，對於社員提供勞務過程有進行勞務查核與考核，且查核結果作為懲處之依據。反之，勞動合作社對於社員勞務提供過程發生瑕疵，由合作社及社員共同承擔履約責任等方式，則應另為考量。</text:span></text:p>
      <text:list text:style-name="LFO1" text:continue-numbering="true">
        <text:list-item>
          <text:p text:style-name="P56">社員親自提供勞務</text:p>
        </text:list-item>
      </text:list>
      <text:p text:style-name="P57"><text:span text:style-name="T58"><text:s/></text:span><text:span text:style-name="T59">勞動合作社要求社員應親自提供勞務，且應依請假規定進行請假，請假期間代理人由勞動合作社決定。反之，如社員得自行找其他社員代理，或向勞動合作社提出代理需求，由該社居中協調其他社員代理等，則應另為考量。</text:span></text:p>
      <text:p text:style-name="P60">（二）關於經濟從屬性判斷之參考事項：</text:p>
      <text:list text:style-name="LFO2" text:continue-numbering="true">
        <text:list-item>
          <text:p text:style-name="P61">依社員提供勞務時間計給報酬</text:p>
        </text:list-item>
      </text:list>
      <text:p text:style-name="P62"><text:span text:style-name="T63"><text:s/></text:span><text:span text:style-name="T64">勞動合作社對於社員提供服務，僅以提供勞務時間作為計算報酬依據（實務上採論件計酬仍為常見，並非必然無經濟從屬性）。反之，如報酬計給同時考量履約程度，例如相同工作時間者，對於有履約瑕疵及完全履約者，會有扣減價金之差別，則應另為考量。</text:span></text:p>
      <text:list text:style-name="LFO2" text:continue-numbering="true">
        <text:list-item>
          <text:p text:style-name="P65">勞動合作社提供勞務所需工具</text:p>
        </text:list-item>
      </text:list>
      <text:p text:style-name="P66"><text:span text:style-name="T67"><text:s/></text:span><text:span text:style-name="T68">社員</text:span><text:span text:style-name="T69">被要求應使用由勞動合作社特定人出資購買</text:span><text:span text:style-name="T70">提供勞務</text:span><text:soft-page-break/><text:span text:style-name="T71">所需之設備、機器、材料或工具。反之，該等設備、機器、材料或工具</text:span><text:span text:style-name="T72">係由社員共同出資的營運資金或公積金等</text:span><text:span text:style-name="T73">共同購置提供社員使用，則應另為考量</text:span><text:span text:style-name="T74">。</text:span></text:p>
      <text:list text:style-name="LFO2" text:continue-numbering="true">
        <text:list-item>
          <text:p text:style-name="P75">僅得以勞動合作社名義招攬業務</text:p>
        </text:list-item>
      </text:list>
      <text:p text:style-name="P76"><text:s/>勞動合作社要求社員僅得以勞動合作社名義承攬業務。反之，勞動合作社允許社員得自行招攬業務承作，則應另為考量。</text:p>
      <text:p text:style-name="P77">（三）關於組織從屬性判斷之參考事項：</text:p>
      <text:p text:style-name="P78"><text:span text:style-name="T79"><text:s/></text:span><text:span text:style-name="T80">勞動合作社要求社員須共同配合排班、輪班或值班，勞務提供過程需社員間不同分工始得完成履約。反之，</text:span><text:span text:style-name="T81">非基於勞動</text:span><text:span text:style-name="T82">合作社之單方管制約束，而係由社員間共同決定分工方式，社員對排班、輪班或值班具有決定權，則應另為考量。</text:span></text:p>
      <text:p text:style-name="P83">（四）關於其他判斷之參考事項：</text:p>
      <text:p text:style-name="P84"><text:span text:style-name="T85"><text:s/></text:span><text:span text:style-name="T86">社員勞、健保之投保單位與綜合所得稅報稅類別，非為判定是否具有勞動契約關係之單一認定標準，基於契約自由及實質認定等原則，勞動檢查人員仍須依個案勞務提供事實情形</text:span><text:span text:style-name="T87">及各項從屬性要素予以綜合判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政彥</meta:initial-creator>
    <dc:creator>鄭宇承</dc:creator>
    <meta:creation-date>2023-11-17T02:27:00Z</meta:creation-date>
    <dc:date>2023-11-17T02:27:00Z</dc:date>
    <meta:print-date>2023-10-19T09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4" meta:row-count="10" meta:non-whitespace-character-count="1291"/>
  </office:meta>
</office:document-meta>
</file>