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6cm" fo:margin-left="0.626cm" table:align="left" style:writing-mode="lr-tb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15.46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9cm" fo:keep-together="always"/>
    </style:style>
    <style:style style:name="表格1.3" style:family="table-row">
      <style:table-row-properties style:min-row-height="0.533cm" fo:keep-together="always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style:min-row-height="2.378cm" fo:keep-together="auto"/>
    </style:style>
    <style:style style:name="表格1.6" style:family="table-row">
      <style:table-row-properties style:min-row-height="2.466cm" fo:keep-together="auto"/>
    </style:style>
    <style:style style:name="表格1.7" style:family="table-row">
      <style:table-row-properties style:min-row-height="13.118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 style:list-style-name="WW8Num1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0cm" fo:margin-right="0.199cm" fo:line-height="0.77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/>
    </style:style>
    <style:style style:name="P7" style:family="paragraph" style:parent-style-name="Standard">
      <style:paragraph-properties fo:margin-left="0.494cm" fo:margin-right="0.199cm" fo:line-height="0.776cm" fo:text-align="justify" style:justify-single-word="false" fo:text-indent="-0.494cm" style:auto-text-indent="false"/>
    </style:style>
    <style:style style:name="P8" style:family="paragraph" style:parent-style-name="Standard">
      <style:paragraph-properties fo:margin-left="1.972cm" fo:margin-right="0cm" fo:line-height="0.776cm" fo:text-align="justify" style:justify-single-word="false" fo:text-indent="-1.482cm" style:auto-text-indent="false"/>
    </style:style>
    <style:style style:name="P9" style:family="paragraph" style:parent-style-name="Standard">
      <style:paragraph-properties fo:margin-left="1.969cm" fo:margin-right="0cm" fo:line-height="0.776cm" fo:text-align="justify" style:justify-single-word="false" fo:text-indent="-0.711cm" style:auto-text-indent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內政部110年度合作社合作教育訓練學員報到須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班 <text:s text:c="3"/>別</text:p>
          </table:table-cell>
          <table:table-cell table:style-name="表格1.B1" office:value-type="string">
            <text:p text:style-name="P2"><text:span text:style-name="T1">110年度合作行政人員研習班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">報到時間及地點</text:p>
          </table:table-cell>
          <table:table-cell table:style-name="表格1.B1" office:value-type="string">
            <text:p text:style-name="P2"><text:span text:style-name="T1">110年6月17日（星期四）※</text:span><text:span text:style-name="T3">上午9：30至10：00報到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2"><text:span text:style-name="T1">地點：台灣合作社聯合社台中會館7樓(臺中市西屯區大墩20街61號)</text:span></text:p>
          </table:table-cell>
        </table:table-row>
        <table:table-row table:style-name="表格1.4">
          <table:table-cell table:style-name="表格1.A1" office:value-type="string">
            <text:p text:style-name="P1">結訓時間</text:p>
          </table:table-cell>
          <table:table-cell table:style-name="表格1.B1" office:value-type="string">
            <text:p text:style-name="P2"><text:span text:style-name="T1">6月18 日（星期五）中午12時20分（中午提供便當）。</text:span></text:p>
          </table:table-cell>
        </table:table-row>
        <table:table-row table:style-name="表格1.5">
          <table:table-cell table:style-name="表格1.A1" office:value-type="string">
            <text:p text:style-name="P1">攜帶物品</text:p>
          </table:table-cell>
          <table:table-cell table:style-name="表格1.B1" office:value-type="string">
            <text:p text:style-name="P4"><text:span text:style-name="T1">1.健保卡（備用）、換洗衣物。</text:span></text:p>
            <text:p text:style-name="P6"><text:span text:style-name="T1">2.有關個人盥洗用具（牙膏、牙刷、毛巾、拖鞋等），爲符環保，請學員自備。</text:span></text:p>
          </table:table-cell>
        </table:table-row>
        <table:table-row table:style-name="表格1.6">
          <table:table-cell table:style-name="表格1.A1" office:value-type="string">
            <text:p text:style-name="P1">其他注意事項</text:p>
          </table:table-cell>
          <table:table-cell table:style-name="表格1.B1" office:value-type="string">
            <text:p text:style-name="P4"><text:span text:style-name="T1">1.免費提供學員餐點及住宿（雙人房）。</text:span></text:p>
            <text:p text:style-name="P7"><text:span text:style-name="T1">2.完成課程之學員登錄終身學習時數10小時。</text:span></text:p>
            <text:p text:style-name="P7"><text:span text:style-name="T1">3.為因應COVID-19(武漢肺炎)上課請全程配戴口罩，</text:span><text:span text:style-name="T18">如有</text:span><text:span text:style-name="T18">發燒症狀請勿報名參訓，並</text:span><text:span text:style-name="T20">做</text:span><text:span text:style-name="T20">好自我</text:span><text:span text:style-name="T20">健康</text:span><text:span text:style-name="T20">管理。</text:span></text:p>
          </table:table-cell>
        </table:table-row>
        <table:table-row table:style-name="表格1.7">
          <table:table-cell table:style-name="表格1.A1" office:value-type="string">
            <text:p text:style-name="P1">交通資訊</text:p>
          </table:table-cell>
          <table:table-cell table:style-name="表格1.B1" office:value-type="string">
            <text:list xml:id="list3503545208677844743" text:style-name="WW8Num1">
              <text:list-item>
                <text:p text:style-name="P3"><text:span text:style-name="T9">於</text:span><text:span text:style-name="T9">臺</text:span><text:span text:style-name="T9">中</text:span><text:span text:style-name="T9">火</text:span><text:span text:style-name="T9">車站</text:span><text:span text:style-name="T9">轉搭公車</text:span><text:span text:style-name="T13">：（請持悠遊卡、一卡通、臺灣通、ETC卡等搭乘）</text:span></text:p>
              </text:list-item>
            </text:list>
            <text:p text:style-name="P8"><text:span text:style-name="T15">(</text:span><text:span text:style-name="T13">1)臺中優化公車300號至308號，至</text:span><text:span text:style-name="T6">頂何厝</text:span><text:span text:style-name="T13">下車</text:span></text:p>
            <text:p text:style-name="P8"><text:span text:style-name="T15">(</text:span><text:span text:style-name="T13">2)臺</text:span><text:span text:style-name="T13">中市區</text:span><text:span text:style-name="T13">公車323號</text:span><text:span text:style-name="T13">、</text:span><text:span text:style-name="T13">325號，至</text:span><text:span text:style-name="T6">頂何厝</text:span><text:span text:style-name="T13">或</text:span><text:span text:style-name="T6">何厝站</text:span><text:span text:style-name="T13">下車</text:span></text:p>
            <text:p text:style-name="P9">往東興路與大墩20街方向，步行5分鐘至台中會館。</text:p>
            <text:p text:style-name="P6"><text:span text:style-name="T11">2</text:span><text:span text:style-name="T11">.</text:span><text:span text:style-name="T11">客運</text:span><text:span text:style-name="T16">：</text:span></text:p>
            <text:p text:style-name="P10"><text:span text:style-name="T15"><text:s/>(</text:span><text:span text:style-name="T16">1)由臺北、嘉義、臺南、高雄、屏東站搭乘國光客運往臺中市火車站(終點站)經臺灣大道路線，於</text:span><text:span text:style-name="T8">何厝站</text:span><text:span text:style-name="T16">下車，往東興路與大墩20街方向，再步行5分鐘至台中會館。 </text:span></text:p>
            <text:p text:style-name="P10"><text:span text:style-name="T15"><text:s/>(</text:span><text:span text:style-name="T16">2)各地遊覽車、高速巴士往臺中火車站，經臺灣大道路線在東興路口下車，</text:span><text:span text:style-name="T16">再步行5分鐘</text:span><text:span text:style-name="T16">至台中</text:span><text:span text:style-name="T16">會館。</text:span></text:p>
            <text:p text:style-name="P6"><text:span text:style-name="T11">3.</text:span><text:span text:style-name="T11">搭乘</text:span><text:span text:style-name="T11">高鐡</text:span><text:span text:style-name="T16">：</text:span></text:p>
            <text:p text:style-name="P10"><text:span text:style-name="T15"><text:s/>(</text:span><text:span text:style-name="T16">1)轉乘捷運：搭乘綠線至市政府站，</text:span><text:span text:style-name="T8">出口2</text:span><text:span text:style-name="T16">步行約9分鐘（650公尺）。</text:span></text:p>
            <text:p text:style-name="P10"><text:span text:style-name="T15"><text:s/>(</text:span><text:span text:style-name="T16">2)轉乘客運：至</text:span><text:span text:style-name="T8">出口6</text:span><text:span text:style-name="T16">搭高鐵快捷公車 (159號)：</text:span><text:span text:style-name="T8">高鐵台中站-中國醫藥大學-台中公園</text:span><text:span text:style-name="T16">，07:35~00:10 每隔約15~20分鐘一班，車程約30分鐘，至</text:span><text:span text:style-name="T8">廣三</text:span><text:span text:style-name="T4">SOGO</text:span><text:span text:style-name="T4">（美村路）</text:span><text:span text:style-name="T2">下車</text:span><text:span text:style-name="T16">，再轉乘計程車5-10分鐘或步行大約20-30分鐘可達。</text:span></text:p>
            <text:p text:style-name="P6"><text:span text:style-name="T11">4.</text:span><text:span text:style-name="T11">自行開車</text:span><text:span text:style-name="T16">：中山高速公路臺中交流道下，行駛臺灣大道（原名</text:span><text:span text:style-name="T16">中港路</text:span><text:span text:style-name="T16">）往市區</text:span><text:span text:style-name="T16">，</text:span><text:span text:style-name="T16">經</text:span><text:span text:style-name="T16">大墩路右轉，</text:span><text:span text:style-name="T16">第1個紅綠燈左轉（大墩20街)即可到達。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社會福利工作人員研習中心學員報到須知</dc:title>
    <meta:initial-creator>社工研習中心</meta:initial-creator>
    <meta:creation-date>2019-04-06T15:26:00</meta:creation-date>
    <dc:creator>彭碧瑩</dc:creator>
    <dc:date>2021-05-11T19:00:00</dc:date>
    <meta:print-date>2018-04-03T10:56:00</meta:print-date>
    <meta:editing-cycles>16</meta:editing-cycles>
    <meta:editing-duration>PT2H25M</meta:editing-duration>
    <meta:document-statistic meta:table-count="1" meta:image-count="0" meta:object-count="0" meta:page-count="2" meta:paragraph-count="27" meta:word-count="676" meta:character-count="776" meta:non-whitespace-character-count="764"/>
    <meta:generator>NDC_ODF_Application_Tools/1.0.3$Windows_x86 LibreOffice_project/8ad3e16aadc5e73175a2d44b1abec8638aa18880</meta:generator>
  </office:meta>
</office:document-meta>
</file>