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54pt"/>
    </style:style>
    <style:style style:name="co2" style:family="table-column">
      <style:table-column-properties fo:break-before="auto" style:column-width="40.2pt"/>
    </style:style>
    <style:style style:name="co3" style:family="table-column">
      <style:table-column-properties fo:break-before="auto" style:column-width="63.16pt"/>
    </style:style>
    <style:style style:name="co4" style:family="table-column">
      <style:table-column-properties fo:break-before="auto" style:column-width="74.64pt"/>
    </style:style>
    <style:style style:name="co5" style:family="table-column">
      <style:table-column-properties fo:break-before="auto" style:column-width="83.25pt"/>
    </style:style>
    <style:style style:name="co6" style:family="table-column">
      <style:table-column-properties fo:break-before="auto" style:column-width="80.36pt"/>
    </style:style>
    <style:style style:name="co7" style:family="table-column">
      <style:table-column-properties fo:break-before="auto" style:column-width="111.94pt"/>
    </style:style>
    <style:style style:name="co8" style:family="table-column">
      <style:table-column-properties fo:break-before="auto" style:column-width="132.04pt"/>
    </style:style>
    <style:style style:name="co9" style:family="table-column">
      <style:table-column-properties fo:break-before="auto" style:column-width="90.91pt"/>
    </style:style>
    <style:style style:name="co10" style:family="table-column">
      <style:table-column-properties fo:break-before="auto" style:column-width="65.0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75pt" fo:break-before="auto" style:use-optimal-row-height="false"/>
    </style:style>
    <style:style style:name="ro4" style:family="table-row">
      <style:table-row-properties style:row-height="79.14pt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" style:family="text">
      <style:text-properties style:text-position="0% 100%" style:font-name="Times New Roman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text-position="0% 100%"/>
    </style:style>
    <style:style style:name="T5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text-position="0% 100%" style:font-name="標楷體"/>
    </style:style>
    <style:style style:name="T6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志願服務申請獎勵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<text:span text:style-name="T2">或護照號碼</text:span><text:span text:style-name="T3">)</text:span></text:p>
          </table:table-cell>
          <table:table-cell table:style-name="ce3" office:value-type="string" calcext:value-type="string">
            <text:p>住<text:span text:style-name="T4">(</text:span><text:span text:style-name="T5">居</text:span><text:span text:style-name="T6">)</text:span><text:span text:style-name="T5">所地址</text:span>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10"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$志願服務申請獎勵名冊.$A$3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新細明體" style:font-family-complex="新細明體" style:font-family-generic-complex="roman" style:font-size-complex="10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6.56pt" fo:margin-bottom="62.36pt" fo:margin-left="28.35pt" fo:margin-right="28.35pt" style:print-page-order="ltr" style:first-page-number="continue" style:scale-to="73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dc:creator>鍾欣媛</dc:creator>
    <meta:editing-cycles>1</meta:editing-cycles>
    <meta:print-date>2024-03-14T09:37:25</meta:print-date>
    <meta:creation-date>2010-05-19T14:24:43</meta:creation-date>
    <dc:date>2024-03-26T08:37:18</dc:date>
    <meta:editing-duration>PT1M</meta:editing-duration>
    <meta:generator>LibreOffice/6.0.7.3$Linux_X86_64 LibreOffice_project/00m0$Build-3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