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µØ±d¤¤·¢Åé" svg:font-family="µØ±d¤¤·¢Åé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75in" fo:margin-left="0.1417in" table:align="left" style:writing-mode="lr-tb"/>
    </style:style>
    <style:style style:name="Table1.A" style:family="table-column">
      <style:table-column-properties style:column-width="6.375in"/>
    </style:style>
    <style:style style:name="Table1.1" style:family="table-row">
      <style:table-row-properties style:min-row-height="0.8472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2.1736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0138in" style:snap-to-layout-grid="false"/>
    </style:style>
    <style:style style:name="P3" style:family="paragraph" style:parent-style-name="Standard">
      <style:paragraph-properties fo:margin-top="0.1665in" fo:margin-bottom="0in" loext:contextual-spacing="false" fo:line-height="0.25in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margin-top="0.1665in" fo:margin-bottom="0.1665in" loext:contextual-spacing="false" fo:line-height="0.361in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5" style:family="paragraph" style:parent-style-name="Standard">
      <style:paragraph-properties fo:margin-top="0in" fo:margin-bottom="0.1665in" loext:contextual-spacing="false" fo:line-height="0.361in" style:snap-to-layout-grid="false"/>
    </style:style>
    <style:style style:name="P6" style:family="paragraph" style:parent-style-name="Standard">
      <style:paragraph-properties fo:margin-top="0in" fo:margin-bottom="0.1665in" loext:contextual-spacing="false" fo:line-height="0.361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Heading" style:master-page-name="Standard">
      <style:paragraph-properties fo:margin-left="0.672in" fo:margin-right="0in" fo:text-indent="-0.672in" style:auto-text-indent="false" style:page-number="auto" style:punctuation-wrap="simple" style:line-break="normal"/>
      <style:text-properties fo:color="#000000" style:font-name="標楷體" fo:font-size="28pt" style:font-name-asian="標楷體" style:font-size-asian="28pt" style:font-name-complex="標楷體" style:font-size-complex="2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14年移民節暨國際移民日</text:p>
      <text:p text:style-name="P3">共築多元文化-擁抱族群共榮</text:p>
      <text:p text:style-name="P3">新住民模範楷模甄選</text:p>
      <text:p text:style-name="P4">來台心情小札記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來台心情小札記僅供製作本活動手冊使用，請</text:span><text:span text:style-name="T5">參選者</text:span><text:span text:style-name="T1">描述來台生活的感想或是來台生活適應期間，影響或幫助自己最深遠的人、單位等</text:span><text:span text:style-name="T1">…</text:span><text:span text:style-name="T1">.(3</text:span><text:span text:style-name="T1">00字左右)</text:span></text:p>
            <text:p text:style-name="P6"/>
          </table:table-cell>
        </table:table-row>
        <table:table-row table:style-name="Table1.2">
          <table:table-cell table:style-name="Table1.A1" office:value-type="string">
            <text:p text:style-name="P1">請於此內頁開始撰寫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µØ±d¤¤·¢Åé" svg:font-family="µØ±d¤¤·¢Åé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in" fo:margin-right="0.3339in" fo:margin-top="0.0228in" fo:margin-bottom="0in" loext:contextual-spacing="false" fo:text-align="center" style:justify-single-word="false" fo:text-indent="0in" style:auto-text-indent="false" style:text-autospace="none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標號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598in" fo:margin-right="0in" fo:text-indent="-0.598in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a" style:family="paragraph" style:parent-style-name="Standard">
      <style:paragraph-properties fo:margin-left="0.4335in" fo:margin-right="0in" style:line-height-at-least="0.25in" fo:text-indent="0in" style:auto-text-indent="false" style:vertical-align="baseline"/>
      <style:text-properties style:font-name="µØ±d¤¤·¢Åé" fo:font-family="µØ±d¤¤·¢Åé, 'Times New Roman'" fo:font-size="16pt" style:letter-kerning="false" style:font-name-asian="µØ±d¤¤·¢Åé" style:font-family-asian="µØ±d¤¤·¢Åé, 'Times New Roman'" style:font-size-asian="16pt" style:font-name-complex="µØ±d¤¤·¢Åé" style:font-family-complex="µØ±d¤¤·¢Åé, 'Times New Roman'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表格內容" style:family="paragraph" style:parent-style-name="Standard">
      <style:paragraph-properties fo:orphans="0" fo:widows="0" text:number-lines="false" text:line-number="0"/>
    </style:style>
    <style:style style:name="表格標題" style:family="paragraph" style:parent-style-name="表格內容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3z0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1" style:family="text">
      <style:text-properties fo:language="en" fo:country="US"/>
    </style:style>
    <style:style style:name="WW8Num6z3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color="#000000" fo:language="en" fo:country="US" fo:font-weight="bold" style:font-weight-asian="bold"/>
    </style:style>
    <style:style style:name="WW8Num9z1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9z3" style:family="text">
      <style:text-properties fo:color="#000000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fo:language="en" fo:country="US"/>
    </style:style>
    <style:style style:name="WW8Num16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6z3" style:family="text">
      <style:text-properties fo:color="#000000" style:font-name-complex="Arial" style:font-family-complex="Arial" style:font-family-generic-complex="swiss" style:font-pitch-complex="variable"/>
    </style:style>
    <style:style style:name="WW8Num17z0" style:family="text"/>
    <style:style style:name="WW8Num18z0" style:family="text"/>
    <style:style style:name="WW8Num18z1" style:family="text"/>
    <style:style style:name="WW8Num19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7z0" style:family="text"/>
    <style:style style:name="WW8Num28z0" style:family="text"/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/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尾註字元" style:family="text">
      <style:text-properties style:text-position="super 58%"/>
    </style:style>
    <style:style style:name="未解析的提及項目" style:family="text">
      <style:text-properties fo:color="#808080" fo:background-color="#e6e6e6"/>
    </style:style>
    <style:style style:name="標題_20_字元" style:display-name="標題 字元" style:family="text"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055in" fo:margin-bottom="0.689in" fo:margin-left="0.8272in" fo:margin-right="0.8272in" fo:background-color="#ffffff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top="0.17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度社工表揚計畫(核定版)</dc:title>
    <dc:subject>100年度優良社工表揚暨社會工作實務研討會</dc:subject>
    <meta:keyword>社會工作師服務</meta:keyword>
    <meta:keyword>社工表揚</meta:keyword>
    <meta:keyword>100年度優良社工表揚暨社會工作實務研討會</meta:keyword>
    <meta:initial-creator>臺北市政府社會局</meta:initial-creator>
    <meta:creation-date>2025-04-29T09:29:00</meta:creation-date>
    <dc:creator>鍾欣媛</dc:creator>
    <dc:date>2025-04-29T09:29:00</dc:date>
    <meta:print-date>2024-05-29T11:41:00</meta:print-date>
    <meta:editing-cycles>2</meta:editing-cycles>
    <meta:editing-duration>PT1M</meta:editing-duration>
    <meta:document-statistic meta:table-count="1" meta:image-count="0" meta:object-count="0" meta:page-count="1" meta:paragraph-count="7" meta:word-count="114" meta:character-count="121" meta:non-whitespace-character-count="121"/>
    <meta:generator>LibreOffice/6.0.7.3$Linux_X86_64 LibreOffice_project/00m0$Build-3</meta:generator>
  </office:meta>
</office:document-meta>
</file>