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6252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389in"/>
      <style:text-properties style:font-name="標楷體" fo:font-size="18pt" style:font-name-asian="標楷體" style:font-size-asian="18pt" style:font-name-complex="標楷體" style:font-size-complex="16pt"/>
    </style:style>
    <style:style style:name="P3" style:family="paragraph" style:parent-style-name="Standard">
      <style:paragraph-properties fo:line-height="0.3055in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3472in"/>
      <style:text-properties style:font-name="標楷體" fo:font-size="20pt" style:font-name-asian="標楷體" style:font-size-asian="20pt" style:font-name-complex="標楷體" style:font-size-complex="16pt"/>
    </style:style>
    <style:style style:name="P5" style:family="paragraph" style:parent-style-name="Standard">
      <style:paragraph-properties fo:line-height="0.278in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14pt"/>
    </style:style>
    <style:style style:name="P7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in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0in" fo:margin-right="0in" fo:line-height="0.389in" fo:text-indent="1.1665in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6pt"/>
    </style:style>
    <style:style style:name="P10" style:family="paragraph" style:parent-style-name="Standard">
      <style:paragraph-properties fo:margin-left="0in" fo:margin-right="0in" fo:line-height="0.389in" fo:text-indent="2.528in" style:auto-text-indent="false"/>
      <style:text-properties style:text-position="16% 100%" fo:font-size="18pt" style:font-size-asian="18pt" style:font-size-complex="36pt"/>
    </style:style>
    <style:style style:name="P11" style:family="paragraph" style:parent-style-name="Standard" style:master-page-name="Standard">
      <style:paragraph-properties fo:line-height="0.278in" style:page-number="auto"/>
      <style:text-properties fo:language="none" fo:country="none" style:language-asian="none" style:country-asian="non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14pt"/>
    </style:style>
    <style:style style:name="T8" style:family="text">
      <style:text-properties fo:font-size="14pt" style:font-size-asian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style:border-line-width="0.0138in 0.0138in 0.0138in" fo:padding-left="0.0862in" fo:padding-right="0.0862in" fo:padding-top="0.0362in" fo:padding-bottom="0.0362in" fo:border="3pt double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448in" fo:min-width="9.6811in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8.0161in" svg:y="-0.0055in" svg:width="1.6764in" svg:height="1.6437in" draw:z-index="1"><draw:text-box><text:p text:style-name="P1">正貼</text:p><text:p text:style-name="P1">郵票</text:p></draw:text-box></draw:frame><draw:frame draw:style-name="fr2" draw:name="Frame2" text:anchor-type="char" svg:x="0.0047in" svg:y="0.0291in" svg:width="8.0161in" svg:height="1.9272in" draw:z-index="2"><draw:text-box><text:p text:style-name="P4">申請單位：</text:p><text:p text:style-name="P4">統一編號：</text:p><text:p text:style-name="P4">負責人姓名：</text:p><text:p text:style-name="P4">聯絡地址：□□□</text:p><text:p text:style-name="P4">聯絡電話：</text:p></draw:text-box></draw:frame></text:p>
      <text:p text:style-name="P5"/>
      <text:p text:style-name="P5"/>
      <text:p text:style-name="P2"/>
      <text:p text:style-name="P2"/>
      <text:p text:style-name="P9"><draw:custom-shape text:anchor-type="char" draw:z-index="4" draw:name="矩形 11" draw:style-name="gr1" draw:text-style-name="P13" svg:width="9.6815in" svg:height="2.448in" svg:x="0.0063in" svg:y="0.0161in"><text:p/><draw:enhanced-geometry svg:viewBox="0 0 21600 21600" draw:type="rectangle" draw:enhanced-path="M 0 0 L 21600 0 21600 21600 0 21600 0 0 Z N"/></draw:custom-shape></text:p>
      <text:p text:style-name="P10">806</text:p>
      <text:p text:style-name="P6">高雄市前鎮區成功二路25號4樓</text:p>
      <text:p text:style-name="P6"><draw:frame draw:style-name="fr2" draw:name="Frame3" text:anchor-type="char" svg:x="0.0047in" svg:y="1.0839in" svg:width="9.5563in" svg:height="1.1236in" draw:z-index="0"><draw:text-box><text:p text:style-name="P3">申請計畫名稱：</text:p></draw:text-box></draw:frame><draw:frame draw:style-name="fr3" draw:name="Frame4" text:anchor-type="char" svg:x="5.4902in" svg:y="1.9925in" svg:width="4.2201in" svg:height="1.1047in" draw:z-index="3"><draw:text-box><text:p text:style-name="P7">收件時間：　　年　　月　　日　　時　　分</text:p><text:p text:style-name="P7">機關收件人：</text:p><text:p text:style-name="P7"/><text:p text:style-name="P8">（由機關收件人員填寫※注意!收件後請即送秘書室）</text:p></draw:text-box></draw:frame>海洋委員會科技文教處(海洋教育科)　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11.6929in" fo:page-height="8.2681in" style:num-format="1" style:print-orientation="landscape" fo:margin-top="0.5in" fo:margin-bottom="0.6898in" fo:margin-left="1in" fo:margin-right="1in" style:writing-mode="lr-tb" style:layout-grid-color="#c0c0c0" style:layout-grid-lines="27" style:layout-grid-base-height="0.258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海洋委員會114年度海洋無障礙親海計畫信封封面 </text:span><text:span text:style-name="MT2">附件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>蔡敏琪</meta:initial-creator>
    <meta:creation-date>2025-03-21T09:08:00</meta:creation-date>
    <dc:creator>戴乃卿</dc:creator>
    <dc:date>2025-03-21T09:08:00</dc:date>
    <meta:print-date>2017-09-20T15:34:00</meta:print-date>
    <meta:editing-cycles>2</meta:editing-cycles>
    <meta:document-statistic meta:table-count="0" meta:image-count="0" meta:object-count="0" meta:page-count="1" meta:paragraph-count="15" meta:word-count="135" meta:character-count="155" meta:non-whitespace-character-count="143"/>
    <meta:generator>LibreOffice/6.0.7.3$Linux_X86_64 LibreOffice_project/00m0$Build-3</meta:generator>
  </office:meta>
</office:document-meta>
</file>