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1319in" fo:margin-left="0.0194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3.125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1.0069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4" style:family="table-row">
      <style:table-row-properties style:min-row-height="0.3229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.5835in" fo:margin-right="0in" fo:text-align="justify" style:justify-single-word="false" fo:text-indent="-0.5835in" style:auto-text-indent="false" style:snap-to-layout-grid="false"/>
    </style:style>
    <style:style style:name="P7" style:family="paragraph" style:parent-style-name="Standard">
      <style:paragraph-properties fo:margin-left="0.5835in" fo:margin-right="0in" fo:text-align="justify" style:justify-single-word="false" fo:text-indent="-0.5835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5835in" fo:margin-right="0in" fo:text-indent="-0.5835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5835in" fo:margin-right="0in" fo:text-align="center" style:justify-single-word="false" fo:text-indent="-0.5835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margin-left="0.5835in" fo:margin-right="0in" fo:text-align="center" style:justify-single-word="false" fo:text-indent="-0.5835in" style:auto-text-indent="false" style:page-number="auto" style:snap-to-layout-grid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.6665in" fo:margin-right="0in" fo:text-align="center" style:justify-single-word="false" fo:text-indent="-0.6665in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fo:margin-left="0.5417in" fo:margin-right="0in" fo:text-align="center" style:justify-single-word="false" fo:text-indent="-0.5417in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3" style:family="paragraph" style:parent-style-name="Standard">
      <style:paragraph-properties fo:margin-left="0.0835in" fo:margin-right="0.1181in" fo:text-indent="0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5in" fo:margin-right="0in" fo:text-align="justify" style:justify-single-word="false" fo:text-indent="-0.5in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style:font-name-asian="標楷體" style:font-name-complex="標楷體" style:font-size-complex="12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新細明體" fo:font-size="14pt" style:font-size-asian="14pt" style:font-name-complex="新細明體" style:font-size-complex="14pt"/>
    </style:style>
    <style:style style:name="T6" style:family="text">
      <style:text-properties fo:font-size="14pt" style:font-size-asian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rame1" text:anchor-type="char" svg:x="-0.3335in" svg:y="-0.1693in" svg:width="0.7252in" draw:z-index="0"><draw:text-box fo:min-height="0in"><text:p text:style-name="P1">附件8</text:p></draw:text-box></draw:frame></text:p>
      <text:p text:style-name="P11">海洋委員會114年度海洋無障礙親海計畫</text:p>
      <text:p text:style-name="P11">經費分攤表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p text:style-name="P6"><text:span text:style-name="T4">計畫名稱：</text:span><text:span text:style-name="T5">(</text:span><text:span text:style-name="T4">本會核定補助計畫名稱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6"><text:span text:style-name="T4">接受補助單位：</text:span><text:span text:style-name="T5">○○○</text:span><text:span text:style-name="T4"> <text:s text:c="60"/>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7">計畫經費支出：新臺幣 <text:s text:c="16"/>元(計畫結案總經費)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17" office:value-type="string">
            <text:p text:style-name="P13">經費分攤情形</text:p>
          </table:table-cell>
          <table:table-cell table:style-name="Table1.B4" office:value-type="string">
            <text:p text:style-name="P3">各補助機關名稱</text:p>
            <text:p text:style-name="P3">(含自籌，請逐一填列)</text:p>
          </table:table-cell>
          <table:table-cell table:style-name="Table1.B4" office:value-type="string">
            <text:p text:style-name="P3">金額</text:p>
            <text:p text:style-name="P3">(新臺幣元)</text:p>
          </table:table-cell>
          <table:table-cell table:style-name="Table1.D4" office:value-type="string">
            <text:p text:style-name="P3">佔百分比</text:p>
            <text:p text:style-name="P4">％</text:p>
            <text:p text:style-name="P5">(四捨五入取至小數點二位)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D4" office:value-type="string">
            <text:p text:style-name="P14">○○.○○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  <table:table-row table:style-name="Table1.1">
          <table:covered-table-cell/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  <table:table-row table:style-name="Table1.1">
          <table:covered-table-cell/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  <table:table-row table:style-name="Table1.1">
          <table:covered-table-cell/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  <table:table-row table:style-name="Table1.1">
          <table:covered-table-cell/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  <table:table-row table:style-name="Table1.1">
          <table:covered-table-cell/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  <table:table-row table:style-name="Table1.1">
          <table:covered-table-cell/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  <table:table-row table:style-name="Table1.1">
          <table:covered-table-cell/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  <table:table-row table:style-name="Table1.1">
          <table:covered-table-cell/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  <table:table-row table:style-name="Table1.1">
          <table:covered-table-cell/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  <table:table-row table:style-name="Table1.1">
          <table:covered-table-cell/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  <table:table-row table:style-name="Table1.1">
          <table:covered-table-cell/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  <table:table-row table:style-name="Table1.1">
          <table:covered-table-cell/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  <table:table-row table:style-name="Table1.1">
          <table:covered-table-cell/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  <table:table-row table:style-name="Table1.1">
          <table:covered-table-cell/>
          <table:table-cell table:style-name="Table1.B4" office:value-type="string">
            <text:p text:style-name="P9">合　　　　　計</text:p>
          </table:table-cell>
          <table:table-cell table:style-name="Table1.B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</table:table>
      <text:p text:style-name="P2">業務單位　　　　　　　主(會)計單位： <text:s/>　　　　機關首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1.248in" fo:margin-right="1.248in" style:writing-mode="lr-tb" style:layout-grid-color="#c0c0c0" style:layout-grid-lines="42" style:layout-grid-base-height="0.2547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譚湘吾</meta:initial-creator>
    <meta:creation-date>2025-03-21T09:07:00</meta:creation-date>
    <dc:creator>戴乃卿</dc:creator>
    <dc:date>2025-03-21T09:07:00</dc:date>
    <meta:print-date>2018-08-07T16:52:00</meta:print-date>
    <meta:editing-cycles>2</meta:editing-cycles>
    <meta:document-statistic meta:table-count="1" meta:image-count="0" meta:object-count="0" meta:page-count="2" meta:paragraph-count="17" meta:word-count="139" meta:character-count="243" meta:non-whitespace-character-count="147"/>
    <meta:generator>LibreOffice/6.0.7.3$Linux_X86_64 LibreOffice_project/00m0$Build-3</meta:generator>
  </office:meta>
</office:document-meta>
</file>