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2.4604in" style:use-optimal-column-width="false"/>
    </style:style>
    <style:style style:name="TableColumn6" style:family="table-column">
      <style:table-column-properties style:column-width="3.4562in" style:use-optimal-column-width="false"/>
    </style:style>
    <style:style style:name="Table3" style:family="table">
      <style:table-properties style:width="7.075in" fo:margin-left="0in" table:align="left"/>
    </style:style>
    <style:style style:name="TableRow7" style:family="table-row">
      <style:table-row-properties style:min-row-height="0.541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text-align="center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text-align="center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text-align="center"/>
    </style:style>
    <style:style style:name="T1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20" style:parent-style-name="內文" style:family="paragraph">
      <style:paragraph-properties fo:widows="0" fo:orphans="0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24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25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26" style:parent-style-name="內文" style:family="paragraph">
      <style:paragraph-properties fo:widows="0" fo:orphans="0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30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34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37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38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39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45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48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49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50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53" style:parent-style-name="內文" style:family="paragraph">
      <style:paragraph-properties fo:widows="0" fo:orphans="0"/>
      <style:text-properties style:font-name="微軟正黑體" style:font-name-asian="微軟正黑體" fo:color="#000000" fo:font-size="14pt" style:font-size-asian="14pt"/>
    </style:style>
    <style:style style:name="P54" style:parent-style-name="內文" style:family="paragraph">
      <style:paragraph-properties fo:widows="0" fo:orphans="0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合作社焦點座談會及人民團體數位櫃檯暨法規宣導活動時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日期</text:span></text:p>
          </table:table-cell>
          <table:table-cell table:style-name="TableCell11">
            <text:p text:style-name="P12"><text:span text:style-name="T13">時間</text:span></text:p>
          </table:table-cell>
          <table:table-cell table:style-name="TableCell14">
            <text:p text:style-name="P15"><text:span text:style-name="T16">地點</text:span></text:p>
          </table:table-cell>
        </table:table-row>
        <table:table-row table:style-name="TableRow17">
          <table:table-cell table:style-name="TableCell18">
            <text:p text:style-name="P19">11/30<text:s/></text:p>
            <text:p text:style-name="P20"><text:span text:style-name="T21">星期四</text:span></text:p>
          </table:table-cell>
          <table:table-cell table:style-name="TableCell22">
            <text:p text:style-name="P23">09：30-12：30(上午場)</text:p>
            <text:p text:style-name="P24">焦點座談會</text:p>
            <text:p text:style-name="P25">14：00-17：00(下午場)</text:p>
            <text:p text:style-name="P26"><text:span text:style-name="T27">宣導說明會</text:span></text:p>
          </table:table-cell>
          <table:table-cell table:style-name="TableCell28">
            <text:p text:style-name="P29">台灣合作社聯合社台中會館</text:p>
            <text:p text:style-name="P30">(台中市西屯區大墩二十街61號)<text:s/></text:p>
          </table:table-cell>
        </table:table-row>
        <table:table-row table:style-name="TableRow31">
          <table:table-cell table:style-name="TableCell32">
            <text:p text:style-name="P33">12/6<text:s/></text:p>
            <text:p text:style-name="P34">星期三</text:p>
          </table:table-cell>
          <table:table-cell table:style-name="TableCell35">
            <text:p text:style-name="P36">09：30-12：30(上午場)</text:p>
            <text:p text:style-name="P37">焦點座談會</text:p>
            <text:p text:style-name="P38">14：00-17：00(下午場)</text:p>
            <text:p text:style-name="P39">宣導說明會</text:p>
          </table:table-cell>
          <table:table-cell table:style-name="TableCell40">
            <text:p text:style-name="P41">行政院南部聯合服務中心10樓會議室(高雄市苓雅區政南街6號)</text:p>
          </table:table-cell>
        </table:table-row>
        <table:table-row table:style-name="TableRow42">
          <table:table-cell table:style-name="TableCell43">
            <text:p text:style-name="P44">12/12<text:s/></text:p>
            <text:p text:style-name="P45">星期二</text:p>
          </table:table-cell>
          <table:table-cell table:style-name="TableCell46">
            <text:p text:style-name="P47">09：30-12：30(上午場)</text:p>
            <text:p text:style-name="P48">焦點座談會</text:p>
            <text:p text:style-name="P49">14：00-17：00(下午場)</text:p>
            <text:p text:style-name="P50">宣導說明會</text:p>
          </table:table-cell>
          <table:table-cell table:style-name="TableCell51">
            <text:p text:style-name="P52">中央聯合辦公大樓南棟18樓</text:p>
            <text:p text:style-name="P53">第20會議室</text:p>
            <text:p text:style-name="P54"><text:span text:style-name="T55">(</text:span><text:span text:style-name="T56">臺北市中正區徐州路</text:span><text:span text:style-name="T57">5</text:span><text:span text:style-name="T58">號</text:span><text:span text:style-name="T59">)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/>
      <style:text-properties style:font-name-asian="SimSun" style:letter-kerning="true" fo:font-size="10.5pt" style:font-size-asian="10.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宇承</dc:creator>
    <meta:creation-date>2023-11-17T02:35:00Z</meta:creation-date>
    <dc:date>2023-11-17T02:35:00Z</dc: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46" meta:character-count="309" meta:row-count="2" meta:non-whitespace-character-count="264"/>
  </office:meta>
</office:document-meta>
</file>