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style:vertical-align="top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915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2.348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4027in"/>
    </style:style>
    <style:style style:name="TableColumn15" style:family="table-column">
      <style:table-column-properties style:column-width="1.4673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9666in"/>
    </style:style>
    <style:style style:name="TableColumn18" style:family="table-column">
      <style:table-column-properties style:column-width="0.5104in"/>
    </style:style>
    <style:style style:name="Table8" style:family="table">
      <style:table-properties style:width="10.9347in" fo:margin-left="0in" table:align="center"/>
    </style:style>
    <style:style style:name="TableRow19" style:family="table-row">
      <style:table-row-properties style:min-row-height="0.2166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Row26" style:family="table-row">
      <style:table-row-properties style:min-row-height="0.1215in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6" style:family="table-row">
      <style:table-row-properties style:min-row-height="0.184in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06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41" style:family="table-row">
      <style:table-row-properties style:min-row-height="0.2166in"/>
    </style:style>
    <style:style style:name="TableCell1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29" style:family="table-row">
      <style:table-row-properties style:min-row-height="0.2166in"/>
    </style:style>
    <style:style style:name="TableCell2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7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8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9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294" style:family="table-row">
      <style:table-row-properties style:min-row-height="0.1854in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Row301" style:family="table-row">
      <style:table-row-properties style:min-row-height="0.2166in"/>
    </style:style>
    <style:style style:name="TableCell3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2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2166in"/>
    </style:style>
    <style:style style:name="TableCell36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385" style:family="table-row">
      <style:table-row-properties style:min-row-height="0.2166in"/>
    </style:style>
    <style:style style:name="TableCell38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51" style:family="table-row">
      <style:table-row-properties style:min-row-height="0.2166in"/>
    </style:style>
    <style:style style:name="TableCell45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73" style:family="table-row">
      <style:table-row-properties style:min-row-height="0.2166in"/>
    </style:style>
    <style:style style:name="TableCell47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495" style:family="table-row">
      <style:table-row-properties style:min-row-height="0.2166in"/>
    </style:style>
    <style:style style:name="TableCell49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517" style:family="table-row">
      <style:table-row-properties style:min-row-height="0.2166in"/>
    </style:style>
    <style:style style:name="TableCell518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Arial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2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Arial" style:font-name-complex="Arial" fo:color="#000000" style:letter-kerning="false" style:font-size-complex="12pt"/>
    </style:style>
    <style:style style:name="TableRow538" style:family="table-row">
      <style:table-row-properties style:min-row-height="0.5562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4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1pt" style:font-size-asian="11pt"/>
    </style:style>
    <style:style style:name="TableColumn550" style:family="table-column">
      <style:table-column-properties style:column-width="0.4354in"/>
    </style:style>
    <style:style style:name="TableColumn551" style:family="table-column">
      <style:table-column-properties style:column-width="5.077in"/>
    </style:style>
    <style:style style:name="TableColumn552" style:family="table-column">
      <style:table-column-properties style:column-width="0.6895in"/>
    </style:style>
    <style:style style:name="TableColumn553" style:family="table-column">
      <style:table-column-properties style:column-width="0.6888in"/>
    </style:style>
    <style:style style:name="TableColumn554" style:family="table-column">
      <style:table-column-properties style:column-width="0.6888in"/>
    </style:style>
    <style:style style:name="Table549" style:family="table" style:master-page-name="MP1">
      <style:table-properties style:width="7.5798in" fo:margin-left="0in" table:align="left"/>
    </style:style>
    <style:style style:name="TableRow555" style:family="table-row">
      <style:table-row-properties style:min-row-height="0.7909in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562" style:family="table-row">
      <style:table-row-properties style:min-row-height="0.695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566" style:family="table-row">
      <style:table-row-properties style:min-row-height="0.662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8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584" style:family="table-row">
      <style:table-row-properties style:min-row-height="0.476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96" style:family="table-row">
      <style:table-row-properties style:min-row-height="0.3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08" style:family="table-row">
      <style:table-row-properties style:min-row-height="0.479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20" style:family="table-row">
      <style:table-row-properties style:min-row-height="0.8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32" style:family="table-row">
      <style:table-row-properties style:min-row-height="0.274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44" style:family="table-row">
      <style:table-row-properties style:min-row-height="0.5569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56" style:family="table-row">
      <style:table-row-properties style:min-row-height="0.2159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68" style:family="table-row">
      <style:table-row-properties style:min-row-height="0.289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80" style:family="table-row">
      <style:table-row-properties style:min-row-height="0.2854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92" style:family="table-row">
      <style:table-row-properties style:min-row-height="0.5798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04" style:family="table-row">
      <style:table-row-properties style:min-row-height="0.289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16" style:family="table-row">
      <style:table-row-properties style:min-row-height="0.286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28" style:family="table-row">
      <style:table-row-properties style:min-row-height="0.3729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40" style:family="table-row">
      <style:table-row-properties style:min-row-height="0.31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52" style:family="table-row">
      <style:table-row-properties style:min-row-height="0.482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64" style:family="table-row">
      <style:table-row-properties style:min-row-height="0.556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</style:style>
    <style:style style:name="T7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7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78" style:family="table-row">
      <style:table-row-properties style:min-row-height="0.5569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90" style:family="table-row">
      <style:table-row-properties style:min-row-height="0.5569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02" style:family="table-row">
      <style:table-row-properties style:min-row-height="0.484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14" style:family="table-row">
      <style:table-row-properties style:min-row-height="0.39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2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28" style:family="table-row">
      <style:table-row-properties style:min-row-height="0.4979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40" style:family="table-row">
      <style:table-row-properties style:min-row-height="0.2895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52" style:family="table-row">
      <style:table-row-properties style:min-row-height="0.289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64" style:family="table-row">
      <style:table-row-properties style:min-row-height="0.289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</style:style>
    <style:style style:name="T8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76" style:family="table-row">
      <style:table-row-properties style:min-row-height="0.289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</style:style>
    <style:style style:name="T8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88" style:family="table-row">
      <style:table-row-properties style:min-row-height="0.5569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9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9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04" style:family="table-row">
      <style:table-row-properties style:min-row-height="0.4118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16" style:family="table-row">
      <style:table-row-properties style:min-row-height="0.3298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28" style:family="table-row">
      <style:table-row-properties style:min-row-height="0.6784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40" style:family="table-row">
      <style:table-row-properties style:min-row-height="0.363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52" style:family="table-row">
      <style:table-row-properties style:min-row-height="0.4875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64" style:family="table-row">
      <style:table-row-properties style:min-row-height="0.4819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76" style:family="table-row">
      <style:table-row-properties style:min-row-height="0.5875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</style:style>
    <style:style style:name="T9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88" style:family="table-row">
      <style:table-row-properties style:min-row-height="0.7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00" style:family="table-row">
      <style:table-row-properties style:min-row-height="0.3229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12" style:family="table-row">
      <style:table-row-properties style:min-row-height="0.5569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24" style:family="table-row">
      <style:table-row-properties style:min-row-height="0.4854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</style:style>
    <style:style style:name="T10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36" style:family="table-row">
      <style:table-row-properties style:min-row-height="0.709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48" style:family="table-row">
      <style:table-row-properties style:min-row-height="0.3868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60" style:family="table-row">
      <style:table-row-properties style:min-row-height="0.484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72" style:family="table-row">
      <style:table-row-properties style:min-row-height="0.2694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</style:style>
    <style:style style:name="T10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84" style:family="table-row">
      <style:table-row-properties style:min-row-height="0.2694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96" style:family="table-row">
      <style:table-row-properties style:min-row-height="0.2694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08" style:family="table-row">
      <style:table-row-properties style:min-row-height="0.5569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</style:style>
    <style:style style:name="T11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11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22" style:family="table-row">
      <style:table-row-properties style:min-row-height="0.3076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</style:style>
    <style:style style:name="T11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34" style:family="table-row">
      <style:table-row-properties style:min-row-height="0.6368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</style:style>
    <style:style style:name="T11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46" style:family="table-row">
      <style:table-row-properties style:min-row-height="0.3138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</style:style>
    <style:style style:name="T11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58" style:family="table-row">
      <style:table-row-properties style:min-row-height="0.3138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</style:style>
    <style:style style:name="T11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70" style:family="table-row">
      <style:table-row-properties style:min-row-height="0.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</style:style>
    <style:style style:name="T11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82" style:family="table-row">
      <style:table-row-properties style:min-row-height="0.5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94" style:family="table-row">
      <style:table-row-properties style:min-row-height="0.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</style:style>
    <style:style style:name="T11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0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08" style:family="table-row">
      <style:table-row-properties style:min-row-height="0.5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20" style:family="table-row">
      <style:table-row-properties style:min-row-height="0.5263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/>
    </style:style>
    <style:style style:name="T12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32" style:family="table-row">
      <style:table-row-properties style:min-row-height="0.7305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</style:style>
    <style:style style:name="T12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44" style:family="table-row">
      <style:table-row-properties style:min-row-height="0.5069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</style:style>
    <style:style style:name="T12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56" style:family="table-row">
      <style:table-row-properties style:min-row-height="0.5354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68" style:family="table-row">
      <style:table-row-properties style:min-row-height="0.474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</style:style>
    <style:style style:name="T12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80" style:family="table-row">
      <style:table-row-properties style:min-row-height="0.74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</style:style>
    <style:style style:name="T12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92" style:family="table-row">
      <style:table-row-properties style:min-row-height="0.484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</style:style>
    <style:style style:name="T12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304" style:family="table-row">
      <style:table-row-properties style:min-row-height="0.484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</style:style>
    <style:style style:name="T13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316" style:family="table-row">
      <style:table-row-properties style:min-row-height="0.4847i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</style:style>
    <style:style style:name="T13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1320" style:family="table-row">
      <style:table-row-properties style:min-row-height="0.5548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</style:style>
    <style:style style:name="T13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30" style:family="table-row">
      <style:table-row-properties style:min-row-height="0.9027in"/>
    </style:style>
    <style:style style:name="P13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margin-bottom="0.1944in"/>
    </style:style>
    <style:style style:name="T13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37" style:family="table-row">
      <style:table-row-properties style:min-row-height="0.9729in"/>
    </style:style>
    <style:style style:name="P13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margin-bottom="0.1944in"/>
    </style:style>
    <style:style style:name="T13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44" style:family="table-row">
      <style:table-row-properties style:min-row-height="0.5548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</style:style>
    <style:style style:name="T13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52" style:family="table-row">
      <style:table-row-properties style:min-row-height="0.9076in"/>
    </style:style>
    <style:style style:name="P13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margin-bottom="0.1944in"/>
    </style:style>
    <style:style style:name="T13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61" style:family="table-row">
      <style:table-row-properties style:min-row-height="0.8895in"/>
    </style:style>
    <style:style style:name="P13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margin-bottom="0.1944in"/>
    </style:style>
    <style:style style:name="T13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68" style:family="table-row">
      <style:table-row-properties style:min-row-height="0.5548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3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7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379" style:family="table-row">
      <style:table-row-properties style:min-row-height="0.7125in"/>
    </style:style>
    <style:style style:name="P13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margin-bottom="0.1944in"/>
    </style:style>
    <style:style style:name="T13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86" style:family="table-row">
      <style:table-row-properties style:min-row-height="0.6763in"/>
    </style:style>
    <style:style style:name="P13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margin-bottom="0.1944in"/>
    </style:style>
    <style:style style:name="T13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393" style:family="table-row">
      <style:table-row-properties style:min-row-height="0.5826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</style:style>
    <style:style style:name="T139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01" style:family="table-row">
      <style:table-row-properties style:min-row-height="1.1118in"/>
    </style:style>
    <style:style style:name="P14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margin-bottom="0.1944in"/>
    </style:style>
    <style:style style:name="T14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10" style:family="table-row">
      <style:table-row-properties style:min-row-height="1.0756in"/>
    </style:style>
    <style:style style:name="P14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margin-bottom="0.1944in"/>
    </style:style>
    <style:style style:name="T14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17" style:family="table-row">
      <style:table-row-properties style:min-row-height="0.484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/>
    </style:style>
    <style:style style:name="T1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1421" style:family="table-row">
      <style:table-row-properties style:min-row-height="0.4819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</style:style>
    <style:style style:name="T14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2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3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3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435" style:family="table-row">
      <style:table-row-properties style:min-row-height="0.4368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/>
    </style:style>
    <style:style style:name="T14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451" style:family="table-row">
      <style:table-row-properties style:min-row-height="0.9208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5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5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6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7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8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9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1496" style:family="table-row">
      <style:table-row-properties style:min-row-height="3.2375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/>
    </style:style>
    <style:style style:name="T150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542" style:family="table-row">
      <style:table-row-properties style:min-row-height="3.0416in"/>
    </style:style>
    <style:style style:name="P15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583" style:family="table-row">
      <style:table-row-properties style:min-row-height="0.5368in"/>
    </style:style>
    <style:style style:name="TableCell15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8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91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59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599" style:family="table-column">
      <style:table-column-properties style:column-width="0.2312in"/>
    </style:style>
    <style:style style:name="TableColumn1600" style:family="table-column">
      <style:table-column-properties style:column-width="0.2312in"/>
    </style:style>
    <style:style style:name="TableColumn1601" style:family="table-column">
      <style:table-column-properties style:column-width="0.2305in"/>
    </style:style>
    <style:style style:name="TableColumn1602" style:family="table-column">
      <style:table-column-properties style:column-width="0.2305in"/>
    </style:style>
    <style:style style:name="TableColumn1603" style:family="table-column">
      <style:table-column-properties style:column-width="0.2305in"/>
    </style:style>
    <style:style style:name="TableColumn1604" style:family="table-column">
      <style:table-column-properties style:column-width="0.2305in"/>
    </style:style>
    <style:style style:name="TableColumn1605" style:family="table-column">
      <style:table-column-properties style:column-width="0.2305in"/>
    </style:style>
    <style:style style:name="TableColumn1606" style:family="table-column">
      <style:table-column-properties style:column-width="0.2305in"/>
    </style:style>
    <style:style style:name="TableColumn1607" style:family="table-column">
      <style:table-column-properties style:column-width="0.2305in"/>
    </style:style>
    <style:style style:name="TableColumn1608" style:family="table-column">
      <style:table-column-properties style:column-width="0.2305in"/>
    </style:style>
    <style:style style:name="TableColumn1609" style:family="table-column">
      <style:table-column-properties style:column-width="0.2305in"/>
    </style:style>
    <style:style style:name="TableColumn1610" style:family="table-column">
      <style:table-column-properties style:column-width="0.2305in"/>
    </style:style>
    <style:style style:name="TableColumn1611" style:family="table-column">
      <style:table-column-properties style:column-width="0.275in"/>
    </style:style>
    <style:style style:name="TableColumn1612" style:family="table-column">
      <style:table-column-properties style:column-width="0.2736in"/>
    </style:style>
    <style:style style:name="TableColumn1613" style:family="table-column">
      <style:table-column-properties style:column-width="0.2722in"/>
    </style:style>
    <style:style style:name="TableColumn1614" style:family="table-column">
      <style:table-column-properties style:column-width="0.3722in"/>
    </style:style>
    <style:style style:name="TableColumn1615" style:family="table-column">
      <style:table-column-properties style:column-width="0.2194in"/>
    </style:style>
    <style:style style:name="TableColumn1616" style:family="table-column">
      <style:table-column-properties style:column-width="0.2305in"/>
    </style:style>
    <style:style style:name="TableColumn1617" style:family="table-column">
      <style:table-column-properties style:column-width="0.2305in"/>
    </style:style>
    <style:style style:name="TableColumn1618" style:family="table-column">
      <style:table-column-properties style:column-width="0.2305in"/>
    </style:style>
    <style:style style:name="TableColumn1619" style:family="table-column">
      <style:table-column-properties style:column-width="0.2305in"/>
    </style:style>
    <style:style style:name="TableColumn1620" style:family="table-column">
      <style:table-column-properties style:column-width="0.2305in"/>
    </style:style>
    <style:style style:name="TableColumn1621" style:family="table-column">
      <style:table-column-properties style:column-width="0.2305in"/>
    </style:style>
    <style:style style:name="TableColumn1622" style:family="table-column">
      <style:table-column-properties style:column-width="0.2305in"/>
    </style:style>
    <style:style style:name="TableColumn1623" style:family="table-column">
      <style:table-column-properties style:column-width="0.2305in"/>
    </style:style>
    <style:style style:name="TableColumn1624" style:family="table-column">
      <style:table-column-properties style:column-width="0.2305in"/>
    </style:style>
    <style:style style:name="TableColumn1625" style:family="table-column">
      <style:table-column-properties style:column-width="0.2305in"/>
    </style:style>
    <style:style style:name="TableColumn1626" style:family="table-column">
      <style:table-column-properties style:column-width="0.2305in"/>
    </style:style>
    <style:style style:name="TableColumn1627" style:family="table-column">
      <style:table-column-properties style:column-width="0.2305in"/>
    </style:style>
    <style:style style:name="TableColumn1628" style:family="table-column">
      <style:table-column-properties style:column-width="0.2305in"/>
    </style:style>
    <style:style style:name="TableColumn1629" style:family="table-column">
      <style:table-column-properties style:column-width="0.3in"/>
    </style:style>
    <style:style style:name="TableColumn1630" style:family="table-column">
      <style:table-column-properties style:column-width="0.9847in"/>
    </style:style>
    <style:style style:name="TableColumn1631" style:family="table-column">
      <style:table-column-properties style:column-width="0.3937in"/>
    </style:style>
    <style:style style:name="TableColumn1632" style:family="table-column">
      <style:table-column-properties style:column-width="1.0826in"/>
    </style:style>
    <style:style style:name="TableColumn1633" style:family="table-column">
      <style:table-column-properties style:column-width="0.5888in"/>
    </style:style>
    <style:style style:name="Table1598" style:family="table">
      <style:table-properties style:width="10.5277in" fo:margin-left="0in" table:align="left"/>
    </style:style>
    <style:style style:name="TableRow1634" style:family="table-row">
      <style:table-row-properties style:min-row-height="0.3868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39" style:family="table-row">
      <style:table-row-properties style:min-row-height="1.9909in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60" style:family="table-row">
      <style:table-row-properties style:min-row-height="0.634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31" style:family="table-row">
      <style:table-row-properties style:min-row-height="0.2784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02" style:family="table-row">
      <style:table-row-properties style:min-row-height="0.134in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42" style:family="table-row">
      <style:table-row-properties style:min-row-height="0.2756in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53" style:family="table-row">
      <style:table-row-properties style:min-row-height="0.1916in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64" style:family="table-row">
      <style:table-row-properties style:min-row-height="0.1451in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74" style:family="table-row">
      <style:table-row-properties style:min-row-height="0.4159in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84" style:parent-style-name="內文" style:master-page-name="MP3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889" style:parent-style-name="內文" style:family="paragraph">
      <style:paragraph-properties style:snap-to-layout-grid="false" fo:text-align="center" fo:margin-top="0.0833in" fo:margin-bottom="0.0833in" fo:line-height="115%"/>
    </style:style>
    <style:style style:name="T1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2" style:parent-style-name="內文" style:family="paragraph">
      <style:paragraph-properties style:snap-to-layout-grid="false" fo:text-align="end" fo:margin-top="0.0833in" fo:margin-bottom="0.0833in" fo:line-height="115%"/>
      <style:text-properties style:font-name="標楷體" style:font-name-asian="標楷體" fo:color="#000000" fo:font-size="14pt" style:font-size-asian="14pt" style:font-size-complex="14pt"/>
    </style:style>
    <style:style style:name="TableColumn1894" style:family="table-column">
      <style:table-column-properties style:column-width="1.3013in"/>
    </style:style>
    <style:style style:name="TableColumn1895" style:family="table-column">
      <style:table-column-properties style:column-width="1.5236in"/>
    </style:style>
    <style:style style:name="TableColumn1896" style:family="table-column">
      <style:table-column-properties style:column-width="1.0826in"/>
    </style:style>
    <style:style style:name="TableColumn1897" style:family="table-column">
      <style:table-column-properties style:column-width="0.8069in"/>
    </style:style>
    <style:style style:name="TableColumn1898" style:family="table-column">
      <style:table-column-properties style:column-width="0.9479in"/>
    </style:style>
    <style:style style:name="TableColumn1899" style:family="table-column">
      <style:table-column-properties style:column-width="1.5368in"/>
    </style:style>
    <style:style style:name="Table1893" style:family="table">
      <style:table-properties style:width="7.1993in" style:rel-width="101.66%" fo:margin-left="0in" table:align="center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13" style:family="table-row">
      <style:table-row-properties style:min-row-height="0.3937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1991" style:family="table-row">
      <style:table-row-properties style:min-row-height="0.3937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17" style:family="table-row">
      <style:table-row-properties style:min-row-height="0.3937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56" style:family="table-row">
      <style:table-row-properties style:min-row-height="0.393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095" style:family="table-row">
      <style:table-row-properties style:min-row-height="0.3937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21" style:family="table-row">
      <style:table-row-properties style:min-row-height="0.3937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134" style:family="table-row">
      <style:table-row-properties style:min-row-height="0.393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147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8" style:parent-style-name="內文" style:family="paragraph">
      <style:paragraph-properties fo:break-before="page" fo:text-align="center" style:line-height-at-least="0in"/>
    </style:style>
    <style:style style:name="T214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154" style:parent-style-name="內文" style:family="paragraph">
      <style:paragraph-properties fo:text-align="center" style:line-height-at-least="0in"/>
    </style:style>
    <style:style style:name="T2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157" style:family="table-column">
      <style:table-column-properties style:column-width="0.9812in"/>
    </style:style>
    <style:style style:name="TableColumn2158" style:family="table-column">
      <style:table-column-properties style:column-width="4.7798in"/>
    </style:style>
    <style:style style:name="Table2156" style:family="table">
      <style:table-properties style:width="5.7611in" fo:margin-left="0in" table:align="center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69" style:family="table-row">
      <style:table-row-properties style:min-row-height="0.4076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P2174" style:parent-style-name="內文" style:family="paragraph">
      <style:paragraph-properties fo:text-align="justify" fo:line-height="0.1944in" fo:margin-left="0.668in" fo:text-indent="-0.3347in">
        <style:tab-stops/>
      </style:paragraph-properties>
      <style:text-properties style:font-name-asian="標楷體"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1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79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0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1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83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4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5" style:parent-style-name="內文" style:family="paragraph">
      <style:paragraph-properties fo:text-align="justify" fo:line-height="0.1944in" fo:margin-left="0.5118in">
        <style:tab-stops/>
      </style:paragraph-properties>
      <style:text-properties style:font-name="標楷體" style:font-name-asian="標楷體" fo:color="#000000"/>
    </style:style>
    <style:style style:name="P21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8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89" style:family="table-row">
      <style:table-row-properties style:min-row-height="0.7569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1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93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194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19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19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97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-asian="標楷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2204" style:parent-style-name="預設段落字型" style:family="text">
      <style:text-properties style:font-name-asian="標楷體" fo:color="#000000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P2206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="標楷體" style:font-name-asian="標楷體" fo:color="#000000"/>
    </style:style>
    <style:style style:name="T2209" style:parent-style-name="預設段落字型" style:family="text">
      <style:text-properties style:font-name-asian="標楷體" fo:color="#000000"/>
    </style:style>
    <style:style style:name="T2210" style:parent-style-name="預設段落字型" style:family="text">
      <style:text-properties style:font-name="標楷體" style:font-name-asian="標楷體" fo:color="#000000"/>
    </style:style>
    <style:style style:name="T2211" style:parent-style-name="預設段落字型" style:family="text">
      <style:text-properties style:font-name="標楷體" style:font-name-asian="標楷體" fo:color="#000000"/>
    </style:style>
    <style:style style:name="T2212" style:parent-style-name="預設段落字型" style:family="text">
      <style:text-properties style:font-name="標楷體" style:font-name-asian="標楷體" fo:color="#000000"/>
    </style:style>
    <style:style style:name="T2213" style:parent-style-name="預設段落字型" style:family="text">
      <style:text-properties style:font-name-asian="標楷體" fo:color="#000000"/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P221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1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17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-asian="標楷體" fo:color="#000000"/>
    </style:style>
    <style:style style:name="T2221" style:parent-style-name="預設段落字型" style:family="text">
      <style:text-properties style:font-name-asian="標楷體" fo:color="#000000"/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-asian="標楷體" fo:color="#000000"/>
    </style:style>
    <style:style style:name="P222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26" style:parent-style-name="內文" style:family="paragraph">
      <style:paragraph-properties fo:text-align="justify" fo:line-height="0.1944in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="新細明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T2234" style:parent-style-name="預設段落字型" style:family="text">
      <style:text-properties style:font-name="標楷體" style:font-name-asian="標楷體" fo:color="#000000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P22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37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2240" style:parent-style-name="預設段落字型" style:family="text">
      <style:text-properties style:font-name="新細明體" fo:color="#000000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T2242" style:parent-style-name="預設段落字型" style:family="text">
      <style:text-properties style:font-name="標楷體" style:font-name-asian="標楷體" fo:color="#000000"/>
    </style:style>
    <style:style style:name="T2243" style:parent-style-name="預設段落字型" style:family="text">
      <style:text-properties style:font-name="標楷體" style:font-name-asian="標楷體" fo:color="#000000"/>
    </style:style>
    <style:style style:name="T2244" style:parent-style-name="預設段落字型" style:family="text">
      <style:text-properties style:font-name="新細明體" fo:color="#000000"/>
    </style:style>
    <style:style style:name="T2245" style:parent-style-name="預設段落字型" style:family="text">
      <style:text-properties style:font-name="標楷體" style:font-name-asian="標楷體" fo:color="#000000"/>
    </style:style>
    <style:style style:name="T2246" style:parent-style-name="預設段落字型" style:family="text">
      <style:text-properties style:font-name="標楷體" style:font-name-asian="標楷體" fo:color="#000000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2248" style:parent-style-name="預設段落字型" style:family="text">
      <style:text-properties style:font-name="新細明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P2251" style:parent-style-name="內文" style:family="paragraph">
      <style:paragraph-properties fo:text-align="justify" fo:line-height="0.1944in"/>
      <style:text-properties style:font-name-asian="標楷體" fo:font-weight="bold" style:font-weight-asian="bold"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justify" fo:line-height="0.1944in"/>
    </style:style>
    <style:style style:name="T2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258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259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-asian="標楷體" fo:color="#000000"/>
    </style:style>
    <style:style style:name="T2264" style:parent-style-name="預設段落字型" style:family="text">
      <style:text-properties style:font-name-asian="標楷體" fo:color="#000000"/>
    </style:style>
    <style:style style:name="P2265" style:parent-style-name="內文" style:family="paragraph">
      <style:paragraph-properties fo:text-align="justify" fo:line-height="0.1944in" fo:margin-left="0.3152in" fo:text-indent="-0.3152in">
        <style:tab-stops/>
      </style:paragraph-properties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-asian="標楷體" fo:color="#000000"/>
    </style:style>
    <style:style style:name="T2270" style:parent-style-name="預設段落字型" style:family="text">
      <style:text-properties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2272" style:parent-style-name="預設段落字型" style:family="text">
      <style:text-properties style:font-name="標楷體" style:font-name-asian="標楷體" fo:color="#000000"/>
    </style:style>
    <style:style style:name="T2273" style:parent-style-name="預設段落字型" style:family="text">
      <style:text-properties style:font-name-asian="標楷體" fo:color="#000000"/>
    </style:style>
    <style:style style:name="T2274" style:parent-style-name="預設段落字型" style:family="text">
      <style:text-properties style:font-name-asian="標楷體" fo:color="#000000"/>
    </style:style>
    <style:style style:name="P2275" style:parent-style-name="內文" style:family="paragraph">
      <style:paragraph-properties fo:text-align="justify"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justify" fo:line-height="0.1944in"/>
    </style:style>
    <style:style style:name="T2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80" style:parent-style-name="內文" style:family="paragraph">
      <style:paragraph-properties fo:line-height="0.1944in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T2284" style:parent-style-name="預設段落字型" style:family="text">
      <style:text-properties style:font-name="標楷體" style:font-name-asian="標楷體" fo:color="#000000"/>
    </style:style>
    <style:style style:name="T2285" style:parent-style-name="預設段落字型" style:family="text">
      <style:text-properties style:font-name="新細明體" fo:color="#000000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fo:color="#000000"/>
    </style:style>
    <style:style style:name="P2288" style:parent-style-name="內文" style:family="paragraph">
      <style:paragraph-properties fo:text-align="justify" fo:line-height="0.1944in"/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T2290" style:parent-style-name="預設段落字型" style:family="text">
      <style:text-properties style:font-name="標楷體" style:font-name-asian="標楷體" fo:color="#000000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T2293" style:parent-style-name="預設段落字型" style:family="text">
      <style:text-properties style:font-name="標楷體" style:font-name-asian="標楷體" fo:color="#000000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標楷體" style:font-name-asian="標楷體" fo:color="#000000"/>
    </style:style>
    <style:style style:name="T2296" style:parent-style-name="預設段落字型" style:family="text">
      <style:text-properties style:font-name="新細明體" fo:color="#000000"/>
    </style:style>
    <style:style style:name="P2297" style:parent-style-name="內文" style:family="paragraph">
      <style:paragraph-properties fo:text-align="justify" fo:line-height="0.1944in" fo:margin-left="0.3868in" fo:text-indent="-0.0715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="標楷體" style:font-name-asian="標楷體" style:font-weight-complex="bold" fo:color="#000000"/>
    </style:style>
    <style:style style:name="P2301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style:font-weight-complex="bold" fo:color="#000000"/>
    </style:style>
    <style:style style:name="T2305" style:parent-style-name="預設段落字型" style:family="text">
      <style:text-properties style:font-name="標楷體" style:font-name-asian="標楷體" style:font-weight-complex="bold" fo:color="#000000"/>
    </style:style>
    <style:style style:name="T2306" style:parent-style-name="預設段落字型" style:family="text">
      <style:text-properties style:font-name="標楷體" style:font-name-asian="標楷體" style:font-weight-complex="bold" fo:color="#000000"/>
    </style:style>
    <style:style style:name="T2307" style:parent-style-name="預設段落字型" style:family="text">
      <style:text-properties style:font-name="標楷體" style:font-name-asian="標楷體" style:font-weight-complex="bold" fo:color="#000000"/>
    </style:style>
    <style:style style:name="T2308" style:parent-style-name="預設段落字型" style:family="text">
      <style:text-properties style:font-name="標楷體" style:font-name-asian="標楷體" style:font-weight-complex="bold" fo:color="#000000"/>
    </style:style>
    <style:style style:name="T2309" style:parent-style-name="預設段落字型" style:family="text">
      <style:text-properties style:font-name="標楷體" style:font-name-asian="標楷體" style:font-weight-complex="bold" fo:color="#000000"/>
    </style:style>
    <style:style style:name="T2310" style:parent-style-name="預設段落字型" style:family="text">
      <style:text-properties style:font-name="標楷體" style:font-name-asian="標楷體" style:font-weight-complex="bold" fo:color="#000000"/>
    </style:style>
    <style:style style:name="P2311" style:parent-style-name="內文" style:family="paragraph">
      <style:paragraph-properties fo:text-align="justify" fo:line-height="0.1944in" fo:margin-left="0.7083in" fo:text-indent="-0.393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2314" style:parent-style-name="預設段落字型" style:family="text">
      <style:text-properties style:font-name="標楷體" style:font-name-asian="標楷體" style:font-weight-complex="bold" fo:color="#000000"/>
    </style:style>
    <style:style style:name="T2315" style:parent-style-name="預設段落字型" style:family="text">
      <style:text-properties style:font-name="標楷體" style:font-name-asian="標楷體" style:font-weight-complex="bold" fo:color="#000000"/>
    </style:style>
    <style:style style:name="T2316" style:parent-style-name="預設段落字型" style:family="text">
      <style:text-properties style:font-name="標楷體" style:font-name-asian="標楷體" style:font-weight-complex="bold" fo:color="#000000"/>
    </style:style>
    <style:style style:name="T2317" style:parent-style-name="預設段落字型" style:family="text">
      <style:text-properties style:font-name="標楷體" style:font-name-asian="標楷體" style:font-weight-complex="bold" fo:color="#000000"/>
    </style:style>
    <style:style style:name="T2318" style:parent-style-name="預設段落字型" style:family="text">
      <style:text-properties style:font-name="標楷體" style:font-name-asian="標楷體" style:font-weight-complex="bold" fo:color="#000000"/>
    </style:style>
    <style:style style:name="T2319" style:parent-style-name="預設段落字型" style:family="text">
      <style:text-properties style:font-name="標楷體" style:font-name-asian="標楷體" style:font-weight-complex="bold" fo:color="#000000"/>
    </style:style>
    <style:style style:name="T2320" style:parent-style-name="預設段落字型" style:family="text">
      <style:text-properties style:font-name="標楷體" style:font-name-asian="標楷體" style:font-weight-complex="bold" fo:color="#000000"/>
    </style:style>
    <style:style style:name="T2321" style:parent-style-name="預設段落字型" style:family="text">
      <style:text-properties style:font-name="標楷體" style:font-name-asian="標楷體" style:font-weight-complex="bold" fo:color="#000000"/>
    </style:style>
    <style:style style:name="T2322" style:parent-style-name="預設段落字型" style:family="text">
      <style:text-properties style:font-name="標楷體" style:font-name-asian="標楷體" style:font-weight-complex="bold" fo:color="#000000"/>
    </style:style>
    <style:style style:name="P2323" style:parent-style-name="內文" style:family="paragraph">
      <style:paragraph-properties fo:line-height="0.1944in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2324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2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26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27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T2329" style:parent-style-name="預設段落字型" style:family="text">
      <style:text-properties style:font-name="標楷體" style:font-name-asian="標楷體" fo:color="#000000"/>
    </style:style>
    <style:style style:name="T2330" style:parent-style-name="預設段落字型" style:family="text">
      <style:text-properties style:font-name-asian="標楷體" fo:color="#000000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2334" style:parent-style-name="預設段落字型" style:family="text">
      <style:text-properties style:font-name-asian="標楷體" fo:color="#000000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P2336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fo:color="#000000"/>
    </style:style>
    <style:style style:name="T2339" style:parent-style-name="預設段落字型" style:family="text">
      <style:text-properties style:font-name-asian="標楷體" fo:color="#000000"/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T2342" style:parent-style-name="預設段落字型" style:family="text">
      <style:text-properties style:font-name="標楷體" style:font-name-asian="標楷體" fo:color="#000000"/>
    </style:style>
    <style:style style:name="T2343" style:parent-style-name="預設段落字型" style:family="text">
      <style:text-properties style:font-name-asian="標楷體" fo:color="#000000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P2345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346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/>
    </style:style>
    <style:style style:name="T2349" style:parent-style-name="預設段落字型" style:family="text">
      <style:text-properties style:font-name-asian="標楷體" fo:color="#000000"/>
    </style:style>
    <style:style style:name="T2350" style:parent-style-name="預設段落字型" style:family="text">
      <style:text-properties style:font-name-asian="標楷體" fo:color="#000000"/>
    </style:style>
    <style:style style:name="T2351" style:parent-style-name="預設段落字型" style:family="text">
      <style:text-properties style:font-name="標楷體" style:font-name-asian="標楷體" fo:color="#000000"/>
    </style:style>
    <style:style style:name="T2352" style:parent-style-name="預設段落字型" style:family="text">
      <style:text-properties style:font-name="標楷體" style:font-name-asian="標楷體" fo:color="#000000"/>
    </style:style>
    <style:style style:name="T2353" style:parent-style-name="預設段落字型" style:family="text">
      <style:text-properties style:font-name-asian="標楷體" fo:color="#000000"/>
    </style:style>
    <style:style style:name="P2354" style:parent-style-name="內文" style:family="paragraph">
      <style:paragraph-properties fo:line-height="0.1944in" fo:margin-left="0.3152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fo:color="#000000"/>
    </style:style>
    <style:style style:name="T2356" style:parent-style-name="預設段落字型" style:family="text">
      <style:text-properties style:font-name="標楷體" style:font-name-asian="標楷體" fo:color="#000000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2358" style:parent-style-name="預設段落字型" style:family="text">
      <style:text-properties style:font-name="新細明體" fo:color="#000000"/>
    </style:style>
    <style:style style:name="T2359" style:parent-style-name="預設段落字型" style:family="text">
      <style:text-properties style:font-name="標楷體" style:font-name-asian="標楷體" fo:color="#000000"/>
    </style:style>
    <style:style style:name="T2360" style:parent-style-name="預設段落字型" style:family="text">
      <style:text-properties style:font-name="標楷體" style:font-name-asian="標楷體" fo:color="#000000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標楷體" style:font-name-asian="標楷體" fo:color="#000000"/>
    </style:style>
    <style:style style:name="P23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364" style:parent-style-name="內文" style:family="paragraph">
      <style:paragraph-properties fo:text-align="justify" fo:line-height="0.1944in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2366" style:parent-style-name="預設段落字型" style:family="text">
      <style:text-properties style:font-name="新細明體" fo:color="#000000"/>
    </style:style>
    <style:style style:name="T2367" style:parent-style-name="預設段落字型" style:family="text">
      <style:text-properties style:font-name="標楷體" style:font-name-asian="標楷體" fo:color="#000000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P2369" style:parent-style-name="內文" style:family="paragraph">
      <style:paragraph-properties fo:text-align="justify" fo:line-height="0.1944in"/>
    </style:style>
    <style:style style:name="T2370" style:parent-style-name="預設段落字型" style:family="text">
      <style:text-properties style:font-name="標楷體" style:font-name-asian="標楷體" fo:color="#000000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新細明體" fo:color="#000000"/>
    </style:style>
    <style:style style:name="P2375" style:parent-style-name="內文" style:family="paragraph">
      <style:paragraph-properties fo:text-align="justify" fo:line-height="0.1944in" fo:margin-left="0.3868in" fo:text-indent="-0.0715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style:font-weight-complex="bold" fo:color="#000000"/>
    </style:style>
    <style:style style:name="P2379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style:font-weight-complex="bold" fo:color="#000000"/>
    </style:style>
    <style:style style:name="T2383" style:parent-style-name="預設段落字型" style:family="text">
      <style:text-properties style:font-name="標楷體" style:font-name-asian="標楷體" style:font-weight-complex="bold" fo:color="#000000"/>
    </style:style>
    <style:style style:name="T2384" style:parent-style-name="預設段落字型" style:family="text">
      <style:text-properties style:font-name="標楷體" style:font-name-asian="標楷體" style:font-weight-complex="bold" fo:color="#000000"/>
    </style:style>
    <style:style style:name="T2385" style:parent-style-name="預設段落字型" style:family="text">
      <style:text-properties style:font-name="標楷體" style:font-name-asian="標楷體" style:font-weight-complex="bold" fo:color="#000000"/>
    </style:style>
    <style:style style:name="T2386" style:parent-style-name="預設段落字型" style:family="text">
      <style:text-properties style:font-name="標楷體" style:font-name-asian="標楷體" style:font-weight-complex="bold" fo:color="#000000"/>
    </style:style>
    <style:style style:name="T2387" style:parent-style-name="預設段落字型" style:family="text">
      <style:text-properties style:font-name="標楷體" style:font-name-asian="標楷體" style:font-weight-complex="bold" fo:color="#000000"/>
    </style:style>
    <style:style style:name="T2388" style:parent-style-name="預設段落字型" style:family="text">
      <style:text-properties style:font-name="標楷體" style:font-name-asian="標楷體" style:font-weight-complex="bold" fo:color="#000000"/>
    </style:style>
    <style:style style:name="P2389" style:parent-style-name="內文" style:family="paragraph">
      <style:paragraph-properties fo:text-align="justify" fo:line-height="0.1944in" fo:margin-left="0.7083in" fo:text-indent="-0.393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T2391" style:parent-style-name="預設段落字型" style:family="text">
      <style:text-properties style:font-name="標楷體" style:font-name-asian="標楷體" fo:color="#000000"/>
    </style:style>
    <style:style style:name="T2392" style:parent-style-name="預設段落字型" style:family="text">
      <style:text-properties style:font-name="標楷體" style:font-name-asian="標楷體" style:font-weight-complex="bold" fo:color="#000000"/>
    </style:style>
    <style:style style:name="T2393" style:parent-style-name="預設段落字型" style:family="text">
      <style:text-properties style:font-name="標楷體" style:font-name-asian="標楷體" style:font-weight-complex="bold" fo:color="#000000"/>
    </style:style>
    <style:style style:name="T2394" style:parent-style-name="預設段落字型" style:family="text">
      <style:text-properties style:font-name="標楷體" style:font-name-asian="標楷體" style:font-weight-complex="bold" fo:color="#000000"/>
    </style:style>
    <style:style style:name="T2395" style:parent-style-name="預設段落字型" style:family="text">
      <style:text-properties style:font-name="標楷體" style:font-name-asian="標楷體" style:font-weight-complex="bold" fo:color="#000000"/>
    </style:style>
    <style:style style:name="T2396" style:parent-style-name="預設段落字型" style:family="text">
      <style:text-properties style:font-name="標楷體" style:font-name-asian="標楷體" style:font-weight-complex="bold" fo:color="#000000"/>
    </style:style>
    <style:style style:name="T2397" style:parent-style-name="預設段落字型" style:family="text">
      <style:text-properties style:font-name="標楷體" style:font-name-asian="標楷體" style:font-weight-complex="bold" fo:color="#000000"/>
    </style:style>
    <style:style style:name="T2398" style:parent-style-name="預設段落字型" style:family="text">
      <style:text-properties style:font-name="標楷體" style:font-name-asian="標楷體" style:font-weight-complex="bold" fo:color="#000000"/>
    </style:style>
    <style:style style:name="T2399" style:parent-style-name="預設段落字型" style:family="text">
      <style:text-properties style:font-name="標楷體" style:font-name-asian="標楷體" style:font-weight-complex="bold" fo:color="#000000"/>
    </style:style>
    <style:style style:name="T2400" style:parent-style-name="預設段落字型" style:family="text">
      <style:text-properties style:font-name="標楷體" style:font-name-asian="標楷體" style:font-weight-complex="bold" fo:color="#000000"/>
    </style:style>
    <style:style style:name="P240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402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03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04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05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2408" style:parent-style-name="預設段落字型" style:family="text">
      <style:text-properties style:font-name-asian="標楷體" fo:color="#000000"/>
    </style:style>
    <style:style style:name="T2409" style:parent-style-name="預設段落字型" style:family="text">
      <style:text-properties style:font-name="標楷體" style:font-name-asian="標楷體" fo:color="#000000"/>
    </style:style>
    <style:style style:name="T2410" style:parent-style-name="預設段落字型" style:family="text">
      <style:text-properties style:font-name="標楷體" style:font-name-asian="標楷體" fo:color="#000000"/>
    </style:style>
    <style:style style:name="T2411" style:parent-style-name="預設段落字型" style:family="text">
      <style:text-properties style:font-name="標楷體" style:font-name-asian="標楷體" fo:color="#000000"/>
    </style:style>
    <style:style style:name="T2412" style:parent-style-name="預設段落字型" style:family="text">
      <style:text-properties style:font-name-asian="標楷體" fo:color="#000000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P241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15" style:parent-style-name="預設段落字型" style:family="text">
      <style:text-properties style:font-name="標楷體" style:font-name-asian="標楷體" fo:color="#000000"/>
    </style:style>
    <style:style style:name="T2416" style:parent-style-name="預設段落字型" style:family="text">
      <style:text-properties style:font-name="標楷體" style:font-name-asian="標楷體" fo:color="#000000"/>
    </style:style>
    <style:style style:name="T2417" style:parent-style-name="預設段落字型" style:family="text">
      <style:text-properties style:font-name-asian="標楷體" fo:color="#000000"/>
    </style:style>
    <style:style style:name="T2418" style:parent-style-name="預設段落字型" style:family="text">
      <style:text-properties style:font-name="標楷體" style:font-name-asian="標楷體" fo:color="#000000"/>
    </style:style>
    <style:style style:name="T2419" style:parent-style-name="預設段落字型" style:family="text">
      <style:text-properties style:font-name="標楷體" style:font-name-asian="標楷體" fo:color="#000000"/>
    </style:style>
    <style:style style:name="T2420" style:parent-style-name="預設段落字型" style:family="text">
      <style:text-properties style:font-name="標楷體" style:font-name-asian="標楷體" fo:color="#000000"/>
    </style:style>
    <style:style style:name="T2421" style:parent-style-name="預設段落字型" style:family="text">
      <style:text-properties style:font-name-asian="標楷體" fo:color="#000000"/>
    </style:style>
    <style:style style:name="T2422" style:parent-style-name="預設段落字型" style:family="text">
      <style:text-properties style:font-name="標楷體" style:font-name-asian="標楷體" fo:color="#000000"/>
    </style:style>
    <style:style style:name="P2423" style:parent-style-name="內文" style:family="paragraph">
      <style:paragraph-properties fo:text-align="justify" fo:line-height="0.1944in" fo:margin-left="0.3152in">
        <style:tab-stops/>
      </style:paragraph-properties>
      <style:text-properties style:font-name="標楷體" style:font-name-asian="標楷體" fo:color="#000000"/>
    </style:style>
    <style:style style:name="P2424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fo:color="#000000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2427" style:parent-style-name="預設段落字型" style:family="text">
      <style:text-properties style:font-name-asian="標楷體" fo:color="#000000"/>
    </style:style>
    <style:style style:name="T2428" style:parent-style-name="預設段落字型" style:family="text">
      <style:text-properties style:font-name-asian="標楷體" fo:color="#000000"/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T2430" style:parent-style-name="預設段落字型" style:family="text">
      <style:text-properties style:font-name="標楷體" style:font-name-asian="標楷體" fo:color="#000000"/>
    </style:style>
    <style:style style:name="T2431" style:parent-style-name="預設段落字型" style:family="text">
      <style:text-properties style:font-name-asian="標楷體" fo:color="#000000"/>
    </style:style>
    <style:style style:name="P2432" style:parent-style-name="內文" style:family="paragraph">
      <style:paragraph-properties fo:text-align="justify" fo:line-height="0.1944in" fo:margin-left="0.3152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fo:color="#000000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2435" style:parent-style-name="預設段落字型" style:family="text">
      <style:text-properties style:font-name="標楷體" style:font-name-asian="標楷體" fo:color="#000000"/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2437" style:parent-style-name="預設段落字型" style:family="text">
      <style:text-properties style:font-name="新細明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2440" style:parent-style-name="預設段落字型" style:family="text">
      <style:text-properties style:font-name="標楷體" style:font-name-asian="標楷體" fo:color="#000000"/>
    </style:style>
    <style:style style:name="T2441" style:parent-style-name="預設段落字型" style:family="text">
      <style:text-properties style:font-name="標楷體" style:font-name-asian="標楷體" fo:color="#000000"/>
    </style:style>
    <style:style style:name="P24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line-height="0.1944in"/>
    </style:style>
    <style:style style:name="T24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50" style:parent-style-name="內文" style:family="paragraph">
      <style:paragraph-properties fo:line-height="0.1944in" fo:margin-left="0.3152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2452" style:parent-style-name="預設段落字型" style:family="text">
      <style:text-properties style:font-name="標楷體" style:font-name-asian="標楷體" fo:color="#000000"/>
    </style:style>
    <style:style style:name="T2453" style:parent-style-name="預設段落字型" style:family="text">
      <style:text-properties style:font-name="標楷體" style:font-name-asian="標楷體" style:font-weight-complex="bold" fo:color="#000000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fo:color="#000000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T2458" style:parent-style-name="預設段落字型" style:family="text">
      <style:text-properties style:font-name="標楷體" style:font-name-asian="標楷體" fo:color="#000000"/>
    </style:style>
    <style:style style:name="P2459" style:parent-style-name="內文" style:family="paragraph">
      <style:paragraph-properties fo:line-height="0.1944in" fo:margin-left="0.3152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2462" style:parent-style-name="預設段落字型" style:family="text">
      <style:text-properties style:font-name="標楷體" style:font-name-asian="標楷體" style:font-weight-complex="bold" fo:color="#000000"/>
    </style:style>
    <style:style style:name="T2463" style:parent-style-name="預設段落字型" style:family="text">
      <style:text-properties style:font-name="標楷體" style:font-name-asian="標楷體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2465" style:parent-style-name="預設段落字型" style:family="text">
      <style:text-properties style:font-name="標楷體" style:font-name-asian="標楷體" fo:color="#000000"/>
    </style:style>
    <style:style style:name="T2466" style:parent-style-name="預設段落字型" style:family="text">
      <style:text-properties style:font-name="標楷體" style:font-name-asian="標楷體" fo:color="#000000"/>
    </style:style>
    <style:style style:name="T2467" style:parent-style-name="預設段落字型" style:family="text">
      <style:text-properties style:font-name="標楷體" style:font-name-asian="標楷體" fo:color="#000000"/>
    </style:style>
    <style:style style:name="P2468" style:parent-style-name="內文" style:family="paragraph">
      <style:paragraph-properties fo:line-height="0.1944in" fo:margin-left="0.3152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2471" style:parent-style-name="預設段落字型" style:family="text">
      <style:text-properties style:font-name="標楷體" style:font-name-asian="標楷體" style:font-weight-complex="bold" fo:color="#000000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T2473" style:parent-style-name="預設段落字型" style:family="text">
      <style:text-properties style:font-name="標楷體" style:font-name-asian="標楷體" fo:color="#000000"/>
    </style:style>
    <style:style style:name="T2474" style:parent-style-name="預設段落字型" style:family="text">
      <style:text-properties style:font-name="標楷體" style:font-name-asian="標楷體" fo:color="#000000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標楷體" style:font-name-asian="標楷體" fo:color="#000000"/>
    </style:style>
    <style:style style:name="P2477" style:parent-style-name="內文" style:family="paragraph">
      <style:paragraph-properties fo:line-height="0.1944in" fo:margin-left="0.3152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2480" style:parent-style-name="預設段落字型" style:family="text">
      <style:text-properties style:font-name="標楷體" style:font-name-asian="標楷體" style:font-weight-complex="bold" fo:color="#000000"/>
    </style:style>
    <style:style style:name="T2481" style:parent-style-name="預設段落字型" style:family="text">
      <style:text-properties style:font-name="標楷體" style:font-name-asian="標楷體" fo:color="#000000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style:font-name="標楷體" style:font-name-asian="標楷體" fo:color="#000000"/>
    </style:style>
    <style:style style:name="P24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487" style:parent-style-name="內文" style:family="paragraph">
      <style:paragraph-properties fo:line-height="0.1944in"/>
      <style:text-properties fo:color="#000000"/>
    </style:style>
    <style:style style:name="P2488" style:parent-style-name="內文" style:family="paragraph">
      <style:paragraph-properties fo:break-before="page" fo:text-align="center" fo:line-height="0.1944in"/>
    </style:style>
    <style:style style:name="T248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494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olumn2496" style:family="table-column">
      <style:table-column-properties style:column-width="7.3597in"/>
    </style:style>
    <style:style style:name="Table2495" style:family="table">
      <style:table-properties style:width="7.3597in" fo:margin-left="0in" table:align="lef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P2500" style:parent-style-name="內文" style:family="paragraph">
      <style:paragraph-properties fo:line-height="0.1944in" fo:text-indent="0.318in"/>
      <style:text-properties style:font-name="標楷體" style:font-name-asian="標楷體" style:font-weight-complex="bold" fo:color="#000000"/>
    </style:style>
    <style:style style:name="P2501" style:parent-style-name="內文" style:family="paragraph">
      <style:paragraph-properties fo:line-height="0.1944in" fo:text-indent="0.318in"/>
    </style:style>
    <style:style style:name="T2502" style:parent-style-name="預設段落字型" style:family="text">
      <style:text-properties style:font-name="標楷體" style:font-name-asian="標楷體" fo:color="#000000" style:letter-kerning="false"/>
    </style:style>
    <style:style style:name="T25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0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06" style:parent-style-name="預設段落字型" style:family="text">
      <style:text-properties style:font-name="標楷體" style:font-name-asian="標楷體" fo:color="#000000" style:letter-kerning="false"/>
    </style:style>
    <style:style style:name="T2507" style:parent-style-name="預設段落字型" style:family="text">
      <style:text-properties style:font-name="標楷體" style:font-name-asian="標楷體" fo:color="#000000" style:letter-kerning="false"/>
    </style:style>
    <style:style style:name="T2508" style:parent-style-name="預設段落字型" style:family="text">
      <style:text-properties style:font-name="標楷體" style:font-name-asian="標楷體" fo:color="#000000"/>
    </style:style>
    <style:style style:name="T2509" style:parent-style-name="預設段落字型" style:family="text">
      <style:text-properties style:font-name="標楷體" style:font-name-asian="標楷體" fo:color="#000000" style:letter-kerning="false"/>
    </style:style>
    <style:style style:name="T2510" style:parent-style-name="預設段落字型" style:family="text">
      <style:text-properties style:font-name="標楷體" style:font-name-asian="標楷體" fo:color="#000000"/>
    </style:style>
    <style:style style:name="P25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14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2515" style:parent-style-name="內文" style:family="paragraph">
      <style:paragraph-properties fo:text-align="end" fo:line-height="0.1944in"/>
    </style:style>
    <style:style style:name="T2516" style:parent-style-name="預設段落字型" style:family="text">
      <style:text-properties style:font-name="標楷體" style:font-name-asian="標楷體" fo:color="#000000"/>
    </style:style>
    <style:style style:name="T2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8" style:parent-style-name="預設段落字型" style:family="text">
      <style:text-properties style:font-name="標楷體" style:font-name-asian="標楷體" fo:color="#000000"/>
    </style:style>
    <style:style style:name="T2519" style:parent-style-name="預設段落字型" style:family="text">
      <style:text-properties style:font-name="標楷體" style:font-name-asian="標楷體" fo:color="#000000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 fo:color="#000000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2524" style:parent-style-name="預設段落字型" style:family="text">
      <style:text-properties style:font-name="標楷體" style:font-name-asian="標楷體" fo:color="#000000"/>
    </style:style>
    <style:style style:name="T2525" style:parent-style-name="預設段落字型" style:family="text">
      <style:text-properties style:font-name="標楷體" style:font-name-asian="標楷體" fo:color="#000000"/>
    </style:style>
    <style:style style:name="T2526" style:parent-style-name="預設段落字型" style:family="text">
      <style:text-properties style:font-name="標楷體" style:font-name-asian="標楷體" fo:color="#000000"/>
    </style:style>
    <style:style style:name="P25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2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2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31" style:family="table-column">
      <style:table-column-properties style:column-width="2.7069in"/>
    </style:style>
    <style:style style:name="TableColumn2532" style:family="table-column">
      <style:table-column-properties style:column-width="1.109in"/>
    </style:style>
    <style:style style:name="TableColumn2533" style:family="table-column">
      <style:table-column-properties style:column-width="1.2319in"/>
    </style:style>
    <style:style style:name="TableColumn2534" style:family="table-column">
      <style:table-column-properties style:column-width="2.1909in"/>
    </style:style>
    <style:style style:name="Table2530" style:family="table">
      <style:table-properties style:width="7.2388in" fo:margin-left="0in" table:align="left"/>
    </style:style>
    <style:style style:name="TableRow2535" style:family="table-row">
      <style:table-row-properties style:min-row-height="0.3951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538" style:family="table-row">
      <style:table-row-properties style:min-row-height="0.3812in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545" style:family="table-row">
      <style:table-row-properties style:min-row-height="0.3812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P2550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5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5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553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olumn2555" style:family="table-column">
      <style:table-column-properties style:column-width="4.3083in"/>
    </style:style>
    <style:style style:name="TableColumn2556" style:family="table-column">
      <style:table-column-properties style:column-width="0.6097in"/>
    </style:style>
    <style:style style:name="TableColumn2557" style:family="table-column">
      <style:table-column-properties style:column-width="0.6104in"/>
    </style:style>
    <style:style style:name="TableColumn2558" style:family="table-column">
      <style:table-column-properties style:column-width="0.6104in"/>
    </style:style>
    <style:style style:name="TableColumn2559" style:family="table-column">
      <style:table-column-properties style:column-width="0.6104in"/>
    </style:style>
    <style:style style:name="TableColumn2560" style:family="table-column">
      <style:table-column-properties style:column-width="0.6104in"/>
    </style:style>
    <style:style style:name="Table2554" style:family="table">
      <style:table-properties style:width="7.3597in" fo:margin-left="0in" table:align="left"/>
    </style:style>
    <style:style style:name="TableRow2561" style:family="table-row">
      <style:table-row-properties style:min-row-height="0.1736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56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57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Row2576" style:family="table-row">
      <style:table-row-properties style:min-row-height="0.0375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589" style:family="table-row">
      <style:table-row-properties style:min-row-height="0.0451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02" style:family="table-row">
      <style:table-row-properties style:min-row-height="0.0375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15" style:family="table-row">
      <style:table-row-properties style:min-row-height="0.0375in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28" style:family="table-row">
      <style:table-row-properties style:min-row-height="0.0375in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41" style:family="table-row">
      <style:table-row-properties style:min-row-height="0.0375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54" style:family="table-row">
      <style:table-row-properties style:min-row-height="0.0375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67" style:family="table-row">
      <style:table-row-properties style:min-row-height="0.0375in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80" style:family="table-row">
      <style:table-row-properties style:min-row-height="0.0375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693" style:family="table-row">
      <style:table-row-properties style:min-row-height="0.0375in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706" style:family="table-row">
      <style:table-row-properties style:min-row-height="0.0375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719" style:family="table-row">
      <style:table-row-properties style:min-row-height="0.0375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33" style:parent-style-name="內文" style:family="paragraph">
      <style:paragraph-properties fo:break-before="page" fo:text-align="center" fo:line-height="0.1944in"/>
    </style:style>
    <style:style style:name="T27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7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39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olumn2741" style:family="table-column">
      <style:table-column-properties style:column-width="7.3597in"/>
    </style:style>
    <style:style style:name="Table2740" style:family="table">
      <style:table-properties style:width="7.3597in" fo:margin-left="0in" table:align="lef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line-height="0.1944in"/>
      <style:text-properties style:font-name="標楷體" style:font-name-asian="標楷體" fo:color="#000000" style:letter-kerning="false"/>
    </style:style>
    <style:style style:name="P2745" style:parent-style-name="內文" style:family="paragraph">
      <style:paragraph-properties fo:line-height="0.1944in" fo:text-indent="0.318in"/>
      <style:text-properties style:font-name="標楷體" style:font-name-asian="標楷體" style:font-weight-complex="bold" fo:color="#000000"/>
    </style:style>
    <style:style style:name="P2746" style:parent-style-name="內文" style:family="paragraph">
      <style:paragraph-properties fo:line-height="0.1944in" fo:text-indent="0.318in"/>
    </style:style>
    <style:style style:name="T2747" style:parent-style-name="預設段落字型" style:family="text">
      <style:text-properties style:font-name="標楷體" style:font-name-asian="標楷體" fo:color="#000000" style:letter-kerning="false"/>
    </style:style>
    <style:style style:name="T27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51" style:parent-style-name="預設段落字型" style:family="text">
      <style:text-properties style:font-name="標楷體" style:font-name-asian="標楷體" fo:color="#000000" style:letter-kerning="false"/>
    </style:style>
    <style:style style:name="T2752" style:parent-style-name="預設段落字型" style:family="text">
      <style:text-properties style:font-name="標楷體" style:font-name-asian="標楷體" fo:color="#000000"/>
    </style:style>
    <style:style style:name="T2753" style:parent-style-name="預設段落字型" style:family="text">
      <style:text-properties style:font-name="標楷體" style:font-name-asian="標楷體" fo:color="#000000" style:letter-kerning="false"/>
    </style:style>
    <style:style style:name="T2754" style:parent-style-name="預設段落字型" style:family="text">
      <style:text-properties style:font-name="標楷體" style:font-name-asian="標楷體" fo:color="#000000"/>
    </style:style>
    <style:style style:name="P27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58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2759" style:parent-style-name="內文" style:family="paragraph">
      <style:paragraph-properties fo:text-align="end" fo:line-height="0.1944in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T27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2" style:parent-style-name="預設段落字型" style:family="text">
      <style:text-properties style:font-name="標楷體" style:font-name-asian="標楷體" fo:color="#000000"/>
    </style:style>
    <style:style style:name="T2763" style:parent-style-name="預設段落字型" style:family="text">
      <style:text-properties style:font-name="標楷體" style:font-name-asian="標楷體" fo:color="#000000"/>
    </style:style>
    <style:style style:name="T2764" style:parent-style-name="預設段落字型" style:family="text">
      <style:text-properties style:font-name="標楷體" style:font-name-asian="標楷體" fo:color="#000000"/>
    </style:style>
    <style:style style:name="T2765" style:parent-style-name="預設段落字型" style:family="text">
      <style:text-properties style:font-name="標楷體" style:font-name-asian="標楷體" fo:color="#000000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 fo:color="#000000"/>
    </style:style>
    <style:style style:name="T2768" style:parent-style-name="預設段落字型" style:family="text">
      <style:text-properties style:font-name="標楷體" style:font-name-asian="標楷體" fo:color="#000000"/>
    </style:style>
    <style:style style:name="T2769" style:parent-style-name="預設段落字型" style:family="text">
      <style:text-properties style:font-name="標楷體" style:font-name-asian="標楷體" fo:color="#000000"/>
    </style:style>
    <style:style style:name="T2770" style:parent-style-name="預設段落字型" style:family="text">
      <style:text-properties style:font-name="標楷體" style:font-name-asian="標楷體" fo:color="#000000"/>
    </style:style>
    <style:style style:name="P27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7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75" style:family="table-column">
      <style:table-column-properties style:column-width="2.7069in"/>
    </style:style>
    <style:style style:name="TableColumn2776" style:family="table-column">
      <style:table-column-properties style:column-width="1.0104in"/>
    </style:style>
    <style:style style:name="TableColumn2777" style:family="table-column">
      <style:table-column-properties style:column-width="1.3305in"/>
    </style:style>
    <style:style style:name="TableColumn2778" style:family="table-column">
      <style:table-column-properties style:column-width="2.1909in"/>
    </style:style>
    <style:style style:name="Table2774" style:family="table">
      <style:table-properties style:width="7.2388in" fo:margin-left="0in" table:align="left"/>
    </style:style>
    <style:style style:name="TableRow2779" style:family="table-row">
      <style:table-row-properties style:min-row-height="0.3951in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782" style:family="table-row">
      <style:table-row-properties style:min-row-height="0.3812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Row2789" style:family="table-row">
      <style:table-row-properties style:min-row-height="0.3812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4pt"/>
    </style:style>
    <style:style style:name="P279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795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796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797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TableColumn2799" style:family="table-column">
      <style:table-column-properties style:column-width="4.3083in"/>
    </style:style>
    <style:style style:name="TableColumn2800" style:family="table-column">
      <style:table-column-properties style:column-width="0.6097in"/>
    </style:style>
    <style:style style:name="TableColumn2801" style:family="table-column">
      <style:table-column-properties style:column-width="0.6104in"/>
    </style:style>
    <style:style style:name="TableColumn2802" style:family="table-column">
      <style:table-column-properties style:column-width="0.6104in"/>
    </style:style>
    <style:style style:name="TableColumn2803" style:family="table-column">
      <style:table-column-properties style:column-width="0.6104in"/>
    </style:style>
    <style:style style:name="TableColumn2804" style:family="table-column">
      <style:table-column-properties style:column-width="0.6104in"/>
    </style:style>
    <style:style style:name="Table2798" style:family="table">
      <style:table-properties style:width="7.3597in" fo:margin-left="0in" table:align="left"/>
    </style:style>
    <style:style style:name="TableRow2805" style:family="table-row">
      <style:table-row-properties style:min-row-height="0.1736in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810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P281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Row2820" style:family="table-row">
      <style:table-row-properties style:min-row-height="0.0375in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33" style:family="table-row">
      <style:table-row-properties style:min-row-height="0.0451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46" style:family="table-row">
      <style:table-row-properties style:min-row-height="0.0375in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59" style:family="table-row">
      <style:table-row-properties style:min-row-height="0.0375in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72" style:family="table-row">
      <style:table-row-properties style:min-row-height="0.0375in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85" style:family="table-row">
      <style:table-row-properties style:min-row-height="0.0375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898" style:family="table-row">
      <style:table-row-properties style:min-row-height="0.0375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11" style:family="table-row">
      <style:table-row-properties style:min-row-height="0.0375in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24" style:family="table-row">
      <style:table-row-properties style:min-row-height="0.0375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37" style:family="table-row">
      <style:table-row-properties style:min-row-height="0.0375in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50" style:family="table-row">
      <style:table-row-properties style:min-row-height="0.0375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963" style:family="table-row">
      <style:table-row-properties style:min-row-height="0.0375in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977" style:parent-style-name="內文" style:master-page-name="MP4" style:family="paragraph">
      <style:paragraph-properties fo:break-before="page" fo:text-align="center" fo:line-height="0.1944in"/>
    </style:style>
    <style:style style:name="T298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9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9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987" style:parent-style-name="內文" style:family="paragraph">
      <style:paragraph-properties fo:text-align="center" fo:line-height="0.1944in"/>
    </style:style>
    <style:style style:name="T29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990" style:family="table-column">
      <style:table-column-properties style:column-width="3.934in"/>
    </style:style>
    <style:style style:name="TableColumn2991" style:family="table-column">
      <style:table-column-properties style:column-width="2.7562in"/>
    </style:style>
    <style:style style:name="Table2989" style:family="table">
      <style:table-properties style:width="6.6902in" fo:margin-left="0in" table:align="center"/>
    </style:style>
    <style:style style:name="TableRow2992" style:family="table-row">
      <style:table-row-properties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2997" style:family="table-row">
      <style:table-row-properties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line-height="0.1944in"/>
    </style:style>
    <style:style style:name="T3002" style:parent-style-name="預設段落字型" style:family="text">
      <style:text-properties style:font-name="新細明體" fo:color="#000000"/>
    </style:style>
    <style:style style:name="T3003" style:parent-style-name="預設段落字型" style:family="text">
      <style:text-properties style:font-name-asian="標楷體" fo:color="#000000"/>
    </style:style>
    <style:style style:name="T3004" style:parent-style-name="預設段落字型" style:family="text">
      <style:text-properties style:font-name-asian="標楷體" fo:color="#000000"/>
    </style:style>
    <style:style style:name="T3005" style:parent-style-name="預設段落字型" style:family="text">
      <style:text-properties style:font-name="新細明體" fo:color="#000000"/>
    </style:style>
    <style:style style:name="T3006" style:parent-style-name="預設段落字型" style:family="text">
      <style:text-properties style:font-name-asian="標楷體" fo:color="#000000"/>
    </style:style>
    <style:style style:name="P3007" style:parent-style-name="內文" style:family="paragraph">
      <style:paragraph-properties fo:line-height="0.1944in"/>
    </style:style>
    <style:style style:name="T3008" style:parent-style-name="預設段落字型" style:family="text">
      <style:text-properties style:font-name="新細明體" fo:color="#000000"/>
    </style:style>
    <style:style style:name="T3009" style:parent-style-name="預設段落字型" style:family="text">
      <style:text-properties style:font-name-asian="標楷體" fo:color="#000000"/>
    </style:style>
    <style:style style:name="T3010" style:parent-style-name="預設段落字型" style:family="text">
      <style:text-properties style:font-name="新細明體" fo:color="#000000"/>
    </style:style>
    <style:style style:name="T3011" style:parent-style-name="預設段落字型" style:family="text">
      <style:text-properties style:font-name-asian="標楷體"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line-height="0.1944in"/>
    </style:style>
    <style:style style:name="T3017" style:parent-style-name="預設段落字型" style:family="text">
      <style:text-properties style:font-name="新細明體" fo:color="#000000"/>
    </style:style>
    <style:style style:name="T3018" style:parent-style-name="預設段落字型" style:family="text">
      <style:text-properties style:font-name-asian="標楷體" fo:color="#000000"/>
    </style:style>
    <style:style style:name="T3019" style:parent-style-name="預設段落字型" style:family="text">
      <style:text-properties style:font-name-asian="標楷體" fo:color="#000000"/>
    </style:style>
    <style:style style:name="T3020" style:parent-style-name="預設段落字型" style:family="text">
      <style:text-properties style:font-name="新細明體" fo:color="#000000"/>
    </style:style>
    <style:style style:name="T3021" style:parent-style-name="預設段落字型" style:family="text">
      <style:text-properties style:font-name-asian="標楷體" fo:color="#000000"/>
    </style:style>
    <style:style style:name="P3022" style:parent-style-name="內文" style:family="paragraph">
      <style:paragraph-properties fo:line-height="0.1944in"/>
    </style:style>
    <style:style style:name="T3023" style:parent-style-name="預設段落字型" style:family="text">
      <style:text-properties style:font-name="新細明體" fo:color="#000000"/>
    </style:style>
    <style:style style:name="T3024" style:parent-style-name="預設段落字型" style:family="text">
      <style:text-properties style:font-name-asian="標楷體" fo:color="#000000"/>
    </style:style>
    <style:style style:name="T3025" style:parent-style-name="預設段落字型" style:family="text">
      <style:text-properties style:font-name="新細明體" fo:color="#000000"/>
    </style:style>
    <style:style style:name="T3026" style:parent-style-name="預設段落字型" style:family="text">
      <style:text-properties style:font-name-asian="標楷體" fo:color="#000000"/>
    </style:style>
    <style:style style:name="TableRow3027" style:family="table-row">
      <style:table-row-properties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line-height="0.1944in"/>
    </style:style>
    <style:style style:name="T3032" style:parent-style-name="預設段落字型" style:family="text">
      <style:text-properties style:font-name="新細明體" fo:color="#000000"/>
    </style:style>
    <style:style style:name="T3033" style:parent-style-name="預設段落字型" style:family="text">
      <style:text-properties style:font-name-asian="標楷體" fo:color="#000000"/>
    </style:style>
    <style:style style:name="T3034" style:parent-style-name="預設段落字型" style:family="text">
      <style:text-properties style:font-name-asian="標楷體" fo:color="#000000"/>
    </style:style>
    <style:style style:name="T3035" style:parent-style-name="預設段落字型" style:family="text">
      <style:text-properties style:font-name="新細明體" fo:color="#000000"/>
    </style:style>
    <style:style style:name="T3036" style:parent-style-name="預設段落字型" style:family="text">
      <style:text-properties style:font-name-asian="標楷體" fo:color="#000000"/>
    </style:style>
    <style:style style:name="P3037" style:parent-style-name="內文" style:family="paragraph">
      <style:paragraph-properties fo:line-height="0.1944in"/>
    </style:style>
    <style:style style:name="T3038" style:parent-style-name="預設段落字型" style:family="text">
      <style:text-properties style:font-name="新細明體" fo:color="#000000"/>
    </style:style>
    <style:style style:name="T3039" style:parent-style-name="預設段落字型" style:family="text">
      <style:text-properties style:font-name-asian="標楷體" fo:color="#000000"/>
    </style:style>
    <style:style style:name="T3040" style:parent-style-name="預設段落字型" style:family="text">
      <style:text-properties style:font-name="新細明體" fo:color="#000000"/>
    </style:style>
    <style:style style:name="T3041" style:parent-style-name="預設段落字型" style:family="text">
      <style:text-properties style:font-name-asian="標楷體" fo:color="#000000"/>
    </style:style>
    <style:style style:name="TableRow3042" style:family="table-row">
      <style:table-row-properties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line-height="0.1944in"/>
    </style:style>
    <style:style style:name="T3047" style:parent-style-name="預設段落字型" style:family="text">
      <style:text-properties style:font-name="新細明體" fo:color="#000000"/>
    </style:style>
    <style:style style:name="T3048" style:parent-style-name="預設段落字型" style:family="text">
      <style:text-properties style:font-name-asian="標楷體" fo:color="#000000"/>
    </style:style>
    <style:style style:name="T3049" style:parent-style-name="預設段落字型" style:family="text">
      <style:text-properties style:font-name-asian="標楷體" fo:color="#000000"/>
    </style:style>
    <style:style style:name="T3050" style:parent-style-name="預設段落字型" style:family="text">
      <style:text-properties style:font-name="新細明體" fo:color="#000000"/>
    </style:style>
    <style:style style:name="T3051" style:parent-style-name="預設段落字型" style:family="text">
      <style:text-properties style:font-name-asian="標楷體" fo:color="#000000"/>
    </style:style>
    <style:style style:name="P3052" style:parent-style-name="內文" style:family="paragraph">
      <style:paragraph-properties fo:line-height="0.1944in"/>
    </style:style>
    <style:style style:name="T3053" style:parent-style-name="預設段落字型" style:family="text">
      <style:text-properties style:font-name="新細明體" fo:color="#000000"/>
    </style:style>
    <style:style style:name="T3054" style:parent-style-name="預設段落字型" style:family="text">
      <style:text-properties style:font-name-asian="標楷體" fo:color="#000000"/>
    </style:style>
    <style:style style:name="T3055" style:parent-style-name="預設段落字型" style:family="text">
      <style:text-properties style:font-name="新細明體" fo:color="#000000"/>
    </style:style>
    <style:style style:name="T3056" style:parent-style-name="預設段落字型" style:family="text">
      <style:text-properties style:font-name-asian="標楷體" fo:color="#000000"/>
    </style:style>
    <style:style style:name="TableRow3057" style:family="table-row">
      <style:table-row-properties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line-height="0.1944in"/>
    </style:style>
    <style:style style:name="T3062" style:parent-style-name="預設段落字型" style:family="text">
      <style:text-properties style:font-name="新細明體" fo:color="#000000"/>
    </style:style>
    <style:style style:name="T3063" style:parent-style-name="預設段落字型" style:family="text">
      <style:text-properties style:font-name-asian="標楷體" fo:color="#000000"/>
    </style:style>
    <style:style style:name="T3064" style:parent-style-name="預設段落字型" style:family="text">
      <style:text-properties style:font-name-asian="標楷體" fo:color="#000000"/>
    </style:style>
    <style:style style:name="T3065" style:parent-style-name="預設段落字型" style:family="text">
      <style:text-properties style:font-name="新細明體" fo:color="#000000"/>
    </style:style>
    <style:style style:name="T3066" style:parent-style-name="預設段落字型" style:family="text">
      <style:text-properties style:font-name-asian="標楷體" fo:color="#000000"/>
    </style:style>
    <style:style style:name="P3067" style:parent-style-name="內文" style:family="paragraph">
      <style:paragraph-properties fo:line-height="0.1944in"/>
    </style:style>
    <style:style style:name="T3068" style:parent-style-name="預設段落字型" style:family="text">
      <style:text-properties style:font-name="新細明體" fo:color="#000000"/>
    </style:style>
    <style:style style:name="T3069" style:parent-style-name="預設段落字型" style:family="text">
      <style:text-properties style:font-name-asian="標楷體" fo:color="#000000"/>
    </style:style>
    <style:style style:name="T3070" style:parent-style-name="預設段落字型" style:family="text">
      <style:text-properties style:font-name="新細明體" fo:color="#000000"/>
    </style:style>
    <style:style style:name="T3071" style:parent-style-name="預設段落字型" style:family="text">
      <style:text-properties style:font-name-asian="標楷體" fo:color="#000000"/>
    </style:style>
    <style:style style:name="TableRow3072" style:family="table-row">
      <style:table-row-properties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line-height="0.1944in"/>
    </style:style>
    <style:style style:name="T3077" style:parent-style-name="預設段落字型" style:family="text">
      <style:text-properties style:font-name="新細明體" fo:color="#000000"/>
    </style:style>
    <style:style style:name="T3078" style:parent-style-name="預設段落字型" style:family="text">
      <style:text-properties style:font-name-asian="標楷體" fo:color="#000000"/>
    </style:style>
    <style:style style:name="T3079" style:parent-style-name="預設段落字型" style:family="text">
      <style:text-properties style:font-name-asian="標楷體" fo:color="#000000"/>
    </style:style>
    <style:style style:name="T3080" style:parent-style-name="預設段落字型" style:family="text">
      <style:text-properties style:font-name="新細明體" fo:color="#000000"/>
    </style:style>
    <style:style style:name="T3081" style:parent-style-name="預設段落字型" style:family="text">
      <style:text-properties style:font-name-asian="標楷體" fo:color="#000000"/>
    </style:style>
    <style:style style:name="P3082" style:parent-style-name="內文" style:family="paragraph">
      <style:paragraph-properties fo:line-height="0.1944in"/>
    </style:style>
    <style:style style:name="T3083" style:parent-style-name="預設段落字型" style:family="text">
      <style:text-properties style:font-name="新細明體" fo:color="#000000"/>
    </style:style>
    <style:style style:name="T3084" style:parent-style-name="預設段落字型" style:family="text">
      <style:text-properties style:font-name-asian="標楷體" fo:color="#000000"/>
    </style:style>
    <style:style style:name="T3085" style:parent-style-name="預設段落字型" style:family="text">
      <style:text-properties style:font-name="新細明體" fo:color="#000000"/>
    </style:style>
    <style:style style:name="T3086" style:parent-style-name="預設段落字型" style:family="text">
      <style:text-properties style:font-name-asian="標楷體" fo:color="#000000"/>
    </style:style>
    <style:style style:name="TableRow3087" style:family="table-row">
      <style:table-row-properties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line-height="0.1944in"/>
    </style:style>
    <style:style style:name="T3092" style:parent-style-name="預設段落字型" style:family="text">
      <style:text-properties style:font-name="新細明體" fo:color="#000000"/>
    </style:style>
    <style:style style:name="T3093" style:parent-style-name="預設段落字型" style:family="text">
      <style:text-properties style:font-name-asian="標楷體" fo:color="#000000"/>
    </style:style>
    <style:style style:name="T3094" style:parent-style-name="預設段落字型" style:family="text">
      <style:text-properties style:font-name-asian="標楷體" fo:color="#000000"/>
    </style:style>
    <style:style style:name="T3095" style:parent-style-name="預設段落字型" style:family="text">
      <style:text-properties style:font-name="新細明體" fo:color="#000000"/>
    </style:style>
    <style:style style:name="T3096" style:parent-style-name="預設段落字型" style:family="text">
      <style:text-properties style:font-name-asian="標楷體" fo:color="#000000"/>
    </style:style>
    <style:style style:name="P3097" style:parent-style-name="內文" style:family="paragraph">
      <style:paragraph-properties fo:line-height="0.1944in"/>
    </style:style>
    <style:style style:name="T3098" style:parent-style-name="預設段落字型" style:family="text">
      <style:text-properties style:font-name="新細明體" fo:color="#000000"/>
    </style:style>
    <style:style style:name="T3099" style:parent-style-name="預設段落字型" style:family="text">
      <style:text-properties style:font-name-asian="標楷體" fo:color="#000000"/>
    </style:style>
    <style:style style:name="T3100" style:parent-style-name="預設段落字型" style:family="text">
      <style:text-properties style:font-name="新細明體" fo:color="#000000"/>
    </style:style>
    <style:style style:name="T3101" style:parent-style-name="預設段落字型" style:family="text">
      <style:text-properties style:font-name-asian="標楷體"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line-height="0.1944in"/>
    </style:style>
    <style:style style:name="T3107" style:parent-style-name="預設段落字型" style:family="text">
      <style:text-properties style:font-name="新細明體" fo:color="#000000"/>
    </style:style>
    <style:style style:name="T3108" style:parent-style-name="預設段落字型" style:family="text">
      <style:text-properties style:font-name-asian="標楷體" fo:color="#000000"/>
    </style:style>
    <style:style style:name="T3109" style:parent-style-name="預設段落字型" style:family="text">
      <style:text-properties style:font-name-asian="標楷體" fo:color="#000000"/>
    </style:style>
    <style:style style:name="T3110" style:parent-style-name="預設段落字型" style:family="text">
      <style:text-properties style:font-name="新細明體" fo:color="#000000"/>
    </style:style>
    <style:style style:name="T3111" style:parent-style-name="預設段落字型" style:family="text">
      <style:text-properties style:font-name-asian="標楷體" fo:color="#000000"/>
    </style:style>
    <style:style style:name="P3112" style:parent-style-name="內文" style:family="paragraph">
      <style:paragraph-properties fo:line-height="0.1944in"/>
    </style:style>
    <style:style style:name="T3113" style:parent-style-name="預設段落字型" style:family="text">
      <style:text-properties style:font-name="新細明體" fo:color="#000000"/>
    </style:style>
    <style:style style:name="T3114" style:parent-style-name="預設段落字型" style:family="text">
      <style:text-properties style:font-name-asian="標楷體" fo:color="#000000"/>
    </style:style>
    <style:style style:name="T3115" style:parent-style-name="預設段落字型" style:family="text">
      <style:text-properties style:font-name="新細明體" fo:color="#000000"/>
    </style:style>
    <style:style style:name="T3116" style:parent-style-name="預設段落字型" style:family="text">
      <style:text-properties style:font-name-asian="標楷體"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line-height="0.1944in"/>
    </style:style>
    <style:style style:name="T3122" style:parent-style-name="預設段落字型" style:family="text">
      <style:text-properties style:font-name="新細明體" fo:color="#000000"/>
    </style:style>
    <style:style style:name="T3123" style:parent-style-name="預設段落字型" style:family="text">
      <style:text-properties style:font-name-asian="標楷體" fo:color="#000000"/>
    </style:style>
    <style:style style:name="T3124" style:parent-style-name="預設段落字型" style:family="text">
      <style:text-properties style:font-name-asian="標楷體" fo:color="#000000"/>
    </style:style>
    <style:style style:name="T3125" style:parent-style-name="預設段落字型" style:family="text">
      <style:text-properties style:font-name="新細明體" fo:color="#000000"/>
    </style:style>
    <style:style style:name="T3126" style:parent-style-name="預設段落字型" style:family="text">
      <style:text-properties style:font-name-asian="標楷體" fo:color="#000000"/>
    </style:style>
    <style:style style:name="P3127" style:parent-style-name="內文" style:family="paragraph">
      <style:paragraph-properties fo:line-height="0.1944in"/>
    </style:style>
    <style:style style:name="T3128" style:parent-style-name="預設段落字型" style:family="text">
      <style:text-properties style:font-name="新細明體" fo:color="#000000"/>
    </style:style>
    <style:style style:name="T3129" style:parent-style-name="預設段落字型" style:family="text">
      <style:text-properties style:font-name-asian="標楷體" fo:color="#000000"/>
    </style:style>
    <style:style style:name="T3130" style:parent-style-name="預設段落字型" style:family="text">
      <style:text-properties style:font-name="新細明體" fo:color="#000000"/>
    </style:style>
    <style:style style:name="T3131" style:parent-style-name="預設段落字型" style:family="text">
      <style:text-properties style:font-name-asian="標楷體"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justify" fo:line-height="0.1944in">
        <style:tab-stops>
          <style:tab-stop style:type="left" style:position="-1.112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line-height="0.1944in"/>
    </style:style>
    <style:style style:name="T3137" style:parent-style-name="預設段落字型" style:family="text">
      <style:text-properties style:font-name="新細明體" fo:color="#000000"/>
    </style:style>
    <style:style style:name="T3138" style:parent-style-name="預設段落字型" style:family="text">
      <style:text-properties style:font-name-asian="標楷體" fo:color="#000000"/>
    </style:style>
    <style:style style:name="T3139" style:parent-style-name="預設段落字型" style:family="text">
      <style:text-properties style:font-name-asian="標楷體" fo:color="#000000"/>
    </style:style>
    <style:style style:name="T3140" style:parent-style-name="預設段落字型" style:family="text">
      <style:text-properties style:font-name="新細明體" fo:color="#000000"/>
    </style:style>
    <style:style style:name="T3141" style:parent-style-name="預設段落字型" style:family="text">
      <style:text-properties style:font-name-asian="標楷體" fo:color="#000000"/>
    </style:style>
    <style:style style:name="P3142" style:parent-style-name="內文" style:family="paragraph">
      <style:paragraph-properties fo:line-height="0.1944in"/>
    </style:style>
    <style:style style:name="T3143" style:parent-style-name="預設段落字型" style:family="text">
      <style:text-properties style:font-name="新細明體" fo:color="#000000"/>
    </style:style>
    <style:style style:name="T3144" style:parent-style-name="預設段落字型" style:family="text">
      <style:text-properties style:font-name-asian="標楷體" fo:color="#000000"/>
    </style:style>
    <style:style style:name="T3145" style:parent-style-name="預設段落字型" style:family="text">
      <style:text-properties style:font-name="新細明體" fo:color="#000000"/>
    </style:style>
    <style:style style:name="T3146" style:parent-style-name="預設段落字型" style:family="text">
      <style:text-properties style:font-name-asian="標楷體"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line-height="0.1944in"/>
    </style:style>
    <style:style style:name="T3152" style:parent-style-name="預設段落字型" style:family="text">
      <style:text-properties style:font-name="新細明體" fo:color="#000000"/>
    </style:style>
    <style:style style:name="T3153" style:parent-style-name="預設段落字型" style:family="text">
      <style:text-properties style:font-name-asian="標楷體" fo:color="#000000"/>
    </style:style>
    <style:style style:name="T3154" style:parent-style-name="預設段落字型" style:family="text">
      <style:text-properties style:font-name-asian="標楷體" fo:color="#000000"/>
    </style:style>
    <style:style style:name="T3155" style:parent-style-name="預設段落字型" style:family="text">
      <style:text-properties style:font-name="新細明體" fo:color="#000000"/>
    </style:style>
    <style:style style:name="T3156" style:parent-style-name="預設段落字型" style:family="text">
      <style:text-properties style:font-name-asian="標楷體" fo:color="#000000"/>
    </style:style>
    <style:style style:name="P3157" style:parent-style-name="內文" style:family="paragraph">
      <style:paragraph-properties fo:line-height="0.1944in"/>
    </style:style>
    <style:style style:name="T3158" style:parent-style-name="預設段落字型" style:family="text">
      <style:text-properties style:font-name="新細明體" fo:color="#000000"/>
    </style:style>
    <style:style style:name="T3159" style:parent-style-name="預設段落字型" style:family="text">
      <style:text-properties style:font-name-asian="標楷體" fo:color="#000000"/>
    </style:style>
    <style:style style:name="T3160" style:parent-style-name="預設段落字型" style:family="text">
      <style:text-properties style:font-name="新細明體" fo:color="#000000"/>
    </style:style>
    <style:style style:name="T3161" style:parent-style-name="預設段落字型" style:family="text">
      <style:text-properties style:font-name-asian="標楷體"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justify" fo:line-height="0.1944in" fo:margin-left="0.3152in" fo:text-indent="-0.2951in">
        <style:tab-stops/>
      </style:paragraph-properties>
      <style:text-properties style:font-name-asian="標楷體" fo:color="#000000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line-height="0.1944in"/>
    </style:style>
    <style:style style:name="T3167" style:parent-style-name="預設段落字型" style:family="text">
      <style:text-properties style:font-name="新細明體" fo:color="#000000"/>
    </style:style>
    <style:style style:name="T3168" style:parent-style-name="預設段落字型" style:family="text">
      <style:text-properties style:font-name-asian="標楷體" fo:color="#000000"/>
    </style:style>
    <style:style style:name="T3169" style:parent-style-name="預設段落字型" style:family="text">
      <style:text-properties style:font-name-asian="標楷體" fo:color="#000000"/>
    </style:style>
    <style:style style:name="T3170" style:parent-style-name="預設段落字型" style:family="text">
      <style:text-properties style:font-name="新細明體" fo:color="#000000"/>
    </style:style>
    <style:style style:name="T3171" style:parent-style-name="預設段落字型" style:family="text">
      <style:text-properties style:font-name-asian="標楷體" fo:color="#000000"/>
    </style:style>
    <style:style style:name="P3172" style:parent-style-name="內文" style:family="paragraph">
      <style:paragraph-properties fo:line-height="0.1944in"/>
    </style:style>
    <style:style style:name="T3173" style:parent-style-name="預設段落字型" style:family="text">
      <style:text-properties style:font-name="新細明體" fo:color="#000000"/>
    </style:style>
    <style:style style:name="T3174" style:parent-style-name="預設段落字型" style:family="text">
      <style:text-properties style:font-name-asian="標楷體" fo:color="#000000"/>
    </style:style>
    <style:style style:name="T3175" style:parent-style-name="預設段落字型" style:family="text">
      <style:text-properties style:font-name="新細明體" fo:color="#000000"/>
    </style:style>
    <style:style style:name="T3176" style:parent-style-name="預設段落字型" style:family="text">
      <style:text-properties style:font-name-asian="標楷體" fo:color="#000000"/>
    </style:style>
    <style:style style:name="TableRow3177" style:family="table-row">
      <style:table-row-properties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line-height="0.1944in"/>
    </style:style>
    <style:style style:name="T3182" style:parent-style-name="預設段落字型" style:family="text">
      <style:text-properties style:font-name="新細明體" fo:color="#000000"/>
    </style:style>
    <style:style style:name="T3183" style:parent-style-name="預設段落字型" style:family="text">
      <style:text-properties style:font-name-asian="標楷體" fo:color="#000000"/>
    </style:style>
    <style:style style:name="T3184" style:parent-style-name="預設段落字型" style:family="text">
      <style:text-properties style:font-name-asian="標楷體" fo:color="#000000"/>
    </style:style>
    <style:style style:name="T3185" style:parent-style-name="預設段落字型" style:family="text">
      <style:text-properties style:font-name="新細明體" fo:color="#000000"/>
    </style:style>
    <style:style style:name="T3186" style:parent-style-name="預設段落字型" style:family="text">
      <style:text-properties style:font-name-asian="標楷體" fo:color="#000000"/>
    </style:style>
    <style:style style:name="P3187" style:parent-style-name="內文" style:family="paragraph">
      <style:paragraph-properties fo:line-height="0.1944in"/>
    </style:style>
    <style:style style:name="T3188" style:parent-style-name="預設段落字型" style:family="text">
      <style:text-properties style:font-name="新細明體" fo:color="#000000"/>
    </style:style>
    <style:style style:name="T3189" style:parent-style-name="預設段落字型" style:family="text">
      <style:text-properties style:font-name-asian="標楷體" fo:color="#000000"/>
    </style:style>
    <style:style style:name="T3190" style:parent-style-name="預設段落字型" style:family="text">
      <style:text-properties style:font-name="新細明體" fo:color="#000000"/>
    </style:style>
    <style:style style:name="T3191" style:parent-style-name="預設段落字型" style:family="text">
      <style:text-properties style:font-name-asian="標楷體"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line-height="0.1944in"/>
    </style:style>
    <style:style style:name="T3197" style:parent-style-name="預設段落字型" style:family="text">
      <style:text-properties style:font-name="新細明體" fo:color="#000000"/>
    </style:style>
    <style:style style:name="T3198" style:parent-style-name="預設段落字型" style:family="text">
      <style:text-properties style:font-name-asian="標楷體" fo:color="#000000"/>
    </style:style>
    <style:style style:name="T3199" style:parent-style-name="預設段落字型" style:family="text">
      <style:text-properties style:font-name-asian="標楷體" fo:color="#000000"/>
    </style:style>
    <style:style style:name="T3200" style:parent-style-name="預設段落字型" style:family="text">
      <style:text-properties style:font-name="新細明體" fo:color="#000000"/>
    </style:style>
    <style:style style:name="T3201" style:parent-style-name="預設段落字型" style:family="text">
      <style:text-properties style:font-name-asian="標楷體" fo:color="#000000"/>
    </style:style>
    <style:style style:name="P3202" style:parent-style-name="內文" style:family="paragraph">
      <style:paragraph-properties fo:line-height="0.1944in"/>
    </style:style>
    <style:style style:name="T3203" style:parent-style-name="預設段落字型" style:family="text">
      <style:text-properties style:font-name="新細明體" fo:color="#000000"/>
    </style:style>
    <style:style style:name="T3204" style:parent-style-name="預設段落字型" style:family="text">
      <style:text-properties style:font-name-asian="標楷體" fo:color="#000000"/>
    </style:style>
    <style:style style:name="T3205" style:parent-style-name="預設段落字型" style:family="text">
      <style:text-properties style:font-name="新細明體" fo:color="#000000"/>
    </style:style>
    <style:style style:name="T3206" style:parent-style-name="預設段落字型" style:family="text">
      <style:text-properties style:font-name-asian="標楷體" fo:color="#000000"/>
    </style:style>
    <style:style style:name="TableRow3207" style:family="table-row">
      <style:table-row-properties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line-height="0.1944in"/>
    </style:style>
    <style:style style:name="T3212" style:parent-style-name="預設段落字型" style:family="text">
      <style:text-properties style:font-name="新細明體" fo:color="#000000"/>
    </style:style>
    <style:style style:name="T3213" style:parent-style-name="預設段落字型" style:family="text">
      <style:text-properties style:font-name-asian="標楷體" fo:color="#000000"/>
    </style:style>
    <style:style style:name="T3214" style:parent-style-name="預設段落字型" style:family="text">
      <style:text-properties style:font-name-asian="標楷體" fo:color="#000000"/>
    </style:style>
    <style:style style:name="T3215" style:parent-style-name="預設段落字型" style:family="text">
      <style:text-properties style:font-name="新細明體" fo:color="#000000"/>
    </style:style>
    <style:style style:name="T3216" style:parent-style-name="預設段落字型" style:family="text">
      <style:text-properties style:font-name-asian="標楷體" fo:color="#000000"/>
    </style:style>
    <style:style style:name="P3217" style:parent-style-name="內文" style:family="paragraph">
      <style:paragraph-properties fo:line-height="0.1944in"/>
    </style:style>
    <style:style style:name="T3218" style:parent-style-name="預設段落字型" style:family="text">
      <style:text-properties style:font-name="新細明體" fo:color="#000000"/>
    </style:style>
    <style:style style:name="T3219" style:parent-style-name="預設段落字型" style:family="text">
      <style:text-properties style:font-name-asian="標楷體" fo:color="#000000"/>
    </style:style>
    <style:style style:name="T3220" style:parent-style-name="預設段落字型" style:family="text">
      <style:text-properties style:font-name="新細明體" fo:color="#000000"/>
    </style:style>
    <style:style style:name="T3221" style:parent-style-name="預設段落字型" style:family="text">
      <style:text-properties style:font-name-asian="標楷體" fo:color="#000000"/>
    </style:style>
    <style:style style:name="TableRow3222" style:family="table-row">
      <style:table-row-properties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justify" fo:line-height="0.1944in" fo:margin-left="0.2208in" fo:text-indent="-0.220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line-height="0.1944in"/>
    </style:style>
    <style:style style:name="T3227" style:parent-style-name="預設段落字型" style:family="text">
      <style:text-properties style:font-name="新細明體" fo:color="#000000"/>
    </style:style>
    <style:style style:name="T3228" style:parent-style-name="預設段落字型" style:family="text">
      <style:text-properties style:font-name-asian="標楷體" fo:color="#000000"/>
    </style:style>
    <style:style style:name="T3229" style:parent-style-name="預設段落字型" style:family="text">
      <style:text-properties style:font-name-asian="標楷體" fo:color="#000000"/>
    </style:style>
    <style:style style:name="T3230" style:parent-style-name="預設段落字型" style:family="text">
      <style:text-properties style:font-name="新細明體" fo:color="#000000"/>
    </style:style>
    <style:style style:name="T3231" style:parent-style-name="預設段落字型" style:family="text">
      <style:text-properties style:font-name-asian="標楷體" fo:color="#000000"/>
    </style:style>
    <style:style style:name="P3232" style:parent-style-name="內文" style:family="paragraph">
      <style:paragraph-properties fo:line-height="0.1944in"/>
    </style:style>
    <style:style style:name="T3233" style:parent-style-name="預設段落字型" style:family="text">
      <style:text-properties style:font-name="新細明體" fo:color="#000000"/>
    </style:style>
    <style:style style:name="T3234" style:parent-style-name="預設段落字型" style:family="text">
      <style:text-properties style:font-name-asian="標楷體" fo:color="#000000"/>
    </style:style>
    <style:style style:name="T3235" style:parent-style-name="預設段落字型" style:family="text">
      <style:text-properties style:font-name="新細明體" fo:color="#000000"/>
    </style:style>
    <style:style style:name="T3236" style:parent-style-name="預設段落字型" style:family="text">
      <style:text-properties style:font-name-asian="標楷體" fo:color="#000000"/>
    </style:style>
    <style:style style:name="TableRow3237" style:family="table-row">
      <style:table-row-properties style:min-row-height="0.6319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line-height="0.1944in" fo:margin-left="0.2208in" fo:text-indent="-0.2208in">
        <style:tab-stops>
          <style:tab-stop style:type="left" style:position="0in"/>
        </style:tab-stops>
      </style:paragraph-properties>
    </style:style>
    <style:style style:name="T3240" style:parent-style-name="預設段落字型" style:family="text">
      <style:text-properties style:font-name-asian="標楷體" fo:color="#000000"/>
    </style:style>
    <style:style style:name="T3241" style:parent-style-name="預設段落字型" style:family="text">
      <style:text-properties style:font-name="標楷體" style:font-name-asian="標楷體" fo:color="#000000"/>
    </style:style>
    <style:style style:name="P3242" style:parent-style-name="內文" style:family="paragraph">
      <style:paragraph-properties fo:line-height="0.1944in"/>
      <style:text-properties style:font-name-asian="標楷體" fo:color="#000000"/>
    </style:style>
    <style:style style:name="P3243" style:parent-style-name="內文" style:family="paragraph">
      <style:paragraph-properties fo:line-height="0.1944in"/>
      <style:text-properties style:font-name-asian="標楷體" fo:color="#000000"/>
    </style:style>
    <style:style style:name="P3244" style:parent-style-name="內文" style:family="paragraph">
      <style:paragraph-properties fo:line-height="0.1944in"/>
      <style:text-properties style:font-name-asian="標楷體" fo:color="#000000"/>
    </style:style>
    <style:style style:name="P3245" style:parent-style-name="內文" style:family="paragraph">
      <style:paragraph-properties fo:line-height="0.1944in"/>
    </style:style>
    <style:style style:name="T3246" style:parent-style-name="預設段落字型" style:family="text">
      <style:text-properties style:font-name-asian="標楷體" fo:color="#000000"/>
    </style:style>
    <style:style style:name="T3247" style:parent-style-name="預設段落字型" style:family="text">
      <style:text-properties style:font-name-asian="標楷體" fo:color="#000000"/>
    </style:style>
    <style:style style:name="T3248" style:parent-style-name="預設段落字型" style:family="text">
      <style:text-properties style:font-name="新細明體" fo:color="#000000"/>
    </style:style>
    <style:style style:name="TableRow3249" style:family="table-row">
      <style:table-row-properties style:min-row-height="0.6319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252" style:parent-style-name="內文" style:family="paragraph">
      <style:paragraph-properties fo:text-align="justify" fo:line-height="0.1944in" fo:margin-left="0.118in" fo:text-indent="-0.1166in">
        <style:tab-stops/>
      </style:paragraph-properties>
    </style:style>
    <style:style style:name="T3253" style:parent-style-name="預設段落字型" style:family="text">
      <style:text-properties style:font-name="標楷體" style:font-name-asian="標楷體" fo:color="#000000"/>
    </style:style>
    <style:style style:name="T3254" style:parent-style-name="預設段落字型" style:family="text">
      <style:text-properties style:font-name="標楷體" style:font-name-asian="標楷體" fo:color="#000000"/>
    </style:style>
    <style:style style:name="T3255" style:parent-style-name="預設段落字型" style:family="text">
      <style:text-properties style:font-name="標楷體" style:font-name-asian="標楷體" style:font-weight-complex="bold" fo:color="#000000"/>
    </style:style>
    <style:style style:name="T3256" style:parent-style-name="預設段落字型" style:family="text">
      <style:text-properties style:font-name="標楷體" style:font-name-asian="標楷體" style:font-weight-complex="bold" fo:color="#000000"/>
    </style:style>
    <style:style style:name="T3257" style:parent-style-name="預設段落字型" style:family="text">
      <style:text-properties style:font-name="標楷體" style:font-name-asian="標楷體" style:font-weight-complex="bold" fo:color="#000000"/>
    </style:style>
    <style:style style:name="P3258" style:parent-style-name="內文" style:family="paragraph">
      <style:paragraph-properties fo:text-align="justify" fo:line-height="0.1944in" fo:margin-left="0.118in" fo:text-indent="-0.1166in">
        <style:tab-stops/>
      </style:paragraph-properties>
    </style:style>
    <style:style style:name="T3259" style:parent-style-name="預設段落字型" style:family="text">
      <style:text-properties style:font-name-asian="標楷體" fo:color="#000000"/>
    </style:style>
    <style:style style:name="T3260" style:parent-style-name="預設段落字型" style:family="text">
      <style:text-properties style:font-name-asian="標楷體" fo:color="#000000"/>
    </style:style>
    <style:style style:name="T3261" style:parent-style-name="預設段落字型" style:family="text">
      <style:text-properties style:font-name="新細明體" fo:color="#000000"/>
    </style:style>
    <style:style style:name="T3262" style:parent-style-name="預設段落字型" style:family="text">
      <style:text-properties style:font-name-asian="標楷體" fo:color="#000000"/>
    </style:style>
    <style:style style:name="T3263" style:parent-style-name="預設段落字型" style:family="text">
      <style:text-properties style:font-name-asian="標楷體" fo:color="#000000"/>
    </style:style>
    <style:style style:name="T3264" style:parent-style-name="預設段落字型" style:family="text">
      <style:text-properties style:font-name-asian="標楷體" fo:color="#000000"/>
    </style:style>
    <style:style style:name="T3265" style:parent-style-name="預設段落字型" style:family="text">
      <style:text-properties style:font-name-asian="標楷體" fo:color="#000000"/>
    </style:style>
    <style:style style:name="T3266" style:parent-style-name="預設段落字型" style:family="text">
      <style:text-properties style:font-name-asian="標楷體" fo:color="#000000"/>
    </style:style>
    <style:style style:name="T3267" style:parent-style-name="預設段落字型" style:family="text">
      <style:text-properties style:font-name-asian="標楷體" fo:color="#000000"/>
    </style:style>
    <style:style style:name="T3268" style:parent-style-name="預設段落字型" style:family="text">
      <style:text-properties style:font-name-asian="標楷體" fo:color="#000000"/>
    </style:style>
    <style:style style:name="T3269" style:parent-style-name="預設段落字型" style:family="text">
      <style:text-properties style:font-name-asian="標楷體" fo:color="#000000"/>
    </style:style>
    <style:style style:name="T3270" style:parent-style-name="預設段落字型" style:family="text">
      <style:text-properties style:font-name-asian="標楷體" fo:color="#000000"/>
    </style:style>
    <style:style style:name="T3271" style:parent-style-name="預設段落字型" style:family="text">
      <style:text-properties style:font-name-asian="標楷體" fo:color="#000000"/>
    </style:style>
    <style:style style:name="T3272" style:parent-style-name="預設段落字型" style:family="text">
      <style:text-properties style:font-name-asian="標楷體" fo:color="#000000"/>
    </style:style>
    <style:style style:name="T3273" style:parent-style-name="預設段落字型" style:family="text">
      <style:text-properties style:font-name-asian="標楷體" fo:color="#000000"/>
    </style:style>
    <style:style style:name="T3274" style:parent-style-name="預設段落字型" style:family="text">
      <style:text-properties style:font-name-asian="標楷體" fo:color="#000000"/>
    </style:style>
    <style:style style:name="P3275" style:parent-style-name="內文" style:family="paragraph">
      <style:text-properties fo:color="#000000"/>
    </style:style>
    <style:style style:name="TableColumn3277" style:family="table-column">
      <style:table-column-properties style:column-width="0.3902in" style:use-optimal-column-width="false"/>
    </style:style>
    <style:style style:name="TableColumn3278" style:family="table-column">
      <style:table-column-properties style:column-width="0.8861in" style:use-optimal-column-width="false"/>
    </style:style>
    <style:style style:name="TableColumn3279" style:family="table-column">
      <style:table-column-properties style:column-width="0.4923in" style:use-optimal-column-width="false"/>
    </style:style>
    <style:style style:name="TableColumn3280" style:family="table-column">
      <style:table-column-properties style:column-width="0.4923in" style:use-optimal-column-width="false"/>
    </style:style>
    <style:style style:name="TableColumn3281" style:family="table-column">
      <style:table-column-properties style:column-width="0.4916in" style:use-optimal-column-width="false"/>
    </style:style>
    <style:style style:name="TableColumn3282" style:family="table-column">
      <style:table-column-properties style:column-width="0.4923in" style:use-optimal-column-width="false"/>
    </style:style>
    <style:style style:name="TableColumn3283" style:family="table-column">
      <style:table-column-properties style:column-width="0.3937in" style:use-optimal-column-width="false"/>
    </style:style>
    <style:style style:name="TableColumn3284" style:family="table-column">
      <style:table-column-properties style:column-width="0.4923in" style:use-optimal-column-width="false"/>
    </style:style>
    <style:style style:name="TableColumn3285" style:family="table-column">
      <style:table-column-properties style:column-width="0.7875in" style:use-optimal-column-width="false"/>
    </style:style>
    <style:style style:name="TableColumn3286" style:family="table-column">
      <style:table-column-properties style:column-width="0.3937in" style:use-optimal-column-width="false"/>
    </style:style>
    <style:style style:name="TableColumn3287" style:family="table-column">
      <style:table-column-properties style:column-width="0.3937in" style:use-optimal-column-width="false"/>
    </style:style>
    <style:style style:name="TableColumn3288" style:family="table-column">
      <style:table-column-properties style:column-width="0.7875in" style:use-optimal-column-width="false"/>
    </style:style>
    <style:style style:name="TableColumn3289" style:family="table-column">
      <style:table-column-properties style:column-width="0.3937in" style:use-optimal-column-width="false"/>
    </style:style>
    <style:style style:name="TableColumn3290" style:family="table-column">
      <style:table-column-properties style:column-width="0.3937in" style:use-optimal-column-width="false"/>
    </style:style>
    <style:style style:name="TableColumn3291" style:family="table-column">
      <style:table-column-properties style:column-width="0.7875in" style:use-optimal-column-width="false"/>
    </style:style>
    <style:style style:name="TableColumn3292" style:family="table-column">
      <style:table-column-properties style:column-width="0.3937in" style:use-optimal-column-width="false"/>
    </style:style>
    <style:style style:name="TableColumn3293" style:family="table-column">
      <style:table-column-properties style:column-width="0.4923in" style:use-optimal-column-width="false"/>
    </style:style>
    <style:style style:name="TableColumn3294" style:family="table-column">
      <style:table-column-properties style:column-width="0.7875in" style:use-optimal-column-width="false"/>
    </style:style>
    <style:style style:name="TableColumn3295" style:family="table-column">
      <style:table-column-properties style:column-width="0.3937in" style:use-optimal-column-width="false"/>
    </style:style>
    <style:style style:name="TableColumn3296" style:family="table-column">
      <style:table-column-properties style:column-width="0.2993in" style:use-optimal-column-width="false"/>
    </style:style>
    <style:style style:name="Table3276" style:family="table" style:master-page-name="MP5">
      <style:table-properties style:width="10.4354in" fo:margin-left="0in" table:align="left"/>
    </style:style>
    <style:style style:name="TableRow3297" style:family="table-row">
      <style:table-row-properties style:min-row-height="0.6861in" style:use-optimal-row-height="false"/>
    </style:style>
    <style:style style:name="TableCell32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304" style:family="table-row">
      <style:table-row-properties style:min-row-height="0.334in" style:use-optimal-row-height="false"/>
    </style:style>
    <style:style style:name="TableCell33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309" style:family="table-row">
      <style:table-row-properties style:min-row-height="0.2694in" style:use-optimal-row-height="false"/>
    </style:style>
    <style:style style:name="TableCell331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1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14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1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18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2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0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332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3334" style:family="table-row">
      <style:table-row-properties style:min-row-height="0.6979in" style:use-optimal-row-height="false"/>
    </style:style>
    <style:style style:name="P33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3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3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4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4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45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47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49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5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5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55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57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59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1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63" style:family="table-cell">
      <style:table-cell-properties fo:border-top="none" fo:border-left="none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6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3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367" style:family="table-row">
      <style:table-row-properties style:min-row-height="0.4729in" style:use-optimal-row-height="false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408" style:family="table-row">
      <style:table-row-properties style:min-row-height="0.4729in" style:use-optimal-row-height="false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449" style:family="table-row">
      <style:table-row-properties style:min-row-height="0.4729in"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490" style:family="table-row">
      <style:table-row-properties style:min-row-height="0.4729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31" style:family="table-row">
      <style:table-row-properties style:min-row-height="0.3312in" style:use-optimal-row-height="false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64" style:family="table-row">
      <style:table-row-properties style:min-row-height="0.2805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569" style:family="table-row">
      <style:table-row-properties style:min-row-height="0.2701in" style:use-optimal-row-height="false"/>
    </style:style>
    <style:style style:name="TableCell3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72" style:family="table-row">
      <style:table-row-properties style:min-row-height="0.1034in" style:use-optimal-row-height="false"/>
    </style:style>
    <style:style style:name="TableCell3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75" style:family="table-row">
      <style:table-row-properties style:min-row-height="0.3479in" style:use-optimal-row-height="false"/>
    </style:style>
    <style:style style:name="TableCell3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578" style:family="table-row">
      <style:table-row-properties style:min-row-height="0.0472in" style:use-optimal-row-height="false"/>
    </style:style>
    <style:style style:name="TableCell3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58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公益彩券回饋金補助提升社工人員執業安全計畫</text:p>
      <text:p text:style-name="P6"><text:bookmark-start text:name="_Toc130309791"/>設施設備歷年核定情形表(附表1)<text:bookmark-end text:name="_Toc130309791"/></text:p>
      <text:p text:style-name="P7"><text:bookmark-start text:name="_Toc67640275"/>單位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資本門項目</text:span><text:span text:style-name="T23">(</text:span><text:span text:style-name="T24">單價一萬元以上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度</text:span></text:p>
          </table:table-cell>
          <table:table-cell table:style-name="TableCell30" table:number-columns-spanned="2">
            <text:p text:style-name="P31">申請項目</text:p>
          </table:table-cell>
          <table:covered-table-cell/>
          <table:table-cell table:style-name="TableCell32" table:number-rows-spanned="3">
            <text:p text:style-name="P33">申請說明</text:p>
          </table:table-cell>
          <table:table-cell table:style-name="TableCell34" table:number-columns-spanned="2">
            <text:p text:style-name="P35"><text:span text:style-name="T36">○○○</text:span><text:span text:style-name="T37">年</text:span></text:p>
          </table:table-cell>
          <table:covered-table-cell/>
          <table:table-cell table:style-name="TableCell38" table:number-columns-spanned="2">
            <text:p text:style-name="P39"><text:span text:style-name="T40">○○○</text:span><text:span text:style-name="T41">年</text:span></text:p>
          </table:table-cell>
          <table:covered-table-cell/>
          <table:table-cell table:style-name="TableCell42" table:number-columns-spanned="2">
            <text:p text:style-name="P43"><text:span text:style-name="T44">○○○</text:span><text:span text:style-name="T45">年</text:span>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類型</text:span></text:p>
          </table:table-cell>
          <table:table-cell table:style-name="TableCell50" table:number-rows-spanned="2">
            <text:p text:style-name="P51"><text:span text:style-name="T52">名稱</text:span><text:span text:style-name="T53">(</text:span><text:span text:style-name="T54">型號</text:span><text:span text:style-name="T55">)</text:span></text:p>
          </table:table-cell>
          <table:table-cell table:style-name="TableCell56" table:number-rows-spanned="2">
            <text:p text:style-name="P57">數量</text:p>
          </table:table-cell>
          <table:covered-table-cell>
            <text:p text:style-name="P58"/>
          </table:covered-table-cell>
          <table:table-cell table:style-name="TableCell59">
            <text:p text:style-name="P60"><text:span text:style-name="T61">名稱</text:span><text:span text:style-name="T62">(</text:span><text:span text:style-name="T63">型號</text:span><text:span text:style-name="T64">)</text:span></text:p>
          </table:table-cell>
          <table:table-cell table:style-name="TableCell65" table:number-rows-spanned="2">
            <text:p text:style-name="P66">數量</text:p>
          </table:table-cell>
          <table:table-cell table:style-name="TableCell67">
            <text:p text:style-name="P68"><text:span text:style-name="T69">名稱</text:span><text:span text:style-name="T70">(</text:span><text:span text:style-name="T71">型號</text:span><text:span text:style-name="T72">)</text:span></text:p>
          </table:table-cell>
          <table:table-cell table:style-name="TableCell73" table:number-rows-spanned="2">
            <text:p text:style-name="P74">數量</text:p>
          </table:table-cell>
          <table:table-cell table:style-name="TableCell75">
            <text:p text:style-name="P76"><text:span text:style-name="T77">名稱</text:span><text:span text:style-name="T78">(</text:span><text:span text:style-name="T79">型號</text:span><text:span text:style-name="T80">)</text:span></text:p>
          </table:table-cell>
          <table:table-cell table:style-name="TableCell81" table:number-rows-spanned="2">
            <text:p text:style-name="P82">數量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放置地點</text:p>
          </table:table-cell>
          <table:covered-table-cell>
            <text:p text:style-name="P90"/>
          </table:covered-table-cell>
          <table:table-cell table:style-name="TableCell91">
            <text:p text:style-name="P92">放置地點</text:p>
          </table:table-cell>
          <table:covered-table-cell>
            <text:p text:style-name="P93"/>
          </table:covered-table-cell>
          <table:table-cell table:style-name="TableCell94">
            <text:p text:style-name="P95">放置地點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門禁刷卡進出</text:span>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<text:span text:style-name="T122">監視器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<text:span text:style-name="T144">錄音錄影設備</text:span>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<text:span text:style-name="T166">會談室警報系統</text:span>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<text:span text:style-name="T188">緊急按鈕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<text:span text:style-name="T210">內部通話系統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<text:span text:style-name="T232">行車設備</text:span>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<text:span text:style-name="T254">衛星定位協尋系統</text:span>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其他：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 table:number-columns-spanned="10">
            <text:p text:style-name="P296"><text:span text:style-name="T297">經常門項目</text:span><text:span text:style-name="T298">(</text:span><text:span text:style-name="T299">單價一萬元以下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年度</text:span></text:p>
          </table:table-cell>
          <table:table-cell table:style-name="TableCell305" table:number-columns-spanned="2">
            <text:p text:style-name="P306">申請項目</text:p>
          </table:table-cell>
          <table:covered-table-cell/>
          <table:table-cell table:style-name="TableCell307" table:number-rows-spanned="2">
            <text:p text:style-name="P308">申請說明</text:p>
          </table:table-cell>
          <table:table-cell table:style-name="TableCell309" table:number-columns-spanned="2">
            <text:p text:style-name="P310"><text:span text:style-name="T311">○○○</text:span><text:span text:style-name="T312">年</text:span></text:p>
          </table:table-cell>
          <table:covered-table-cell/>
          <table:table-cell table:style-name="TableCell313" table:number-columns-spanned="2">
            <text:p text:style-name="P314"><text:span text:style-name="T315">○○○</text:span><text:span text:style-name="T316">年</text:span></text:p>
          </table:table-cell>
          <table:covered-table-cell/>
          <table:table-cell table:style-name="TableCell317" table:number-columns-spanned="2">
            <text:p text:style-name="P318"><text:span text:style-name="T319">○○○</text:span><text:span text:style-name="T320">年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類型</text:span><text:span text:style-name="T325">/</text:span><text:span text:style-name="T326">名稱</text:span><text:span text:style-name="T327">(</text:span><text:span text:style-name="T328">型號</text:span><text:span text:style-name="T329">)</text:span></text:p>
          </table:table-cell>
          <table:table-cell table:style-name="TableCell330">
            <text:p text:style-name="P331"><text:span text:style-name="T332">名稱</text:span><text:span text:style-name="T333">(</text:span><text:span text:style-name="T334">型號</text:span><text:span text:style-name="T335">)</text:span></text:p>
          </table:table-cell>
          <table:table-cell table:style-name="TableCell336">
            <text:p text:style-name="P337">數量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名稱</text:span><text:span text:style-name="T342">(</text:span><text:span text:style-name="T343">型號</text:span><text:span text:style-name="T344">)</text:span></text:p>
          </table:table-cell>
          <table:table-cell table:style-name="TableCell345">
            <text:p text:style-name="P346">數量</text:p>
          </table:table-cell>
          <table:table-cell table:style-name="TableCell347">
            <text:p text:style-name="P348"><text:span text:style-name="T349">名稱</text:span><text:span text:style-name="T350">(</text:span><text:span text:style-name="T351">型號</text:span><text:span text:style-name="T352">)</text:span></text:p>
          </table:table-cell>
          <table:table-cell table:style-name="TableCell353">
            <text:p text:style-name="P354">數量</text:p>
          </table:table-cell>
          <table:table-cell table:style-name="TableCell355">
            <text:p text:style-name="P356"><text:span text:style-name="T357">名稱</text:span><text:span text:style-name="T358">(</text:span><text:span text:style-name="T359">型號</text:span><text:span text:style-name="T360">)</text:span></text:p>
          </table:table-cell>
          <table:table-cell table:style-name="TableCell361">
            <text:p text:style-name="P362">數量</text:p>
          </table:table-cell>
        </table:table-row>
        <table:table-row table:style-name="TableRow363">
          <table:table-cell table:style-name="TableCell364">
            <text:p text:style-name="P365"><text:span text:style-name="T366">置物櫃</text:span>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<text:span text:style-name="T388">加強照明設備</text:span>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<text:span text:style-name="T410">視線死角反射鏡</text:span>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<text:span text:style-name="T432">安全警報器</text:span>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</table:table-row>
        <table:table-row table:style-name="TableRow451">
          <table:table-cell table:style-name="TableCell452">
            <text:p text:style-name="P453"><text:span text:style-name="T454">蜂鳴器</text:span>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><text:span text:style-name="T476">噴霧防身器</text:span>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pan text:style-name="T498">高音哨子</text:span>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其他：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 table:number-columns-spanned="10">
            <text:p text:style-name="P540"><text:span text:style-name="T541">備註：</text:span><text:span text:style-name="T542"><text:line-break/></text:span><text:span text:style-name="T543">1.</text:span><text:span text:style-name="T544">請隨表附上各年度之核定函及核定表影本，以資證明。</text:span><text:span text:style-name="T545"><text:line-break/></text:span><text:span text:style-name="T546">2.</text:span><text:span text:style-name="T547">本表如不敷使用，請自行增加欄位，以完整呈現歷年核定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<text:s text:c="62"/>製表人<text:s/>：　　　　　　　　　　　　　　　　　　　　　　　　　　單位主管：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5">
            <text:p text:style-name="P557"><text:bookmark-start text:name="_Toc130309792"/><text:soft-page-break/>公益彩券回饋金補助提升社工人員執業安全計畫<text:line-break/>自我檢核表(附表2)<text:bookmark-end text:name="_Toc130309792"/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<text:bookmark-start text:name="_Toc129191643"/><text:bookmark-start text:name="_Toc129192099"/><text:bookmark-start text:name="_Toc129192370"/><text:bookmark-start text:name="_Toc130309793"/><text:span text:style-name="T565">一、貴單位所在處所執業安全環境辦理情形：請您針對有關機構提供安全環境與硬體設施、設備、配備、措施問項，逐一勾選目前執行情形。</text:span><text:bookmark-end text:name="_Toc129191643"/><text:bookmark-end text:name="_Toc129192099"/><text:bookmark-end text:name="_Toc129192370"/><text:bookmark-end text:name="_Toc130309793"/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bookmark-start text:name="_Toc129191644"/><text:bookmark-start text:name="_Toc129192100"/><text:bookmark-start text:name="_Toc129192371"/><text:bookmark-start text:name="_Toc130309794"/><text:span text:style-name="T569">項次</text:span><text:bookmark-end text:name="_Toc129191644"/><text:bookmark-end text:name="_Toc129192100"/><text:bookmark-end text:name="_Toc129192371"/><text:bookmark-end text:name="_Toc130309794"/></text:p>
          </table:table-cell>
          <table:table-cell table:style-name="TableCell570">
            <text:p text:style-name="P571"><text:bookmark-start text:name="_Toc129191645"/><text:bookmark-start text:name="_Toc129192101"/><text:bookmark-start text:name="_Toc129192372"/><text:bookmark-start text:name="_Toc130309795"/><text:span text:style-name="T572">檢核項目</text:span><text:bookmark-end text:name="_Toc129191645"/><text:bookmark-end text:name="_Toc129192101"/><text:bookmark-end text:name="_Toc129192372"/><text:bookmark-end text:name="_Toc130309795"/></text:p>
          </table:table-cell>
          <table:table-cell table:style-name="TableCell573">
            <text:p text:style-name="P574"><text:bookmark-start text:name="_Toc129191646"/><text:bookmark-start text:name="_Toc129192102"/><text:bookmark-start text:name="_Toc129192373"/><text:bookmark-start text:name="_Toc130309796"/><text:span text:style-name="T575">未執行</text:span><text:bookmark-end text:name="_Toc129191646"/><text:bookmark-end text:name="_Toc129192102"/><text:bookmark-end text:name="_Toc129192373"/><text:bookmark-end text:name="_Toc130309796"/></text:p>
          </table:table-cell>
          <table:table-cell table:style-name="TableCell576">
            <text:p text:style-name="P577"><text:bookmark-start text:name="_Toc129191647"/><text:bookmark-start text:name="_Toc129192103"/><text:bookmark-start text:name="_Toc129192374"/><text:bookmark-start text:name="_Toc130309797"/><text:span text:style-name="T578">已執行</text:span><text:bookmark-end text:name="_Toc129191647"/><text:bookmark-end text:name="_Toc129192103"/><text:bookmark-end text:name="_Toc129192374"/><text:bookmark-end text:name="_Toc130309797"/></text:p>
          </table:table-cell>
          <table:table-cell table:style-name="TableCell579">
            <text:p text:style-name="P580"><text:bookmark-start text:name="_Toc129191648"/><text:bookmark-start text:name="_Toc129192104"/><text:bookmark-start text:name="_Toc129192375"/><text:bookmark-start text:name="_Toc130309798"/><text:span text:style-name="T581">不需要</text:span><text:span text:style-name="T582">/</text:span><text:span text:style-name="T583">不適用</text:span><text:bookmark-end text:name="_Toc129191648"/><text:bookmark-end text:name="_Toc129192104"/><text:bookmark-end text:name="_Toc129192375"/><text:bookmark-end text:name="_Toc130309798"/></text:p>
          </table:table-cell>
        </table:table-row>
        <table:table-row table:style-name="TableRow584">
          <table:table-cell table:style-name="TableCell585">
            <text:p text:style-name="P586"><text:bookmark-start text:name="_Toc129191649"/><text:bookmark-start text:name="_Toc129192105"/><text:bookmark-start text:name="_Toc129192376"/><text:bookmark-start text:name="_Toc130309799"/>1<text:bookmark-end text:name="_Toc129191649"/><text:bookmark-end text:name="_Toc129192105"/><text:bookmark-end text:name="_Toc129192376"/><text:bookmark-end text:name="_Toc130309799"/></text:p>
          </table:table-cell>
          <table:table-cell table:style-name="TableCell587">
            <text:p text:style-name="P588"><text:bookmark-start text:name="_Toc129191650"/><text:bookmark-start text:name="_Toc129192106"/><text:bookmark-start text:name="_Toc129192377"/><text:bookmark-start text:name="_Toc130309800"/><text:span text:style-name="T589">依規定辦理建築物公共安全檢查簽證申報，備有檢查報告書及地方政府核發之審查合格證明文件。</text:span><text:bookmark-end text:name="_Toc129191650"/><text:bookmark-end text:name="_Toc129192106"/><text:bookmark-end text:name="_Toc129192377"/><text:bookmark-end text:name="_Toc130309800"/>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table-cell table:style-name="TableCell597">
            <text:p text:style-name="P598"><text:bookmark-start text:name="_Toc129191651"/><text:bookmark-start text:name="_Toc129192107"/><text:bookmark-start text:name="_Toc129192378"/><text:bookmark-start text:name="_Toc130309801"/>2<text:bookmark-end text:name="_Toc129191651"/><text:bookmark-end text:name="_Toc129192107"/><text:bookmark-end text:name="_Toc129192378"/><text:bookmark-end text:name="_Toc130309801"/></text:p>
          </table:table-cell>
          <table:table-cell table:style-name="TableCell599">
            <text:p text:style-name="P600"><text:bookmark-start text:name="_Toc129191652"/><text:bookmark-start text:name="_Toc129192108"/><text:bookmark-start text:name="_Toc129192379"/><text:bookmark-start text:name="_Toc130309802"/><text:span text:style-name="T601">依規定辦理消防安全檢查合格，並備有檢修申報完整紀錄。</text:span><text:bookmark-end text:name="_Toc129191652"/><text:bookmark-end text:name="_Toc129192108"/><text:bookmark-end text:name="_Toc129192379"/><text:bookmark-end text:name="_Toc130309802"/>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<text:bookmark-start text:name="_Toc129191653"/><text:bookmark-start text:name="_Toc129192109"/><text:bookmark-start text:name="_Toc129192380"/><text:bookmark-start text:name="_Toc130309803"/>3<text:bookmark-end text:name="_Toc129191653"/><text:bookmark-end text:name="_Toc129192109"/><text:bookmark-end text:name="_Toc129192380"/><text:bookmark-end text:name="_Toc130309803"/></text:p>
          </table:table-cell>
          <table:table-cell table:style-name="TableCell611">
            <text:p text:style-name="P612"><text:bookmark-start text:name="_Toc129191654"/><text:bookmark-start text:name="_Toc129192110"/><text:bookmark-start text:name="_Toc129192381"/><text:bookmark-start text:name="_Toc130309804"/><text:span text:style-name="T613">定期自主檢查機構內部用電設備安全及電子設備正常運作，並備有自主檢查紀錄。</text:span><text:bookmark-end text:name="_Toc129191654"/><text:bookmark-end text:name="_Toc129192110"/><text:bookmark-end text:name="_Toc129192381"/><text:bookmark-end text:name="_Toc130309804"/>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</table:table-row>
        <table:table-row table:style-name="TableRow620">
          <table:table-cell table:style-name="TableCell621">
            <text:p text:style-name="P622"><text:bookmark-start text:name="_Toc129191655"/><text:bookmark-start text:name="_Toc129192111"/><text:bookmark-start text:name="_Toc129192382"/><text:bookmark-start text:name="_Toc130309805"/>4<text:bookmark-end text:name="_Toc129191655"/><text:bookmark-end text:name="_Toc129192111"/><text:bookmark-end text:name="_Toc129192382"/><text:bookmark-end text:name="_Toc130309805"/></text:p>
          </table:table-cell>
          <table:table-cell table:style-name="TableCell623">
            <text:p text:style-name="P624"><text:bookmark-start text:name="_Toc129191656"/><text:bookmark-start text:name="_Toc129192112"/><text:bookmark-start text:name="_Toc129192383"/><text:bookmark-start text:name="_Toc130309806"/><text:span text:style-name="T625">保持室內、室外照明良好，各區域視野清晰，特別是夜間出入口、停車場及貯藏室有改善照明，避免有隱密或有視線死角的工作環境。</text:span><text:bookmark-end text:name="_Toc129191656"/><text:bookmark-end text:name="_Toc129192112"/><text:bookmark-end text:name="_Toc129192383"/><text:bookmark-end text:name="_Toc130309806"/>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><text:bookmark-start text:name="_Toc129191657"/><text:bookmark-start text:name="_Toc129192113"/><text:bookmark-start text:name="_Toc129192384"/><text:bookmark-start text:name="_Toc130309807"/>5<text:bookmark-end text:name="_Toc129191657"/><text:bookmark-end text:name="_Toc129192113"/><text:bookmark-end text:name="_Toc129192384"/><text:bookmark-end text:name="_Toc130309807"/></text:p>
          </table:table-cell>
          <table:table-cell table:style-name="TableCell635">
            <text:p text:style-name="P636"><text:bookmark-start text:name="_Toc129191658"/><text:bookmark-start text:name="_Toc129192114"/><text:bookmark-start text:name="_Toc129192385"/><text:bookmark-start text:name="_Toc130309808"/><text:span text:style-name="T637">機構入口有設置巡邏箱，或有標示與警政機關連線。</text:span><text:bookmark-end text:name="_Toc129191658"/><text:bookmark-end text:name="_Toc129192114"/><text:bookmark-end text:name="_Toc129192385"/><text:bookmark-end text:name="_Toc130309808"/>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</table:table-row>
        <table:table-row table:style-name="TableRow644">
          <table:table-cell table:style-name="TableCell645">
            <text:p text:style-name="P646"><text:bookmark-start text:name="_Toc129191659"/><text:bookmark-start text:name="_Toc129192115"/><text:bookmark-start text:name="_Toc129192386"/><text:bookmark-start text:name="_Toc130309809"/>6<text:bookmark-end text:name="_Toc129191659"/><text:bookmark-end text:name="_Toc129192115"/><text:bookmark-end text:name="_Toc129192386"/><text:bookmark-end text:name="_Toc130309809"/></text:p>
          </table:table-cell>
          <table:table-cell table:style-name="TableCell647">
            <text:p text:style-name="P648"><text:bookmark-start text:name="_Toc129191660"/><text:bookmark-start text:name="_Toc129192116"/><text:bookmark-start text:name="_Toc129192387"/><text:bookmark-start text:name="_Toc130309810"/><text:span text:style-name="T649">機構入口有「公開揭示」聲明對職場暴力及不法侵害零容忍政策。</text:span><text:bookmark-end text:name="_Toc129191660"/><text:bookmark-end text:name="_Toc129192116"/><text:bookmark-end text:name="_Toc129192387"/><text:bookmark-end text:name="_Toc130309810"/>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<text:bookmark-start text:name="_Toc129191661"/><text:bookmark-start text:name="_Toc129192117"/><text:bookmark-start text:name="_Toc129192388"/><text:bookmark-start text:name="_Toc130309811"/>7<text:bookmark-end text:name="_Toc129191661"/><text:bookmark-end text:name="_Toc129192117"/><text:bookmark-end text:name="_Toc129192388"/><text:bookmark-end text:name="_Toc130309811"/></text:p>
          </table:table-cell>
          <table:table-cell table:style-name="TableCell659">
            <text:p text:style-name="P660"><text:bookmark-start text:name="_Toc129191662"/><text:bookmark-start text:name="_Toc129192118"/><text:bookmark-start text:name="_Toc129192389"/><text:bookmark-start text:name="_Toc130309812"/><text:span text:style-name="T661">機構入口設有門禁管制、訪客登記或安裝感應門禁。</text:span><text:bookmark-end text:name="_Toc129191662"/><text:bookmark-end text:name="_Toc129192118"/><text:bookmark-end text:name="_Toc129192389"/><text:bookmark-end text:name="_Toc130309812"/>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<text:bookmark-start text:name="_Toc129191663"/><text:bookmark-start text:name="_Toc129192119"/><text:bookmark-start text:name="_Toc129192390"/><text:bookmark-start text:name="_Toc130309813"/>8<text:bookmark-end text:name="_Toc129191663"/><text:bookmark-end text:name="_Toc129192119"/><text:bookmark-end text:name="_Toc129192390"/><text:bookmark-end text:name="_Toc130309813"/></text:p>
          </table:table-cell>
          <table:table-cell table:style-name="TableCell671">
            <text:p text:style-name="P672"><text:bookmark-start text:name="_Toc129191664"/><text:bookmark-start text:name="_Toc129192120"/><text:bookmark-start text:name="_Toc129192391"/><text:bookmark-start text:name="_Toc130309814"/><text:span text:style-name="T673">基於機構業務之特殊性，有在機構入口安裝金屬檢測器。</text:span><text:bookmark-end text:name="_Toc129191664"/><text:bookmark-end text:name="_Toc129192120"/><text:bookmark-end text:name="_Toc129192391"/><text:bookmark-end text:name="_Toc130309814"/>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<text:bookmark-start text:name="_Toc129191665"/><text:bookmark-start text:name="_Toc129192121"/><text:bookmark-start text:name="_Toc129192392"/><text:bookmark-start text:name="_Toc130309815"/>9<text:bookmark-end text:name="_Toc129191665"/><text:bookmark-end text:name="_Toc129192121"/><text:bookmark-end text:name="_Toc129192392"/><text:bookmark-end text:name="_Toc130309815"/></text:p>
          </table:table-cell>
          <table:table-cell table:style-name="TableCell683">
            <text:p text:style-name="P684"><text:bookmark-start text:name="_Toc129191666"/><text:bookmark-start text:name="_Toc129192122"/><text:bookmark-start text:name="_Toc129192393"/><text:bookmark-start text:name="_Toc130309816"/><text:span text:style-name="T685">基於機構業務之特殊性，在機構入口有設計職員專用通道。</text:span><text:bookmark-end text:name="_Toc129191666"/><text:bookmark-end text:name="_Toc129192122"/><text:bookmark-end text:name="_Toc129192393"/><text:bookmark-end text:name="_Toc130309816"/>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<text:bookmark-start text:name="_Toc129191667"/><text:bookmark-start text:name="_Toc129192123"/><text:bookmark-start text:name="_Toc129192394"/><text:bookmark-start text:name="_Toc130309817"/>10<text:bookmark-end text:name="_Toc129191667"/><text:bookmark-end text:name="_Toc129192123"/><text:bookmark-end text:name="_Toc129192394"/><text:bookmark-end text:name="_Toc130309817"/></text:p>
          </table:table-cell>
          <table:table-cell table:style-name="TableCell695">
            <text:p text:style-name="P696"><text:bookmark-start text:name="_Toc129191668"/><text:bookmark-start text:name="_Toc129192124"/><text:bookmark-start text:name="_Toc129192395"/><text:bookmark-start text:name="_Toc130309818"/><text:span text:style-name="T697">機構入口有設置「有效辨識」或「阻絕」有安全危害疑慮之服務對象進入機構之裝置，例如設置玻璃電動門或鐵門鐵窗。</text:span><text:bookmark-end text:name="_Toc129191668"/><text:bookmark-end text:name="_Toc129192124"/><text:bookmark-end text:name="_Toc129192395"/><text:bookmark-end text:name="_Toc130309818"/>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<text:bookmark-start text:name="_Toc129191669"/><text:bookmark-start text:name="_Toc129192125"/><text:bookmark-start text:name="_Toc129192396"/><text:bookmark-start text:name="_Toc130309819"/>11<text:bookmark-end text:name="_Toc129191669"/><text:bookmark-end text:name="_Toc129192125"/><text:bookmark-end text:name="_Toc129192396"/><text:bookmark-end text:name="_Toc130309819"/></text:p>
          </table:table-cell>
          <table:table-cell table:style-name="TableCell707">
            <text:p text:style-name="P708"><text:bookmark-start text:name="_Toc129191670"/><text:bookmark-start text:name="_Toc129192126"/><text:bookmark-start text:name="_Toc129192397"/><text:bookmark-start text:name="_Toc130309820"/><text:span text:style-name="T709">機構入口設有電子保全系統或監視設備。</text:span><text:bookmark-end text:name="_Toc129191670"/><text:bookmark-end text:name="_Toc129192126"/><text:bookmark-end text:name="_Toc129192397"/><text:bookmark-end text:name="_Toc130309820"/>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table-cell table:style-name="TableCell717">
            <text:p text:style-name="P718"><text:bookmark-start text:name="_Toc129191671"/><text:bookmark-start text:name="_Toc129192127"/><text:bookmark-start text:name="_Toc129192398"/><text:bookmark-start text:name="_Toc130309821"/>12<text:bookmark-end text:name="_Toc129191671"/><text:bookmark-end text:name="_Toc129192127"/><text:bookmark-end text:name="_Toc129192398"/><text:bookmark-end text:name="_Toc130309821"/></text:p>
          </table:table-cell>
          <table:table-cell table:style-name="TableCell719">
            <text:p text:style-name="P720"><text:bookmark-start text:name="_Toc129191672"/><text:bookmark-start text:name="_Toc129192128"/><text:bookmark-start text:name="_Toc129192399"/><text:bookmark-start text:name="_Toc130309822"/><text:span text:style-name="T721">機構入口設有特殊物品或私人物品置物櫃。</text:span><text:bookmark-end text:name="_Toc129191672"/><text:bookmark-end text:name="_Toc129192128"/><text:bookmark-end text:name="_Toc129192399"/><text:bookmark-end text:name="_Toc130309822"/>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<text:bookmark-start text:name="_Toc129191673"/><text:bookmark-start text:name="_Toc129192129"/><text:bookmark-start text:name="_Toc129192400"/><text:bookmark-start text:name="_Toc130309823"/>13<text:bookmark-end text:name="_Toc129191673"/><text:bookmark-end text:name="_Toc129192129"/><text:bookmark-end text:name="_Toc129192400"/><text:bookmark-end text:name="_Toc130309823"/></text:p>
          </table:table-cell>
          <table:table-cell table:style-name="TableCell731">
            <text:p text:style-name="P732"><text:bookmark-start text:name="_Toc129191674"/><text:bookmark-start text:name="_Toc129192130"/><text:bookmark-start text:name="_Toc129192401"/><text:bookmark-start text:name="_Toc130309824"/><text:span text:style-name="T733">機構入口有設置警衛、保全人員，或有安排同仁輪值安全人員。</text:span><text:bookmark-end text:name="_Toc129191674"/><text:bookmark-end text:name="_Toc129192130"/><text:bookmark-end text:name="_Toc129192401"/><text:bookmark-end text:name="_Toc130309824"/>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<text:bookmark-start text:name="_Toc129191675"/><text:bookmark-start text:name="_Toc129192131"/><text:bookmark-start text:name="_Toc129192402"/><text:bookmark-start text:name="_Toc130309825"/>14<text:bookmark-end text:name="_Toc129191675"/><text:bookmark-end text:name="_Toc129192131"/><text:bookmark-end text:name="_Toc129192402"/><text:bookmark-end text:name="_Toc130309825"/></text:p>
          </table:table-cell>
          <table:table-cell table:style-name="TableCell743">
            <text:p text:style-name="P744"><text:bookmark-start text:name="_Toc129191676"/><text:bookmark-start text:name="_Toc129192132"/><text:bookmark-start text:name="_Toc129192403"/><text:bookmark-start text:name="_Toc130309826"/><text:span text:style-name="T745">設有專責收發人員或輪值安全人員篩選不明信件及包裹。</text:span><text:bookmark-end text:name="_Toc129191676"/><text:bookmark-end text:name="_Toc129192132"/><text:bookmark-end text:name="_Toc129192403"/><text:bookmark-end text:name="_Toc130309826"/>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<text:bookmark-start text:name="_Toc129191677"/><text:bookmark-start text:name="_Toc129192133"/><text:bookmark-start text:name="_Toc129192404"/><text:bookmark-start text:name="_Toc130309827"/>15<text:bookmark-end text:name="_Toc129191677"/><text:bookmark-end text:name="_Toc129192133"/><text:bookmark-end text:name="_Toc129192404"/><text:bookmark-end text:name="_Toc130309827"/></text:p>
          </table:table-cell>
          <table:table-cell table:style-name="TableCell755">
            <text:p text:style-name="P756"><text:bookmark-start text:name="_Toc129191678"/><text:bookmark-start text:name="_Toc129192134"/><text:bookmark-start text:name="_Toc129192405"/><text:bookmark-start text:name="_Toc130309828"/><text:span text:style-name="T757">接待區有佈置舒適環境，避免過熱、過冷、擁擠、吵雜、凌亂。</text:span><text:bookmark-end text:name="_Toc129191678"/><text:bookmark-end text:name="_Toc129192134"/><text:bookmark-end text:name="_Toc129192405"/><text:bookmark-end text:name="_Toc130309828"/>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<text:bookmark-start text:name="_Toc129191679"/><text:bookmark-start text:name="_Toc129192135"/><text:bookmark-start text:name="_Toc129192406"/><text:bookmark-start text:name="_Toc130309829"/>16<text:bookmark-end text:name="_Toc129191679"/><text:bookmark-end text:name="_Toc129192135"/><text:bookmark-end text:name="_Toc129192406"/><text:bookmark-end text:name="_Toc130309829"/></text:p>
          </table:table-cell>
          <table:table-cell table:style-name="TableCell767">
            <text:p text:style-name="P768"><text:bookmark-start text:name="_Toc129191680"/><text:bookmark-start text:name="_Toc129192136"/><text:bookmark-start text:name="_Toc129192407"/><text:bookmark-start text:name="_Toc130309830"/><text:span text:style-name="T769">保持室內最低限噪音（</text:span><text:span text:style-name="T770">60</text:span><text:span text:style-name="T771">分貝以下），避免刺激服務對象之情緒或形成緊張態勢。</text:span><text:bookmark-end text:name="_Toc129191680"/><text:bookmark-end text:name="_Toc129192136"/><text:bookmark-end text:name="_Toc129192407"/><text:bookmark-end text:name="_Toc130309830"/>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>
            <text:p text:style-name="P780"><text:bookmark-start text:name="_Toc129191681"/><text:bookmark-start text:name="_Toc129192137"/><text:bookmark-start text:name="_Toc129192408"/><text:bookmark-start text:name="_Toc130309831"/>17<text:bookmark-end text:name="_Toc129191681"/><text:bookmark-end text:name="_Toc129192137"/><text:bookmark-end text:name="_Toc129192408"/><text:bookmark-end text:name="_Toc130309831"/></text:p>
          </table:table-cell>
          <table:table-cell table:style-name="TableCell781">
            <text:p text:style-name="P782"><text:bookmark-start text:name="_Toc129191682"/><text:bookmark-start text:name="_Toc129192138"/><text:bookmark-start text:name="_Toc129192409"/><text:bookmark-start text:name="_Toc130309832"/><text:span text:style-name="T783">整體環境設計上的傢俱擺設，有防止任何物品成為武器的機會。</text:span><text:bookmark-end text:name="_Toc129191682"/><text:bookmark-end text:name="_Toc129192138"/><text:bookmark-end text:name="_Toc129192409"/><text:bookmark-end text:name="_Toc130309832"/>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<text:bookmark-start text:name="_Toc129191683"/><text:bookmark-start text:name="_Toc129192139"/><text:bookmark-start text:name="_Toc129192410"/><text:bookmark-start text:name="_Toc130309833"/><text:soft-page-break/>18<text:bookmark-end text:name="_Toc129191683"/><text:bookmark-end text:name="_Toc129192139"/><text:bookmark-end text:name="_Toc129192410"/><text:bookmark-end text:name="_Toc130309833"/></text:p>
          </table:table-cell>
          <table:table-cell table:style-name="TableCell793">
            <text:p text:style-name="P794"><text:bookmark-start text:name="_Toc129191684"/><text:bookmark-start text:name="_Toc129192140"/><text:bookmark-start text:name="_Toc129192411"/><text:bookmark-start text:name="_Toc130309834"/><text:span text:style-name="T795">辦公室有明確隔離接待區與辦公區。</text:span><text:bookmark-end text:name="_Toc129191684"/><text:bookmark-end text:name="_Toc129192140"/><text:bookmark-end text:name="_Toc129192411"/><text:bookmark-end text:name="_Toc130309834"/>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<text:bookmark-start text:name="_Toc129191685"/><text:bookmark-start text:name="_Toc129192141"/><text:bookmark-start text:name="_Toc129192412"/><text:bookmark-start text:name="_Toc130309835"/>19<text:bookmark-end text:name="_Toc129191685"/><text:bookmark-end text:name="_Toc129192141"/><text:bookmark-end text:name="_Toc129192412"/><text:bookmark-end text:name="_Toc130309835"/></text:p>
          </table:table-cell>
          <table:table-cell table:style-name="TableCell805">
            <text:p text:style-name="P806"><text:bookmark-start text:name="_Toc129191686"/><text:bookmark-start text:name="_Toc129192142"/><text:bookmark-start text:name="_Toc129192413"/><text:bookmark-start text:name="_Toc130309836"/><text:span text:style-name="T807">辦公室要使用鑰匙、感應卡、密碼或識別證，始得進入辦公區。</text:span><text:bookmark-end text:name="_Toc129191686"/><text:bookmark-end text:name="_Toc129192142"/><text:bookmark-end text:name="_Toc129192413"/><text:bookmark-end text:name="_Toc130309836"/>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<text:bookmark-start text:name="_Toc129191687"/><text:bookmark-start text:name="_Toc129192143"/><text:bookmark-start text:name="_Toc129192414"/><text:bookmark-start text:name="_Toc130309837"/>20<text:bookmark-end text:name="_Toc129191687"/><text:bookmark-end text:name="_Toc129192143"/><text:bookmark-end text:name="_Toc129192414"/><text:bookmark-end text:name="_Toc130309837"/></text:p>
          </table:table-cell>
          <table:table-cell table:style-name="TableCell817">
            <text:p text:style-name="P818"><text:bookmark-start text:name="_Toc129191688"/><text:bookmark-start text:name="_Toc129192144"/><text:bookmark-start text:name="_Toc129192415"/><text:bookmark-start text:name="_Toc130309838"/><text:span text:style-name="T819">辦公區的</text:span><text:span text:style-name="T820">OA</text:span><text:span text:style-name="T821">辦公傢俱隔間，有設計安全保護與逃離動線，避免影響出入安全。</text:span><text:bookmark-end text:name="_Toc129191688"/><text:bookmark-end text:name="_Toc129192144"/><text:bookmark-end text:name="_Toc129192415"/><text:bookmark-end text:name="_Toc130309838"/>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</table:table-row>
        <table:table-row table:style-name="TableRow828">
          <table:table-cell table:style-name="TableCell829">
            <text:p text:style-name="P830"><text:bookmark-start text:name="_Toc129191689"/><text:bookmark-start text:name="_Toc129192145"/><text:bookmark-start text:name="_Toc129192416"/><text:bookmark-start text:name="_Toc130309839"/>21<text:bookmark-end text:name="_Toc129191689"/><text:bookmark-end text:name="_Toc129192145"/><text:bookmark-end text:name="_Toc129192416"/><text:bookmark-end text:name="_Toc130309839"/></text:p>
          </table:table-cell>
          <table:table-cell table:style-name="TableCell831">
            <text:p text:style-name="P832"><text:bookmark-start text:name="_Toc129191690"/><text:bookmark-start text:name="_Toc129192146"/><text:bookmark-start text:name="_Toc129192417"/><text:bookmark-start text:name="_Toc130309840"/><text:span text:style-name="T833">辦公場所如果較為狹窄或隔間較為簡單，機構仍有加強社工人身安全防護措施，以克服空間之限制。</text:span><text:bookmark-end text:name="_Toc129191690"/><text:bookmark-end text:name="_Toc129192146"/><text:bookmark-end text:name="_Toc129192417"/><text:bookmark-end text:name="_Toc130309840"/>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</table:table-row>
        <table:table-row table:style-name="TableRow840">
          <table:table-cell table:style-name="TableCell841">
            <text:p text:style-name="P842"><text:bookmark-start text:name="_Toc129191691"/><text:bookmark-start text:name="_Toc129192147"/><text:bookmark-start text:name="_Toc129192418"/><text:bookmark-start text:name="_Toc130309841"/>22<text:bookmark-end text:name="_Toc129191691"/><text:bookmark-end text:name="_Toc129192147"/><text:bookmark-end text:name="_Toc129192418"/><text:bookmark-end text:name="_Toc130309841"/></text:p>
          </table:table-cell>
          <table:table-cell table:style-name="TableCell843">
            <text:p text:style-name="P844"><text:bookmark-start text:name="_Toc129191692"/><text:bookmark-start text:name="_Toc129192148"/><text:bookmark-start text:name="_Toc129192419"/><text:bookmark-start text:name="_Toc130309842"/><text:span text:style-name="T845">辦公室設有電話錄音設備。</text:span><text:bookmark-end text:name="_Toc129191692"/><text:bookmark-end text:name="_Toc129192148"/><text:bookmark-end text:name="_Toc129192419"/><text:bookmark-end text:name="_Toc130309842"/>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table-cell table:style-name="TableCell853">
            <text:p text:style-name="P854"><text:bookmark-start text:name="_Toc129191693"/><text:bookmark-start text:name="_Toc129192149"/><text:bookmark-start text:name="_Toc129192420"/><text:bookmark-start text:name="_Toc130309843"/>23<text:bookmark-end text:name="_Toc129191693"/><text:bookmark-end text:name="_Toc129192149"/><text:bookmark-end text:name="_Toc129192420"/><text:bookmark-end text:name="_Toc130309843"/></text:p>
          </table:table-cell>
          <table:table-cell table:style-name="TableCell855">
            <text:p text:style-name="P856"><text:bookmark-start text:name="_Toc129191694"/><text:bookmark-start text:name="_Toc129192150"/><text:bookmark-start text:name="_Toc129192421"/><text:bookmark-start text:name="_Toc130309844"/><text:span text:style-name="T857">辦公室設有免持電話或播音系統。</text:span><text:bookmark-end text:name="_Toc129191694"/><text:bookmark-end text:name="_Toc129192150"/><text:bookmark-end text:name="_Toc129192421"/><text:bookmark-end text:name="_Toc130309844"/>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<text:bookmark-start text:name="_Toc129191695"/><text:bookmark-start text:name="_Toc129192151"/><text:bookmark-start text:name="_Toc129192422"/><text:bookmark-start text:name="_Toc130309845"/>24<text:bookmark-end text:name="_Toc129191695"/><text:bookmark-end text:name="_Toc129192151"/><text:bookmark-end text:name="_Toc129192422"/><text:bookmark-end text:name="_Toc130309845"/></text:p>
          </table:table-cell>
          <table:table-cell table:style-name="TableCell867">
            <text:p text:style-name="P868"><text:bookmark-start text:name="_Toc129191696"/><text:bookmark-start text:name="_Toc129192152"/><text:bookmark-start text:name="_Toc129192423"/><text:bookmark-start text:name="_Toc130309846"/><text:span text:style-name="T869">辦公室儲物櫃在下班後都會上鎖。</text:span><text:bookmark-end text:name="_Toc129191696"/><text:bookmark-end text:name="_Toc129192152"/><text:bookmark-end text:name="_Toc129192423"/><text:bookmark-end text:name="_Toc130309846"/>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<text:bookmark-start text:name="_Toc129191697"/><text:bookmark-start text:name="_Toc129192153"/><text:bookmark-start text:name="_Toc129192424"/><text:bookmark-start text:name="_Toc130309847"/>25<text:bookmark-end text:name="_Toc129191697"/><text:bookmark-end text:name="_Toc129192153"/><text:bookmark-end text:name="_Toc129192424"/><text:bookmark-end text:name="_Toc130309847"/></text:p>
          </table:table-cell>
          <table:table-cell table:style-name="TableCell879">
            <text:p text:style-name="P880"><text:bookmark-start text:name="_Toc129191698"/><text:bookmark-start text:name="_Toc129192154"/><text:bookmark-start text:name="_Toc129192425"/><text:bookmark-start text:name="_Toc130309848"/><text:span text:style-name="T881">辦公室的重要電子資料、電話錄音及監視錄影都會定期備份。</text:span><text:bookmark-end text:name="_Toc129191698"/><text:bookmark-end text:name="_Toc129192154"/><text:bookmark-end text:name="_Toc129192425"/><text:bookmark-end text:name="_Toc130309848"/>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<text:bookmark-start text:name="_Toc129191699"/><text:bookmark-start text:name="_Toc129192155"/><text:bookmark-start text:name="_Toc129192426"/><text:bookmark-start text:name="_Toc130309849"/>26<text:bookmark-end text:name="_Toc129191699"/><text:bookmark-end text:name="_Toc129192155"/><text:bookmark-end text:name="_Toc129192426"/><text:bookmark-end text:name="_Toc130309849"/></text:p>
          </table:table-cell>
          <table:table-cell table:style-name="TableCell891">
            <text:p text:style-name="P892"><text:bookmark-start text:name="_Toc129191700"/><text:bookmark-start text:name="_Toc129192156"/><text:bookmark-start text:name="_Toc129192427"/><text:bookmark-start text:name="_Toc130309850"/><text:span text:style-name="T893">有關社工人員每日行程與所在地，不會公開於非工作人員也可看得到的地方</text:span><text:span text:style-name="T894">(</text:span><text:span text:style-name="T895">如掛在牆上的白板</text:span><text:span text:style-name="T896">)</text:span><text:span text:style-name="T897">。</text:span><text:bookmark-end text:name="_Toc129191700"/><text:bookmark-end text:name="_Toc129192156"/><text:bookmark-end text:name="_Toc129192427"/><text:bookmark-end text:name="_Toc130309850"/>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table-cell table:style-name="TableCell905">
            <text:p text:style-name="P906"><text:bookmark-start text:name="_Toc129191701"/><text:bookmark-start text:name="_Toc129192157"/><text:bookmark-start text:name="_Toc129192428"/><text:bookmark-start text:name="_Toc130309851"/>27<text:bookmark-end text:name="_Toc129191701"/><text:bookmark-end text:name="_Toc129192157"/><text:bookmark-end text:name="_Toc129192428"/><text:bookmark-end text:name="_Toc130309851"/></text:p>
          </table:table-cell>
          <table:table-cell table:style-name="TableCell907">
            <text:p text:style-name="P908"><text:bookmark-start text:name="_Toc129191702"/><text:bookmark-start text:name="_Toc129192158"/><text:bookmark-start text:name="_Toc129192429"/><text:bookmark-start text:name="_Toc130309852"/><text:span text:style-name="T909">會談室在規劃設計時，有考慮安排於機構人員最容易抵達的位置，以降低社工人員在個別晤談時的安全風險。</text:span><text:bookmark-end text:name="_Toc129191702"/><text:bookmark-end text:name="_Toc129192158"/><text:bookmark-end text:name="_Toc129192429"/><text:bookmark-end text:name="_Toc130309852"/>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<text:bookmark-start text:name="_Toc129191703"/><text:bookmark-start text:name="_Toc129192159"/><text:bookmark-start text:name="_Toc129192430"/><text:bookmark-start text:name="_Toc130309853"/>28<text:bookmark-end text:name="_Toc129191703"/><text:bookmark-end text:name="_Toc129192159"/><text:bookmark-end text:name="_Toc129192430"/><text:bookmark-end text:name="_Toc130309853"/></text:p>
          </table:table-cell>
          <table:table-cell table:style-name="TableCell919">
            <text:p text:style-name="P920"><text:bookmark-start text:name="_Toc129191704"/><text:bookmark-start text:name="_Toc129192160"/><text:bookmark-start text:name="_Toc129192431"/><text:bookmark-start text:name="_Toc130309854"/><text:span text:style-name="T921">會談室的出入口設計，已有設計成兩個出入口。</text:span><text:bookmark-end text:name="_Toc129191704"/><text:bookmark-end text:name="_Toc129192160"/><text:bookmark-end text:name="_Toc129192431"/><text:bookmark-end text:name="_Toc130309854"/>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</table:table-row>
        <table:table-row table:style-name="TableRow928">
          <table:table-cell table:style-name="TableCell929">
            <text:p text:style-name="P930"><text:bookmark-start text:name="_Toc129191705"/><text:bookmark-start text:name="_Toc129192161"/><text:bookmark-start text:name="_Toc129192432"/><text:bookmark-start text:name="_Toc130309855"/>29<text:bookmark-end text:name="_Toc129191705"/><text:bookmark-end text:name="_Toc129192161"/><text:bookmark-end text:name="_Toc129192432"/><text:bookmark-end text:name="_Toc130309855"/></text:p>
          </table:table-cell>
          <table:table-cell table:style-name="TableCell931">
            <text:p text:style-name="P932"><text:bookmark-start text:name="_Toc129191706"/><text:bookmark-start text:name="_Toc129192162"/><text:bookmark-start text:name="_Toc129192433"/><text:bookmark-start text:name="_Toc130309856"/><text:span text:style-name="T933">會談室如暫時無法設計成兩個出入口，機構有在工作手冊、執業安全手冊或職業安全衛生手冊中提醒社工人員在個別晤談時，儘量選擇坐在靠近出口的位置。</text:span><text:bookmark-end text:name="_Toc129191706"/><text:bookmark-end text:name="_Toc129192162"/><text:bookmark-end text:name="_Toc129192433"/><text:bookmark-end text:name="_Toc130309856"/>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<text:bookmark-start text:name="_Toc129191707"/><text:bookmark-start text:name="_Toc129192163"/><text:bookmark-start text:name="_Toc129192434"/><text:bookmark-start text:name="_Toc130309857"/>30<text:bookmark-end text:name="_Toc129191707"/><text:bookmark-end text:name="_Toc129192163"/><text:bookmark-end text:name="_Toc129192434"/><text:bookmark-end text:name="_Toc130309857"/></text:p>
          </table:table-cell>
          <table:table-cell table:style-name="TableCell943">
            <text:p text:style-name="P944"><text:bookmark-start text:name="_Toc129191708"/><text:bookmark-start text:name="_Toc129192164"/><text:bookmark-start text:name="_Toc129192435"/><text:bookmark-start text:name="_Toc130309858"/><text:span text:style-name="T945">會談室的門把設計，是無法從內部反鎖。</text:span><text:bookmark-end text:name="_Toc129191708"/><text:bookmark-end text:name="_Toc129192164"/><text:bookmark-end text:name="_Toc129192435"/><text:bookmark-end text:name="_Toc130309858"/>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<text:bookmark-start text:name="_Toc129191709"/><text:bookmark-start text:name="_Toc129192165"/><text:bookmark-start text:name="_Toc129192436"/><text:bookmark-start text:name="_Toc130309859"/>31<text:bookmark-end text:name="_Toc129191709"/><text:bookmark-end text:name="_Toc129192165"/><text:bookmark-end text:name="_Toc129192436"/><text:bookmark-end text:name="_Toc130309859"/></text:p>
          </table:table-cell>
          <table:table-cell table:style-name="TableCell955">
            <text:p text:style-name="P956"><text:bookmark-start text:name="_Toc129191710"/><text:bookmark-start text:name="_Toc129192166"/><text:bookmark-start text:name="_Toc129192437"/><text:bookmark-start text:name="_Toc130309860"/><text:span text:style-name="T957">針對工作場所中較危險的地方進行評估，以辨識機構內「高風險區域及位置」。</text:span><text:bookmark-end text:name="_Toc129191710"/><text:bookmark-end text:name="_Toc129192166"/><text:bookmark-end text:name="_Toc129192437"/><text:bookmark-end text:name="_Toc130309860"/>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</table:table-row>
        <table:table-row table:style-name="TableRow964">
          <table:table-cell table:style-name="TableCell965">
            <text:p text:style-name="P966"><text:bookmark-start text:name="_Toc129191711"/><text:bookmark-start text:name="_Toc129192167"/><text:bookmark-start text:name="_Toc129192438"/><text:bookmark-start text:name="_Toc130309861"/>32<text:bookmark-end text:name="_Toc129191711"/><text:bookmark-end text:name="_Toc129192167"/><text:bookmark-end text:name="_Toc129192438"/><text:bookmark-end text:name="_Toc130309861"/></text:p>
          </table:table-cell>
          <table:table-cell table:style-name="TableCell967">
            <text:p text:style-name="P968"><text:bookmark-start text:name="_Toc129191712"/><text:bookmark-start text:name="_Toc129192168"/><text:bookmark-start text:name="_Toc129192439"/><text:bookmark-start text:name="_Toc130309862"/><text:span text:style-name="T969">在高風險區域及位置有裝設監視器，並加註標語及警語，告知服務對象。</text:span><text:bookmark-end text:name="_Toc129191712"/><text:bookmark-end text:name="_Toc129192168"/><text:bookmark-end text:name="_Toc129192439"/><text:bookmark-end text:name="_Toc130309862"/>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<text:bookmark-start text:name="_Toc129191713"/><text:bookmark-start text:name="_Toc129192169"/><text:bookmark-start text:name="_Toc129192440"/><text:bookmark-start text:name="_Toc130309863"/>33<text:bookmark-end text:name="_Toc129191713"/><text:bookmark-end text:name="_Toc129192169"/><text:bookmark-end text:name="_Toc129192440"/><text:bookmark-end text:name="_Toc130309863"/></text:p>
          </table:table-cell>
          <table:table-cell table:style-name="TableCell979">
            <text:p text:style-name="P980"><text:bookmark-start text:name="_Toc129191714"/><text:bookmark-start text:name="_Toc129192170"/><text:bookmark-start text:name="_Toc129192441"/><text:bookmark-start text:name="_Toc130309864"/><text:span text:style-name="T981">在高風險區域及位置有裝設監視器並錄影存檔，或在視線死角裝設反射鏡，監看室內外視線死角處所。</text:span><text:bookmark-end text:name="_Toc129191714"/><text:bookmark-end text:name="_Toc129192170"/><text:bookmark-end text:name="_Toc129192441"/><text:bookmark-end text:name="_Toc130309864"/>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</table:table-row>
        <table:table-row table:style-name="TableRow988">
          <table:table-cell table:style-name="TableCell989">
            <text:p text:style-name="P990"><text:bookmark-start text:name="_Toc129191715"/><text:bookmark-start text:name="_Toc129192171"/><text:bookmark-start text:name="_Toc129192442"/><text:bookmark-start text:name="_Toc130309865"/>34<text:bookmark-end text:name="_Toc129191715"/><text:bookmark-end text:name="_Toc129192171"/><text:bookmark-end text:name="_Toc129192442"/><text:bookmark-end text:name="_Toc130309865"/></text:p>
          </table:table-cell>
          <table:table-cell table:style-name="TableCell991">
            <text:p text:style-name="P992"><text:bookmark-start text:name="_Toc129191716"/><text:bookmark-start text:name="_Toc129192172"/><text:bookmark-start text:name="_Toc129192443"/><text:bookmark-start text:name="_Toc130309866"/><text:span text:style-name="T993">在高風險區域及位置，安裝靜音式警報系統或緊急按鈕供同仁緊急時使用，當發現有危險傾向或攜帶武器的人，可以立即警示社工或安全人員。</text:span><text:bookmark-end text:name="_Toc129191716"/><text:bookmark-end text:name="_Toc129192172"/><text:bookmark-end text:name="_Toc129192443"/><text:bookmark-end text:name="_Toc130309866"/>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</table:table-row>
        <table:table-row table:style-name="TableRow1000">
          <table:table-cell table:style-name="TableCell1001">
            <text:p text:style-name="P1002"><text:bookmark-start text:name="_Toc129191717"/><text:bookmark-start text:name="_Toc129192173"/><text:bookmark-start text:name="_Toc129192444"/><text:bookmark-start text:name="_Toc130309867"/>35<text:bookmark-end text:name="_Toc129191717"/><text:bookmark-end text:name="_Toc129192173"/><text:bookmark-end text:name="_Toc129192444"/><text:bookmark-end text:name="_Toc130309867"/></text:p>
          </table:table-cell>
          <table:table-cell table:style-name="TableCell1003">
            <text:p text:style-name="P1004"><text:bookmark-start text:name="_Toc129191718"/><text:bookmark-start text:name="_Toc129192174"/><text:bookmark-start text:name="_Toc129192445"/><text:bookmark-start text:name="_Toc130309868"/><text:span text:style-name="T1005">繪製安全地圖，規劃緊急逃離路線、通道，及躲避地點。</text:span><text:bookmark-end text:name="_Toc129191718"/><text:bookmark-end text:name="_Toc129192174"/><text:bookmark-end text:name="_Toc129192445"/><text:bookmark-end text:name="_Toc130309868"/>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<text:bookmark-start text:name="_Toc129191719"/><text:bookmark-start text:name="_Toc129192175"/><text:bookmark-start text:name="_Toc129192446"/><text:bookmark-start text:name="_Toc130309869"/>36<text:bookmark-end text:name="_Toc129191719"/><text:bookmark-end text:name="_Toc129192175"/><text:bookmark-end text:name="_Toc129192446"/><text:bookmark-end text:name="_Toc130309869"/></text:p>
          </table:table-cell>
          <table:table-cell table:style-name="TableCell1015">
            <text:p text:style-name="P1016"><text:bookmark-start text:name="_Toc129191720"/><text:bookmark-start text:name="_Toc129192176"/><text:bookmark-start text:name="_Toc129192447"/><text:bookmark-start text:name="_Toc130309870"/><text:span text:style-name="T1017">規劃緊急逃離路線及通道，逃離動線行經樓梯間、走道、出入口、防火門皆有保持暢通無阻礙物。</text:span><text:bookmark-end text:name="_Toc129191720"/><text:bookmark-end text:name="_Toc129192176"/><text:bookmark-end text:name="_Toc129192447"/><text:bookmark-end text:name="_Toc130309870"/>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<text:bookmark-start text:name="_Toc129191721"/><text:bookmark-start text:name="_Toc129192177"/><text:bookmark-start text:name="_Toc129192448"/><text:bookmark-start text:name="_Toc130309871"/>37<text:bookmark-end text:name="_Toc129191721"/><text:bookmark-end text:name="_Toc129192177"/><text:bookmark-end text:name="_Toc129192448"/><text:bookmark-end text:name="_Toc130309871"/></text:p>
          </table:table-cell>
          <table:table-cell table:style-name="TableCell1027">
            <text:p text:style-name="P1028"><text:bookmark-start text:name="_Toc129191722"/><text:bookmark-start text:name="_Toc129192178"/><text:bookmark-start text:name="_Toc129192449"/><text:bookmark-start text:name="_Toc130309872"/><text:span text:style-name="T1029">整體環境設計上，已有設計「至少兩個出入口」供工作人員緊急避難。</text:span><text:bookmark-end text:name="_Toc129191722"/><text:bookmark-end text:name="_Toc129192178"/><text:bookmark-end text:name="_Toc129192449"/><text:bookmark-end text:name="_Toc130309872"/></text:p>
          </table:table-cell>
          <table:table-cell table:style-name="TableCell1030">
            <text:p text:style-name="P1031">　</text:p>
          </table:table-cell>
          <table:table-cell table:style-name="TableCell1032">
            <text:p text:style-name="P1033">　</text:p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<text:bookmark-start text:name="_Toc129191723"/><text:bookmark-start text:name="_Toc129192179"/><text:bookmark-start text:name="_Toc129192450"/><text:bookmark-start text:name="_Toc130309873"/><text:soft-page-break/>38<text:bookmark-end text:name="_Toc129191723"/><text:bookmark-end text:name="_Toc129192179"/><text:bookmark-end text:name="_Toc129192450"/><text:bookmark-end text:name="_Toc130309873"/></text:p>
          </table:table-cell>
          <table:table-cell table:style-name="TableCell1039">
            <text:p text:style-name="P1040"><text:bookmark-start text:name="_Toc129191724"/><text:bookmark-start text:name="_Toc129192180"/><text:bookmark-start text:name="_Toc129192451"/><text:bookmark-start text:name="_Toc130309874"/><text:span text:style-name="T1041">設置緊急逃離路線之防火門，有依規定往避難方向開啟並隨時保持關閉。</text:span><text:bookmark-end text:name="_Toc129191724"/><text:bookmark-end text:name="_Toc129192180"/><text:bookmark-end text:name="_Toc129192451"/><text:bookmark-end text:name="_Toc130309874"/>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　</text:p>
          </table:table-cell>
        </table:table-row>
        <table:table-row table:style-name="TableRow1048">
          <table:table-cell table:style-name="TableCell1049">
            <text:p text:style-name="P1050"><text:bookmark-start text:name="_Toc129191725"/><text:bookmark-start text:name="_Toc129192181"/><text:bookmark-start text:name="_Toc129192452"/><text:bookmark-start text:name="_Toc130309875"/>39<text:bookmark-end text:name="_Toc129191725"/><text:bookmark-end text:name="_Toc129192181"/><text:bookmark-end text:name="_Toc129192452"/><text:bookmark-end text:name="_Toc130309875"/></text:p>
          </table:table-cell>
          <table:table-cell table:style-name="TableCell1051">
            <text:p text:style-name="P1052"><text:bookmark-start text:name="_Toc129191726"/><text:bookmark-start text:name="_Toc129192182"/><text:bookmark-start text:name="_Toc129192453"/><text:bookmark-start text:name="_Toc130309876"/><text:span text:style-name="T1053">提供社工人員公務車、公務機車或特約計程車。</text:span><text:bookmark-end text:name="_Toc129191726"/><text:bookmark-end text:name="_Toc129192182"/><text:bookmark-end text:name="_Toc129192453"/><text:bookmark-end text:name="_Toc130309876"/>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  <table:table-cell table:style-name="TableCell1058">
            <text:p text:style-name="P1059">　</text:p>
          </table:table-cell>
        </table:table-row>
        <table:table-row table:style-name="TableRow1060">
          <table:table-cell table:style-name="TableCell1061">
            <text:p text:style-name="P1062"><text:bookmark-start text:name="_Toc129191727"/><text:bookmark-start text:name="_Toc129192183"/><text:bookmark-start text:name="_Toc129192454"/><text:bookmark-start text:name="_Toc130309877"/>40<text:bookmark-end text:name="_Toc129191727"/><text:bookmark-end text:name="_Toc129192183"/><text:bookmark-end text:name="_Toc129192454"/><text:bookmark-end text:name="_Toc130309877"/></text:p>
          </table:table-cell>
          <table:table-cell table:style-name="TableCell1063">
            <text:p text:style-name="P1064"><text:bookmark-start text:name="_Toc129191728"/><text:bookmark-start text:name="_Toc129192184"/><text:bookmark-start text:name="_Toc129192455"/><text:bookmark-start text:name="_Toc130309878"/><text:span text:style-name="T1065">提供社工人員「外勤專用包」收納外訪相關配備，並附上使用說明手冊。</text:span><text:bookmark-end text:name="_Toc129191728"/><text:bookmark-end text:name="_Toc129192184"/><text:bookmark-end text:name="_Toc129192455"/><text:bookmark-end text:name="_Toc130309878"/>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  <table:table-cell table:style-name="TableCell1070">
            <text:p text:style-name="P1071">　</text:p>
          </table:table-cell>
        </table:table-row>
        <table:table-row table:style-name="TableRow1072">
          <table:table-cell table:style-name="TableCell1073">
            <text:p text:style-name="P1074"><text:bookmark-start text:name="_Toc129191729"/><text:bookmark-start text:name="_Toc129192185"/><text:bookmark-start text:name="_Toc129192456"/><text:bookmark-start text:name="_Toc130309879"/>41<text:bookmark-end text:name="_Toc129191729"/><text:bookmark-end text:name="_Toc129192185"/><text:bookmark-end text:name="_Toc129192456"/><text:bookmark-end text:name="_Toc130309879"/></text:p>
          </table:table-cell>
          <table:table-cell table:style-name="TableCell1075">
            <text:p text:style-name="P1076"><text:bookmark-start text:name="_Toc129191730"/><text:bookmark-start text:name="_Toc129192186"/><text:bookmark-start text:name="_Toc129192457"/><text:bookmark-start text:name="_Toc130309880"/><text:span text:style-name="T1077">提供社工人員配備行車紀錄器。</text:span><text:bookmark-end text:name="_Toc129191730"/><text:bookmark-end text:name="_Toc129192186"/><text:bookmark-end text:name="_Toc129192457"/><text:bookmark-end text:name="_Toc130309880"/>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　</text:p>
          </table:table-cell>
        </table:table-row>
        <table:table-row table:style-name="TableRow1084">
          <table:table-cell table:style-name="TableCell1085">
            <text:p text:style-name="P1086"><text:bookmark-start text:name="_Toc129191731"/><text:bookmark-start text:name="_Toc129192187"/><text:bookmark-start text:name="_Toc129192458"/><text:bookmark-start text:name="_Toc130309881"/>42<text:bookmark-end text:name="_Toc129191731"/><text:bookmark-end text:name="_Toc129192187"/><text:bookmark-end text:name="_Toc129192458"/><text:bookmark-end text:name="_Toc130309881"/></text:p>
          </table:table-cell>
          <table:table-cell table:style-name="TableCell1087">
            <text:p text:style-name="P1088"><text:bookmark-start text:name="_Toc129191732"/><text:bookmark-start text:name="_Toc129192188"/><text:bookmark-start text:name="_Toc129192459"/><text:bookmark-start text:name="_Toc130309882"/><text:span text:style-name="T1089">提供社工人員配備隨身錄音設備。</text:span><text:bookmark-end text:name="_Toc129191732"/><text:bookmark-end text:name="_Toc129192188"/><text:bookmark-end text:name="_Toc129192459"/><text:bookmark-end text:name="_Toc130309882"/></text:p>
          </table:table-cell>
          <table:table-cell table:style-name="TableCell1090">
            <text:p text:style-name="P1091">　</text:p>
          </table:table-cell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</table:table-row>
        <table:table-row table:style-name="TableRow1096">
          <table:table-cell table:style-name="TableCell1097">
            <text:p text:style-name="P1098"><text:bookmark-start text:name="_Toc129191733"/><text:bookmark-start text:name="_Toc129192189"/><text:bookmark-start text:name="_Toc129192460"/><text:bookmark-start text:name="_Toc130309883"/>43<text:bookmark-end text:name="_Toc129191733"/><text:bookmark-end text:name="_Toc129192189"/><text:bookmark-end text:name="_Toc129192460"/><text:bookmark-end text:name="_Toc130309883"/></text:p>
          </table:table-cell>
          <table:table-cell table:style-name="TableCell1099">
            <text:p text:style-name="P1100"><text:bookmark-start text:name="_Toc129191734"/><text:bookmark-start text:name="_Toc129192190"/><text:bookmark-start text:name="_Toc129192461"/><text:bookmark-start text:name="_Toc130309884"/><text:span text:style-name="T1101">提供社工人員配備隨身錄影設備。</text:span><text:bookmark-end text:name="_Toc129191734"/><text:bookmark-end text:name="_Toc129192190"/><text:bookmark-end text:name="_Toc129192461"/><text:bookmark-end text:name="_Toc130309884"/>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>　</text:p>
          </table:table-cell>
        </table:table-row>
        <table:table-row table:style-name="TableRow1108">
          <table:table-cell table:style-name="TableCell1109">
            <text:p text:style-name="P1110"><text:bookmark-start text:name="_Toc129191735"/><text:bookmark-start text:name="_Toc129192191"/><text:bookmark-start text:name="_Toc129192462"/><text:bookmark-start text:name="_Toc130309885"/>44<text:bookmark-end text:name="_Toc129191735"/><text:bookmark-end text:name="_Toc129192191"/><text:bookmark-end text:name="_Toc129192462"/><text:bookmark-end text:name="_Toc130309885"/></text:p>
          </table:table-cell>
          <table:table-cell table:style-name="TableCell1111">
            <text:p text:style-name="P1112"><text:bookmark-start text:name="_Toc129191736"/><text:bookmark-start text:name="_Toc129192192"/><text:bookmark-start text:name="_Toc129192463"/><text:bookmark-start text:name="_Toc130309886"/><text:span text:style-name="T1113">提供社工人員具</text:span><text:span text:style-name="T1114">GPS</text:span><text:span text:style-name="T1115">衛星定位網路功能之公務手機，以避免使用個人手機徒增安全風險。</text:span><text:bookmark-end text:name="_Toc129191736"/><text:bookmark-end text:name="_Toc129192192"/><text:bookmark-end text:name="_Toc129192463"/><text:bookmark-end text:name="_Toc130309886"/>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</table:table-row>
        <table:table-row table:style-name="TableRow1122">
          <table:table-cell table:style-name="TableCell1123">
            <text:p text:style-name="P1124"><text:bookmark-start text:name="_Toc129191737"/><text:bookmark-start text:name="_Toc129192193"/><text:bookmark-start text:name="_Toc129192464"/><text:bookmark-start text:name="_Toc130309887"/>45<text:bookmark-end text:name="_Toc129191737"/><text:bookmark-end text:name="_Toc129192193"/><text:bookmark-end text:name="_Toc129192464"/><text:bookmark-end text:name="_Toc130309887"/></text:p>
          </table:table-cell>
          <table:table-cell table:style-name="TableCell1125">
            <text:p text:style-name="P1126"><text:bookmark-start text:name="_Toc129191738"/><text:bookmark-start text:name="_Toc129192194"/><text:bookmark-start text:name="_Toc129192465"/><text:bookmark-start text:name="_Toc130309888"/><text:span text:style-name="T1127">提供社工人員配備定位功能之警報器。</text:span><text:bookmark-end text:name="_Toc129191738"/><text:bookmark-end text:name="_Toc129192194"/><text:bookmark-end text:name="_Toc129192465"/><text:bookmark-end text:name="_Toc130309888"/></text:p>
          </table:table-cell>
          <table:table-cell table:style-name="TableCell1128">
            <text:p text:style-name="P1129">　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　</text:p>
          </table:table-cell>
        </table:table-row>
        <table:table-row table:style-name="TableRow1134">
          <table:table-cell table:style-name="TableCell1135">
            <text:p text:style-name="P1136"><text:bookmark-start text:name="_Toc129191739"/><text:bookmark-start text:name="_Toc129192195"/><text:bookmark-start text:name="_Toc129192466"/><text:bookmark-start text:name="_Toc130309889"/>46<text:bookmark-end text:name="_Toc129191739"/><text:bookmark-end text:name="_Toc129192195"/><text:bookmark-end text:name="_Toc129192466"/><text:bookmark-end text:name="_Toc130309889"/></text:p>
          </table:table-cell>
          <table:table-cell table:style-name="TableCell1137">
            <text:p text:style-name="P1138"><text:bookmark-start text:name="_Toc129191740"/><text:bookmark-start text:name="_Toc129192196"/><text:bookmark-start text:name="_Toc129192467"/><text:bookmark-start text:name="_Toc130309890"/><text:span text:style-name="T1139">基於機構業務之特殊性，經司法警察機關許可，有提供社工人員配備電擊器或電擊棒。</text:span><text:bookmark-end text:name="_Toc129191740"/><text:bookmark-end text:name="_Toc129192196"/><text:bookmark-end text:name="_Toc129192467"/><text:bookmark-end text:name="_Toc130309890"/>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</table:table-row>
        <table:table-row table:style-name="TableRow1146">
          <table:table-cell table:style-name="TableCell1147">
            <text:p text:style-name="P1148"><text:bookmark-start text:name="_Toc129191741"/><text:bookmark-start text:name="_Toc129192197"/><text:bookmark-start text:name="_Toc129192468"/><text:bookmark-start text:name="_Toc130309891"/>47<text:bookmark-end text:name="_Toc129191741"/><text:bookmark-end text:name="_Toc129192197"/><text:bookmark-end text:name="_Toc129192468"/><text:bookmark-end text:name="_Toc130309891"/></text:p>
          </table:table-cell>
          <table:table-cell table:style-name="TableCell1149">
            <text:p text:style-name="P1150"><text:bookmark-start text:name="_Toc129191742"/><text:bookmark-start text:name="_Toc129192198"/><text:bookmark-start text:name="_Toc129192469"/><text:bookmark-start text:name="_Toc130309892"/><text:span text:style-name="T1151">提供社工人員配備防身噴霧器。</text:span><text:bookmark-end text:name="_Toc129191742"/><text:bookmark-end text:name="_Toc129192198"/><text:bookmark-end text:name="_Toc129192469"/><text:bookmark-end text:name="_Toc130309892"/>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</table:table-row>
        <table:table-row table:style-name="TableRow1158">
          <table:table-cell table:style-name="TableCell1159">
            <text:p text:style-name="P1160"><text:bookmark-start text:name="_Toc129191743"/><text:bookmark-start text:name="_Toc129192199"/><text:bookmark-start text:name="_Toc129192470"/><text:bookmark-start text:name="_Toc130309893"/>48<text:bookmark-end text:name="_Toc129191743"/><text:bookmark-end text:name="_Toc129192199"/><text:bookmark-end text:name="_Toc129192470"/><text:bookmark-end text:name="_Toc130309893"/></text:p>
          </table:table-cell>
          <table:table-cell table:style-name="TableCell1161">
            <text:p text:style-name="P1162"><text:bookmark-start text:name="_Toc129191744"/><text:bookmark-start text:name="_Toc129192200"/><text:bookmark-start text:name="_Toc129192471"/><text:bookmark-start text:name="_Toc130309894"/><text:span text:style-name="T1163">提供社工人員驅狗器、哨子等簡易防衛工具。</text:span><text:bookmark-end text:name="_Toc129191744"/><text:bookmark-end text:name="_Toc129192200"/><text:bookmark-end text:name="_Toc129192471"/><text:bookmark-end text:name="_Toc130309894"/>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　</text:p>
          </table:table-cell>
        </table:table-row>
        <table:table-row table:style-name="TableRow1170">
          <table:table-cell table:style-name="TableCell1171">
            <text:p text:style-name="P1172"><text:bookmark-start text:name="_Toc129191745"/><text:bookmark-start text:name="_Toc129192201"/><text:bookmark-start text:name="_Toc129192472"/><text:bookmark-start text:name="_Toc130309895"/>49<text:bookmark-end text:name="_Toc129191745"/><text:bookmark-end text:name="_Toc129192201"/><text:bookmark-end text:name="_Toc129192472"/><text:bookmark-end text:name="_Toc130309895"/></text:p>
          </table:table-cell>
          <table:table-cell table:style-name="TableCell1173">
            <text:p text:style-name="P1174"><text:bookmark-start text:name="_Toc129191746"/><text:bookmark-start text:name="_Toc129192202"/><text:bookmark-start text:name="_Toc129192473"/><text:bookmark-start text:name="_Toc130309896"/><text:span text:style-name="T1175">提供社工人員使用之公務設備及配備，如有損害均由機構負擔。</text:span><text:bookmark-end text:name="_Toc129191746"/><text:bookmark-end text:name="_Toc129192202"/><text:bookmark-end text:name="_Toc129192473"/><text:bookmark-end text:name="_Toc130309896"/>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>　</text:p>
          </table:table-cell>
        </table:table-row>
        <table:table-row table:style-name="TableRow1182">
          <table:table-cell table:style-name="TableCell1183">
            <text:p text:style-name="P1184"><text:bookmark-start text:name="_Toc129191747"/><text:bookmark-start text:name="_Toc129192203"/><text:bookmark-start text:name="_Toc129192474"/><text:bookmark-start text:name="_Toc130309897"/>50<text:bookmark-end text:name="_Toc129191747"/><text:bookmark-end text:name="_Toc129192203"/><text:bookmark-end text:name="_Toc129192474"/><text:bookmark-end text:name="_Toc130309897"/></text:p>
          </table:table-cell>
          <table:table-cell table:style-name="TableCell1185">
            <text:p text:style-name="P1186"><text:bookmark-start text:name="_Toc129191748"/><text:bookmark-start text:name="_Toc129192204"/><text:bookmark-start text:name="_Toc129192475"/><text:bookmark-start text:name="_Toc130309898"/><text:span text:style-name="T1187">提供社工人員使用之公務設備及配備有購買產物保險（含火險）。</text:span><text:bookmark-end text:name="_Toc129191748"/><text:bookmark-end text:name="_Toc129192204"/><text:bookmark-end text:name="_Toc129192475"/><text:bookmark-end text:name="_Toc130309898"/></text:p>
          </table:table-cell>
          <table:table-cell table:style-name="TableCell1188">
            <text:p text:style-name="P1189">　</text:p>
          </table:table-cell>
          <table:table-cell table:style-name="TableCell1190">
            <text:p text:style-name="P1191">　</text:p>
          </table:table-cell>
          <table:table-cell table:style-name="TableCell1192">
            <text:p text:style-name="P1193">　</text:p>
          </table:table-cell>
        </table:table-row>
        <table:table-row table:style-name="TableRow1194">
          <table:table-cell table:style-name="TableCell1195">
            <text:p text:style-name="P1196"><text:bookmark-start text:name="_Toc129191749"/><text:bookmark-start text:name="_Toc129192205"/><text:bookmark-start text:name="_Toc129192476"/><text:bookmark-start text:name="_Toc130309899"/>51<text:bookmark-end text:name="_Toc129191749"/><text:bookmark-end text:name="_Toc129192205"/><text:bookmark-end text:name="_Toc129192476"/><text:bookmark-end text:name="_Toc130309899"/></text:p>
          </table:table-cell>
          <table:table-cell table:style-name="TableCell1197">
            <text:p text:style-name="P1198"><text:bookmark-start text:name="_Toc129191750"/><text:bookmark-start text:name="_Toc129192206"/><text:bookmark-start text:name="_Toc129192477"/><text:bookmark-start text:name="_Toc130309900"/><text:span text:style-name="T1199">安排同仁輪值安全人員，針對外勤社工人員超過特定時間沒有離開或回報，機構會主動聯繫或透過</text:span><text:span text:style-name="T1200">GPS</text:span><text:span text:style-name="T1201">手機找到所在位置。</text:span><text:bookmark-end text:name="_Toc129191750"/><text:bookmark-end text:name="_Toc129192206"/><text:bookmark-end text:name="_Toc129192477"/><text:bookmark-end text:name="_Toc130309900"/></text:p>
          </table:table-cell>
          <table:table-cell table:style-name="TableCell1202">
            <text:p text:style-name="P1203">　</text:p>
          </table:table-cell>
          <table:table-cell table:style-name="TableCell1204">
            <text:p text:style-name="P1205">　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table-cell table:style-name="TableCell1209">
            <text:p text:style-name="P1210"><text:bookmark-start text:name="_Toc129191751"/><text:bookmark-start text:name="_Toc129192207"/><text:bookmark-start text:name="_Toc129192478"/><text:bookmark-start text:name="_Toc130309901"/>52<text:bookmark-end text:name="_Toc129191751"/><text:bookmark-end text:name="_Toc129192207"/><text:bookmark-end text:name="_Toc129192478"/><text:bookmark-end text:name="_Toc130309901"/></text:p>
          </table:table-cell>
          <table:table-cell table:style-name="TableCell1211">
            <text:p text:style-name="P1212"><text:bookmark-start text:name="_Toc129191752"/><text:bookmark-start text:name="_Toc129192208"/><text:bookmark-start text:name="_Toc129192479"/><text:bookmark-start text:name="_Toc130309902"/><text:span text:style-name="T1213">指派社工、志工或役男陪同訪視，避免社工人員單獨訪視高風險個案。</text:span><text:bookmark-end text:name="_Toc129191752"/><text:bookmark-end text:name="_Toc129192208"/><text:bookmark-end text:name="_Toc129192479"/><text:bookmark-end text:name="_Toc130309902"/></text:p>
          </table:table-cell>
          <table:table-cell table:style-name="TableCell1214">
            <text:p text:style-name="P1215">　</text:p>
          </table:table-cell>
          <table:table-cell table:style-name="TableCell1216">
            <text:p text:style-name="P1217">　</text:p>
          </table:table-cell>
          <table:table-cell table:style-name="TableCell1218">
            <text:p text:style-name="P1219">　</text:p>
          </table:table-cell>
        </table:table-row>
        <table:table-row table:style-name="TableRow1220">
          <table:table-cell table:style-name="TableCell1221">
            <text:p text:style-name="P1222"><text:bookmark-start text:name="_Toc129191753"/><text:bookmark-start text:name="_Toc129192209"/><text:bookmark-start text:name="_Toc129192480"/><text:bookmark-start text:name="_Toc130309903"/>53<text:bookmark-end text:name="_Toc129191753"/><text:bookmark-end text:name="_Toc129192209"/><text:bookmark-end text:name="_Toc129192480"/><text:bookmark-end text:name="_Toc130309903"/></text:p>
          </table:table-cell>
          <table:table-cell table:style-name="TableCell1223">
            <text:p text:style-name="P1224"><text:bookmark-start text:name="_Toc129191754"/><text:bookmark-start text:name="_Toc129192210"/><text:bookmark-start text:name="_Toc129192481"/><text:bookmark-start text:name="_Toc130309904"/><text:span text:style-name="T1225">建立或參與網絡合作機制，連結里長、警察及相關網絡單位人員陪同訪視，避免社工人員單獨訪視高風險個案。</text:span><text:bookmark-end text:name="_Toc129191754"/><text:bookmark-end text:name="_Toc129192210"/><text:bookmark-end text:name="_Toc129192481"/><text:bookmark-end text:name="_Toc130309904"/></text:p>
          </table:table-cell>
          <table:table-cell table:style-name="TableCell1226">
            <text:p text:style-name="P1227">　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　</text:p>
          </table:table-cell>
        </table:table-row>
        <table:table-row table:style-name="TableRow1232">
          <table:table-cell table:style-name="TableCell1233">
            <text:p text:style-name="P1234"><text:bookmark-start text:name="_Toc129191755"/><text:bookmark-start text:name="_Toc129192211"/><text:bookmark-start text:name="_Toc129192482"/><text:bookmark-start text:name="_Toc130309905"/>54<text:bookmark-end text:name="_Toc129191755"/><text:bookmark-end text:name="_Toc129192211"/><text:bookmark-end text:name="_Toc129192482"/><text:bookmark-end text:name="_Toc130309905"/></text:p>
          </table:table-cell>
          <table:table-cell table:style-name="TableCell1235">
            <text:p text:style-name="P1236"><text:bookmark-start text:name="_Toc129191756"/><text:bookmark-start text:name="_Toc129192212"/><text:bookmark-start text:name="_Toc129192483"/><text:bookmark-start text:name="_Toc130309906"/><text:span text:style-name="T1237">在工作手冊、執業安全手冊或職業安全衛生手冊中提醒社工人員在外訪前，須掌握案主及案家成員背景資料，並詳讀個案紀錄。</text:span><text:bookmark-end text:name="_Toc129191756"/><text:bookmark-end text:name="_Toc129192212"/><text:bookmark-end text:name="_Toc129192483"/><text:bookmark-end text:name="_Toc130309906"/></text:p>
          </table:table-cell>
          <table:table-cell table:style-name="TableCell1238">
            <text:p text:style-name="P1239">　</text:p>
          </table:table-cell>
          <table:table-cell table:style-name="TableCell1240">
            <text:p text:style-name="P1241">　</text:p>
          </table:table-cell>
          <table:table-cell table:style-name="TableCell1242">
            <text:p text:style-name="P1243">　</text:p>
          </table:table-cell>
        </table:table-row>
        <table:table-row table:style-name="TableRow1244">
          <table:table-cell table:style-name="TableCell1245">
            <text:p text:style-name="P1246"><text:bookmark-start text:name="_Toc129191757"/><text:bookmark-start text:name="_Toc129192213"/><text:bookmark-start text:name="_Toc129192484"/><text:bookmark-start text:name="_Toc130309907"/>55<text:bookmark-end text:name="_Toc129191757"/><text:bookmark-end text:name="_Toc129192213"/><text:bookmark-end text:name="_Toc129192484"/><text:bookmark-end text:name="_Toc130309907"/></text:p>
          </table:table-cell>
          <table:table-cell table:style-name="TableCell1247">
            <text:p text:style-name="P1248"><text:bookmark-start text:name="_Toc129191758"/><text:bookmark-start text:name="_Toc129192214"/><text:bookmark-start text:name="_Toc129192485"/><text:bookmark-start text:name="_Toc130309908"/><text:span text:style-name="T1249">在工作手冊、執業安全手冊或職業安全衛生手冊中提醒社工人員在外訪前，須詳閱外勤安全注意事項。</text:span><text:bookmark-end text:name="_Toc129191758"/><text:bookmark-end text:name="_Toc129192214"/><text:bookmark-end text:name="_Toc129192485"/><text:bookmark-end text:name="_Toc130309908"/></text:p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　</text:p>
          </table:table-cell>
        </table:table-row>
        <table:table-row table:style-name="TableRow1256">
          <table:table-cell table:style-name="TableCell1257">
            <text:p text:style-name="P1258"><text:bookmark-start text:name="_Toc129191759"/><text:bookmark-start text:name="_Toc129192215"/><text:bookmark-start text:name="_Toc129192486"/><text:bookmark-start text:name="_Toc130309909"/>56<text:bookmark-end text:name="_Toc129191759"/><text:bookmark-end text:name="_Toc129192215"/><text:bookmark-end text:name="_Toc129192486"/><text:bookmark-end text:name="_Toc130309909"/></text:p>
          </table:table-cell>
          <table:table-cell table:style-name="TableCell1259">
            <text:p text:style-name="P1260"><text:bookmark-start text:name="_Toc129191760"/><text:bookmark-start text:name="_Toc129192216"/><text:bookmark-start text:name="_Toc129192487"/><text:bookmark-start text:name="_Toc130309910"/><text:span text:style-name="T1261">在工作手冊、執業安全手冊或職業安全衛生手冊中提醒社工人員在外訪前，須填具外勤風險檢測單或檢核表。</text:span><text:bookmark-end text:name="_Toc129191760"/><text:bookmark-end text:name="_Toc129192216"/><text:bookmark-end text:name="_Toc129192487"/><text:bookmark-end text:name="_Toc130309910"/></text:p>
          </table:table-cell>
          <table:table-cell table:style-name="TableCell1262">
            <text:p text:style-name="P1263">　</text:p>
          </table:table-cell>
          <table:table-cell table:style-name="TableCell1264">
            <text:p text:style-name="P1265">　</text:p>
          </table:table-cell>
          <table:table-cell table:style-name="TableCell1266">
            <text:p text:style-name="P1267">　</text:p>
          </table:table-cell>
        </table:table-row>
        <table:table-row table:style-name="TableRow1268">
          <table:table-cell table:style-name="TableCell1269">
            <text:p text:style-name="P1270"><text:bookmark-start text:name="_Toc129191761"/><text:bookmark-start text:name="_Toc129192217"/><text:bookmark-start text:name="_Toc129192488"/><text:bookmark-start text:name="_Toc130309911"/>57<text:bookmark-end text:name="_Toc129191761"/><text:bookmark-end text:name="_Toc129192217"/><text:bookmark-end text:name="_Toc129192488"/><text:bookmark-end text:name="_Toc130309911"/></text:p>
          </table:table-cell>
          <table:table-cell table:style-name="TableCell1271">
            <text:p text:style-name="P1272"><text:bookmark-start text:name="_Toc129191762"/><text:bookmark-start text:name="_Toc129192218"/><text:bookmark-start text:name="_Toc129192489"/><text:bookmark-start text:name="_Toc130309912"/><text:span text:style-name="T1273">在工作手冊、執業安全手冊或職業安全衛生手冊中提醒各種傳染病的感染源、病徵及建立防疫機制。</text:span><text:bookmark-end text:name="_Toc129191762"/><text:bookmark-end text:name="_Toc129192218"/><text:bookmark-end text:name="_Toc129192489"/><text:bookmark-end text:name="_Toc130309912"/></text:p>
          </table:table-cell>
          <table:table-cell table:style-name="TableCell1274">
            <text:p text:style-name="P1275">　</text:p>
          </table:table-cell>
          <table:table-cell table:style-name="TableCell1276">
            <text:p text:style-name="P1277">　</text:p>
          </table:table-cell>
          <table:table-cell table:style-name="TableCell1278">
            <text:p text:style-name="P1279">　</text:p>
          </table:table-cell>
        </table:table-row>
        <table:table-row table:style-name="TableRow1280">
          <table:table-cell table:style-name="TableCell1281">
            <text:p text:style-name="P1282"><text:bookmark-start text:name="_Toc129191763"/><text:bookmark-start text:name="_Toc129192219"/><text:bookmark-start text:name="_Toc129192490"/><text:bookmark-start text:name="_Toc130309913"/><text:soft-page-break/>58<text:bookmark-end text:name="_Toc129191763"/><text:bookmark-end text:name="_Toc129192219"/><text:bookmark-end text:name="_Toc129192490"/><text:bookmark-end text:name="_Toc130309913"/></text:p>
          </table:table-cell>
          <table:table-cell table:style-name="TableCell1283">
            <text:p text:style-name="P1284"><text:bookmark-start text:name="_Toc129191764"/><text:bookmark-start text:name="_Toc129192220"/><text:bookmark-start text:name="_Toc129192491"/><text:bookmark-start text:name="_Toc130309914"/><text:span text:style-name="T1285">依據工作手冊、執業安全手冊或職業安全衛生手冊中所列各種傳染病的感染源、病徵及防疫機制，提供社工人員相關預防配備，如口罩、消毒水等。</text:span><text:bookmark-end text:name="_Toc129191764"/><text:bookmark-end text:name="_Toc129192220"/><text:bookmark-end text:name="_Toc129192491"/><text:bookmark-end text:name="_Toc130309914"/></text:p>
          </table:table-cell>
          <table:table-cell table:style-name="TableCell1286">
            <text:p text:style-name="P1287">　</text:p>
          </table:table-cell>
          <table:table-cell table:style-name="TableCell1288">
            <text:p text:style-name="P1289">　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>
            <text:p text:style-name="P1294"><text:bookmark-start text:name="_Toc129191765"/><text:bookmark-start text:name="_Toc129192221"/><text:bookmark-start text:name="_Toc129192492"/><text:bookmark-start text:name="_Toc130309915"/>59<text:bookmark-end text:name="_Toc129191765"/><text:bookmark-end text:name="_Toc129192221"/><text:bookmark-end text:name="_Toc129192492"/><text:bookmark-end text:name="_Toc130309915"/></text:p>
          </table:table-cell>
          <table:table-cell table:style-name="TableCell1295">
            <text:p text:style-name="P1296"><text:bookmark-start text:name="_Toc129191766"/><text:bookmark-start text:name="_Toc129192222"/><text:bookmark-start text:name="_Toc129192493"/><text:bookmark-start text:name="_Toc130309916"/><text:span text:style-name="T1297">接獲通報服務對象可能罹患傳染病時，會立即協助社工人員就醫檢查。</text:span><text:bookmark-end text:name="_Toc129191766"/><text:bookmark-end text:name="_Toc129192222"/><text:bookmark-end text:name="_Toc129192493"/><text:bookmark-end text:name="_Toc130309916"/>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　</text:p>
          </table:table-cell>
          <table:table-cell table:style-name="TableCell1302">
            <text:p text:style-name="P1303">　</text:p>
          </table:table-cell>
        </table:table-row>
        <table:table-row table:style-name="TableRow1304">
          <table:table-cell table:style-name="TableCell1305">
            <text:p text:style-name="P1306"><text:bookmark-start text:name="_Toc129191767"/><text:bookmark-start text:name="_Toc129192223"/><text:bookmark-start text:name="_Toc129192494"/><text:bookmark-start text:name="_Toc130309917"/>60<text:bookmark-end text:name="_Toc129191767"/><text:bookmark-end text:name="_Toc129192223"/><text:bookmark-end text:name="_Toc129192494"/><text:bookmark-end text:name="_Toc130309917"/></text:p>
          </table:table-cell>
          <table:table-cell table:style-name="TableCell1307">
            <text:p text:style-name="P1308"><text:bookmark-start text:name="_Toc129191768"/><text:bookmark-start text:name="_Toc129192224"/><text:bookmark-start text:name="_Toc129192495"/><text:bookmark-start text:name="_Toc130309918"/><text:span text:style-name="T1309">辦理社工執業安全相關訓練及演練，包括職前訓練、在職訓練、緊急應變演練及逃生演練等。</text:span><text:bookmark-end text:name="_Toc129191768"/><text:bookmark-end text:name="_Toc129192224"/><text:bookmark-end text:name="_Toc129192495"/><text:bookmark-end text:name="_Toc130309918"/></text:p>
          </table:table-cell>
          <table:table-cell table:style-name="TableCell1310">
            <text:p text:style-name="P1311">　</text:p>
          </table:table-cell>
          <table:table-cell table:style-name="TableCell1312">
            <text:p text:style-name="P1313">　</text:p>
          </table:table-cell>
          <table:table-cell table:style-name="TableCell1314">
            <text:p text:style-name="P1315">　</text:p>
          </table:table-cell>
        </table:table-row>
        <table:table-row table:style-name="TableRow1316">
          <table:table-cell table:style-name="TableCell1317" table:number-columns-spanned="5">
            <text:p text:style-name="P1318"><text:bookmark-start text:name="_Toc129191769"/><text:bookmark-start text:name="_Toc129192225"/><text:bookmark-start text:name="_Toc129192496"/><text:bookmark-start text:name="_Toc130309919"/><text:span text:style-name="T1319">二、貴單位所在處所執業安全環境建議事項：</text:span><text:bookmark-end text:name="_Toc129191769"/><text:bookmark-end text:name="_Toc129192225"/><text:bookmark-end text:name="_Toc129192496"/><text:bookmark-end text:name="_Toc130309919"/>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rows-spanned="3">
            <text:p text:style-name="P1322"><text:bookmark-start text:name="_Toc129191770"/><text:bookmark-start text:name="_Toc129192226"/><text:bookmark-start text:name="_Toc129192497"/><text:bookmark-start text:name="_Toc130309920"/>1<text:bookmark-end text:name="_Toc129191770"/><text:bookmark-end text:name="_Toc129192226"/><text:bookmark-end text:name="_Toc129192497"/><text:bookmark-end text:name="_Toc130309920"/></text:p>
          </table:table-cell>
          <table:table-cell table:style-name="TableCell1323" table:number-columns-spanned="4">
            <text:p text:style-name="P1324"><text:bookmark-start text:name="_Toc129191771"/><text:bookmark-start text:name="_Toc129192227"/><text:bookmark-start text:name="_Toc129192498"/><text:bookmark-start text:name="_Toc130309921"/><text:span text:style-name="T1325">請問貴單位在</text:span><text:span text:style-name="T1326">過去</text:span><text:span text:style-name="T1327">3</text:span><text:span text:style-name="T1328">年</text:span><text:span text:style-name="T1329">是否有進行執業安全環境與硬體設施及設備改善？</text:span><text:bookmark-end text:name="_Toc129191771"/><text:bookmark-end text:name="_Toc129192227"/><text:bookmark-end text:name="_Toc129192498"/><text:bookmark-end text:name="_Toc130309921"/></text:p>
          </table:table-cell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4">
            <text:p text:style-name="P1333"><text:bookmark-start text:name="_Toc129191772"/><text:bookmark-start text:name="_Toc129192228"/><text:bookmark-start text:name="_Toc129192499"/><text:bookmark-start text:name="_Toc130309922"/><text:span text:style-name="T1334">□</text:span><text:span text:style-name="T1335">有，進行改善之原因及改善事項為何：</text:span><text:bookmark-end text:name="_Toc129191772"/><text:bookmark-end text:name="_Toc129192228"/><text:bookmark-end text:name="_Toc129192499"/><text:bookmark-end text:name="_Toc130309922"/><text:span text:style-name="T1336"><text:line-break/></text:span></text:p>
          </table:table-cell>
          <table:covered-table-cell/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4">
            <text:p text:style-name="P1340"><text:bookmark-start text:name="_Toc129191773"/><text:bookmark-start text:name="_Toc129192229"/><text:bookmark-start text:name="_Toc129192500"/><text:bookmark-start text:name="_Toc130309923"/><text:span text:style-name="T1341">□</text:span><text:span text:style-name="T1342">無，原因為何：</text:span><text:bookmark-end text:name="_Toc129191773"/><text:bookmark-end text:name="_Toc129192229"/><text:bookmark-end text:name="_Toc129192500"/><text:bookmark-end text:name="_Toc130309923"/><text:span text:style-name="T1343"><text:line-break/></text:span>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rows-spanned="3">
            <text:p text:style-name="P1346"><text:bookmark-start text:name="_Toc129191774"/><text:bookmark-start text:name="_Toc129192230"/><text:bookmark-start text:name="_Toc129192501"/><text:bookmark-start text:name="_Toc130309924"/>2<text:bookmark-end text:name="_Toc129191774"/><text:bookmark-end text:name="_Toc129192230"/><text:bookmark-end text:name="_Toc129192501"/><text:bookmark-end text:name="_Toc130309924"/></text:p>
          </table:table-cell>
          <table:table-cell table:style-name="TableCell1347" table:number-columns-spanned="4">
            <text:p text:style-name="P1348"><text:bookmark-start text:name="_Toc129191775"/><text:bookmark-start text:name="_Toc129192231"/><text:bookmark-start text:name="_Toc129192502"/><text:bookmark-start text:name="_Toc130309925"/><text:span text:style-name="T1349">請問貴單位在</text:span><text:span text:style-name="T1350">未來</text:span><text:span text:style-name="T1351">是否有想要進行執業安全環境與硬體設施及設備改善？</text:span><text:bookmark-end text:name="_Toc129191775"/><text:bookmark-end text:name="_Toc129192231"/><text:bookmark-end text:name="_Toc129192502"/><text:bookmark-end text:name="_Toc130309925"/></text:p>
          </table:table-cell>
          <table:covered-table-cell/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4">
            <text:p text:style-name="P1355"><text:bookmark-start text:name="_Toc129191776"/><text:bookmark-start text:name="_Toc129192232"/><text:bookmark-start text:name="_Toc129192503"/><text:bookmark-start text:name="_Toc130309926"/><text:span text:style-name="T1356">□</text:span><text:span text:style-name="T1357">有，在未來</text:span><text:span text:style-name="T1358">1</text:span><text:span text:style-name="T1359">年內有想要進行改善事項為何：</text:span><text:bookmark-end text:name="_Toc129191776"/><text:bookmark-end text:name="_Toc129192232"/><text:bookmark-end text:name="_Toc129192503"/><text:bookmark-end text:name="_Toc130309926"/><text:span text:style-name="T1360"><text:line-break/></text:span></text:p>
          </table:table-cell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4">
            <text:p text:style-name="P1364"><text:bookmark-start text:name="_Toc129191777"/><text:bookmark-start text:name="_Toc129192233"/><text:bookmark-start text:name="_Toc129192504"/><text:bookmark-start text:name="_Toc130309927"/><text:span text:style-name="T1365">□</text:span><text:span text:style-name="T1366">無，原因為何：</text:span><text:bookmark-end text:name="_Toc129191777"/><text:bookmark-end text:name="_Toc129192233"/><text:bookmark-end text:name="_Toc129192504"/><text:bookmark-end text:name="_Toc130309927"/><text:span text:style-name="T1367"><text:line-break/></text:span></text:p>
          </table:table-cell>
          <table:covered-table-cell/>
          <table:covered-table-cell/>
          <table:covered-table-cell/>
        </table:table-row>
        <table:table-row table:style-name="TableRow1368">
          <table:table-cell table:style-name="TableCell1369" table:number-rows-spanned="3">
            <text:p text:style-name="P1370"><text:bookmark-start text:name="_Toc129191778"/><text:bookmark-start text:name="_Toc129192234"/><text:bookmark-start text:name="_Toc129192505"/><text:bookmark-start text:name="_Toc130309928"/>3<text:bookmark-end text:name="_Toc129191778"/><text:bookmark-end text:name="_Toc129192234"/><text:bookmark-end text:name="_Toc129192505"/><text:bookmark-end text:name="_Toc130309928"/></text:p>
          </table:table-cell>
          <table:table-cell table:style-name="TableCell1371" table:number-columns-spanned="4">
            <text:p text:style-name="P1372"><text:bookmark-start text:name="_Toc129191779"/><text:bookmark-start text:name="_Toc129192235"/><text:bookmark-start text:name="_Toc129192506"/><text:bookmark-start text:name="_Toc130309929"/><text:span text:style-name="T1373">請問貴單位在</text:span><text:span text:style-name="T1374">過去</text:span><text:span text:style-name="T1375">3</text:span><text:span text:style-name="T1376">年</text:span><text:span text:style-name="T1377">是否有改善社工人員外勤配備及協助措施？</text:span><text:bookmark-end text:name="_Toc129191779"/><text:bookmark-end text:name="_Toc129192235"/><text:bookmark-end text:name="_Toc129192506"/><text:bookmark-end text:name="_Toc130309929"/><text:span text:style-name="T1378"><text:s/></text:span></text:p>
          </table:table-cell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4">
            <text:p text:style-name="P1382"><text:bookmark-start text:name="_Toc129191780"/><text:bookmark-start text:name="_Toc129192236"/><text:bookmark-start text:name="_Toc129192507"/><text:bookmark-start text:name="_Toc130309930"/><text:span text:style-name="T1383">□</text:span><text:span text:style-name="T1384">有，進行改善之原因及改善事項為何：</text:span><text:bookmark-end text:name="_Toc129191780"/><text:bookmark-end text:name="_Toc129192236"/><text:bookmark-end text:name="_Toc129192507"/><text:bookmark-end text:name="_Toc130309930"/><text:span text:style-name="T1385"><text:line-break/></text:span></text:p>
          </table:table-cell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4">
            <text:p text:style-name="P1389"><text:bookmark-start text:name="_Toc129191781"/><text:bookmark-start text:name="_Toc129192237"/><text:bookmark-start text:name="_Toc129192508"/><text:bookmark-start text:name="_Toc130309931"/><text:span text:style-name="T1390">□</text:span><text:span text:style-name="T1391">無，原因為何：</text:span><text:bookmark-end text:name="_Toc129191781"/><text:bookmark-end text:name="_Toc129192237"/><text:bookmark-end text:name="_Toc129192508"/><text:bookmark-end text:name="_Toc130309931"/><text:span text:style-name="T1392"><text:line-break/></text:span>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rows-spanned="3">
            <text:p text:style-name="P1395"><text:bookmark-start text:name="_Toc129191782"/><text:bookmark-start text:name="_Toc129192238"/><text:bookmark-start text:name="_Toc129192509"/><text:bookmark-start text:name="_Toc130309932"/>4<text:bookmark-end text:name="_Toc129191782"/><text:bookmark-end text:name="_Toc129192238"/><text:bookmark-end text:name="_Toc129192509"/><text:bookmark-end text:name="_Toc130309932"/></text:p>
          </table:table-cell>
          <table:table-cell table:style-name="TableCell1396" table:number-columns-spanned="4">
            <text:p text:style-name="P1397"><text:bookmark-start text:name="_Toc129191783"/><text:bookmark-start text:name="_Toc129192239"/><text:bookmark-start text:name="_Toc129192510"/><text:bookmark-start text:name="_Toc130309933"/><text:span text:style-name="T1398">請問貴單位在</text:span><text:span text:style-name="T1399">未來</text:span><text:span text:style-name="T1400">是否有想要改善社工人員外勤配備及協助措施？</text:span><text:bookmark-end text:name="_Toc129191783"/><text:bookmark-end text:name="_Toc129192239"/><text:bookmark-end text:name="_Toc129192510"/><text:bookmark-end text:name="_Toc130309933"/></text:p>
          </table:table-cell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4">
            <text:p text:style-name="P1404"><text:bookmark-start text:name="_Toc129191784"/><text:bookmark-start text:name="_Toc129192240"/><text:bookmark-start text:name="_Toc129192511"/><text:bookmark-start text:name="_Toc130309934"/><text:span text:style-name="T1405">□</text:span><text:span text:style-name="T1406">有，在未來</text:span><text:span text:style-name="T1407">1</text:span><text:span text:style-name="T1408">年內有想要進行改善事項為何：</text:span><text:bookmark-end text:name="_Toc129191784"/><text:bookmark-end text:name="_Toc129192240"/><text:bookmark-end text:name="_Toc129192511"/><text:bookmark-end text:name="_Toc130309934"/><text:span text:style-name="T1409"><text:line-break/></text:span></text:p>
          </table:table-cell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4">
            <text:p text:style-name="P1413"><text:bookmark-start text:name="_Toc129191785"/><text:bookmark-start text:name="_Toc129192241"/><text:bookmark-start text:name="_Toc129192512"/><text:bookmark-start text:name="_Toc130309935"/><text:span text:style-name="T1414">□</text:span><text:span text:style-name="T1415">無，原因為何：</text:span><text:bookmark-end text:name="_Toc129191785"/><text:bookmark-end text:name="_Toc129192241"/><text:bookmark-end text:name="_Toc129192512"/><text:bookmark-end text:name="_Toc130309935"/><text:span text:style-name="T1416"><text:line-break/></text:span></text:p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<text:bookmark-start text:name="_Toc129191786"/><text:bookmark-start text:name="_Toc129192242"/><text:bookmark-start text:name="_Toc129192513"/><text:bookmark-start text:name="_Toc130309936"/><text:span text:style-name="T1420">三、基本資料</text:span><text:bookmark-end text:name="_Toc129191786"/><text:bookmark-end text:name="_Toc129192242"/><text:bookmark-end text:name="_Toc129192513"/><text:bookmark-end text:name="_Toc130309936"/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bookmark-start text:name="_Toc129191787"/><text:bookmark-start text:name="_Toc129192243"/><text:bookmark-start text:name="_Toc129192514"/><text:bookmark-start text:name="_Toc130309937"/>1<text:bookmark-end text:name="_Toc129191787"/><text:bookmark-end text:name="_Toc129192243"/><text:bookmark-end text:name="_Toc129192514"/><text:bookmark-end text:name="_Toc130309937"/></text:p>
          </table:table-cell>
          <table:table-cell table:style-name="TableCell1424" table:number-columns-spanned="4">
            <text:p text:style-name="P1425"><text:bookmark-start text:name="_Toc129191788"/><text:bookmark-start text:name="_Toc129192244"/><text:bookmark-start text:name="_Toc129192515"/><text:bookmark-start text:name="_Toc130309938"/><text:span text:style-name="T1426">填表人：</text:span><text:span text:style-name="T1427">□</text:span><text:span text:style-name="T1428">社工人員</text:span><text:span text:style-name="T1429"><text:s text:c="2"/></text:span><text:span text:style-name="T1430">□</text:span><text:span text:style-name="T1431">主管人員</text:span><text:span text:style-name="T1432">(</text:span><text:span text:style-name="T1433">含督導</text:span><text:span text:style-name="T1434">)</text:span><text:bookmark-end text:name="_Toc129191788"/><text:bookmark-end text:name="_Toc129192244"/><text:bookmark-end text:name="_Toc129192515"/><text:bookmark-end text:name="_Toc130309938"/>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<text:bookmark-start text:name="_Toc129191789"/><text:bookmark-start text:name="_Toc129192245"/><text:bookmark-start text:name="_Toc129192516"/><text:bookmark-start text:name="_Toc130309939"/>2<text:bookmark-end text:name="_Toc129191789"/><text:bookmark-end text:name="_Toc129192245"/><text:bookmark-end text:name="_Toc129192516"/><text:bookmark-end text:name="_Toc130309939"/></text:p>
          </table:table-cell>
          <table:table-cell table:style-name="TableCell1438" table:number-columns-spanned="4">
            <text:p text:style-name="P1439"><text:bookmark-start text:name="_Toc129191790"/><text:bookmark-start text:name="_Toc129192246"/><text:bookmark-start text:name="_Toc129192517"/><text:bookmark-start text:name="_Toc130309940"/><text:span text:style-name="T1440">前述處所社工</text:span><text:span text:style-name="T1441">(</text:span><text:span text:style-name="T1442">含督導</text:span><text:span text:style-name="T1443">)</text:span><text:span text:style-name="T1444">人數：</text:span><text:span text:style-name="T1445">______</text:span><text:span text:style-name="T1446">人、其他人員：</text:span><text:span text:style-name="T1447">______</text:span><text:span text:style-name="T1448">人，總計：</text:span><text:span text:style-name="T1449">______</text:span><text:span text:style-name="T1450">人</text:span><text:bookmark-end text:name="_Toc129191790"/><text:bookmark-end text:name="_Toc129192246"/><text:bookmark-end text:name="_Toc129192517"/><text:bookmark-end text:name="_Toc130309940"/></text:p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<text:bookmark-start text:name="_Toc129191791"/><text:bookmark-start text:name="_Toc129192247"/><text:bookmark-start text:name="_Toc129192518"/><text:bookmark-start text:name="_Toc130309941"/>3<text:bookmark-end text:name="_Toc129191791"/><text:bookmark-end text:name="_Toc129192247"/><text:bookmark-end text:name="_Toc129192518"/><text:bookmark-end text:name="_Toc130309941"/></text:p>
          </table:table-cell>
          <table:table-cell table:style-name="TableCell1454" table:number-columns-spanned="4">
            <text:p text:style-name="P1455"><text:bookmark-start text:name="_Toc129191792"/><text:bookmark-start text:name="_Toc129192248"/><text:bookmark-start text:name="_Toc129192519"/><text:bookmark-start text:name="_Toc130309942"/><text:span text:style-name="T1456">貴單位性質</text:span><text:span text:style-name="T1457">(</text:span><text:span text:style-name="T1458">單選</text:span><text:span text:style-name="T1459">)</text:span><text:span text:style-name="T1460">：</text:span><text:span text:style-name="T1461"><text:line-break/></text:span><text:span text:style-name="T1462">□</text:span><text:span text:style-name="T1463"><text:s/></text:span><text:span text:style-name="T1464">政府機關</text:span><text:span text:style-name="T1465">(</text:span><text:span text:style-name="T1466">構</text:span><text:span text:style-name="T1467">) <text:s text:c="3"/></text:span><text:span text:style-name="T1468">□</text:span><text:span text:style-name="T1469"><text:s/></text:span><text:span text:style-name="T1470">公設民營機構</text:span><text:span text:style-name="T1471"><text:s text:c="2"/></text:span><text:span text:style-name="T1472">□</text:span><text:span text:style-name="T1473"><text:s/></text:span><text:span text:style-name="T1474">協會</text:span><text:span text:style-name="T1475">/</text:span><text:span text:style-name="T1476">學會</text:span><text:span text:style-name="T1477">/</text:span><text:span text:style-name="T1478">公會</text:span><text:span text:style-name="T1479"><text:s/></text:span><text:span text:style-name="T1480">□</text:span><text:span text:style-name="T1481"><text:s/></text:span><text:span text:style-name="T1482">財團法人基金會</text:span><text:span text:style-name="T1483"><text:s/></text:span><text:span text:style-name="T1484">□</text:span><text:span text:style-name="T1485"><text:s/></text:span><text:span text:style-name="T1486">私立社福機構</text:span><text:span text:style-name="T1487"><text:s text:c="3"/></text:span><text:span text:style-name="T1488">□</text:span><text:span text:style-name="T1489"><text:s/></text:span><text:span text:style-name="T1490">社工師事務所</text:span><text:span text:style-name="T1491"><text:s text:c="2"/></text:span><text:span text:style-name="T1492">□</text:span><text:span text:style-name="T1493"><text:s/></text:span><text:span text:style-name="T1494">其他：</text:span><text:bookmark-end text:name="_Toc129191792"/><text:bookmark-end text:name="_Toc129192248"/><text:bookmark-end text:name="_Toc129192519"/><text:bookmark-end text:name="_Toc130309942"/><text:span text:style-name="T1495"><text:s text:c="9"/></text:span>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><text:bookmark-start text:name="_Toc129191793"/><text:bookmark-start text:name="_Toc129192249"/><text:bookmark-start text:name="_Toc129192520"/><text:bookmark-start text:name="_Toc130309943"/>4<text:bookmark-end text:name="_Toc129191793"/><text:bookmark-end text:name="_Toc129192249"/><text:bookmark-end text:name="_Toc129192520"/><text:bookmark-end text:name="_Toc130309943"/></text:p>
          </table:table-cell>
          <table:table-cell table:style-name="TableCell1499" table:number-columns-spanned="4">
            <text:p text:style-name="P1500"><text:bookmark-start text:name="_Toc129191794"/><text:bookmark-start text:name="_Toc129192250"/><text:bookmark-start text:name="_Toc129192521"/><text:bookmark-start text:name="_Toc130309944"/><text:span text:style-name="T1501">貴單位所在處所辦理業務內容</text:span><text:span text:style-name="T1502">(</text:span><text:span text:style-name="T1503">可複選</text:span><text:span text:style-name="T1504">)</text:span><text:span text:style-name="T1505">：</text:span><text:span text:style-name="T1506"><text:line-break/></text:span><text:span text:style-name="T1507">(1)</text:span><text:span text:style-name="T1508">保護性業務</text:span><text:span text:style-name="T1509"><text:line-break/></text:span><text:span text:style-name="T1510">□</text:span><text:span text:style-name="T1511">辦理兒少保護個案服務</text:span><text:span text:style-name="T1512"><text:line-break/></text:span><text:span text:style-name="T1513">□</text:span><text:span text:style-name="T1514">辦理兒少性剝削個案服務</text:span><text:span text:style-name="T1515"><text:line-break/></text:span><text:span text:style-name="T1516">□</text:span><text:span text:style-name="T1517">少年刑事案件所涉少年及其家庭福利服務</text:span><text:span text:style-name="T1518"><text:line-break/></text:span><text:span text:style-name="T1519">□</text:span><text:span text:style-name="T1520">辦理兒少收養及監護權之調查訪視</text:span><text:span text:style-name="T1521"><text:line-break/></text:span><text:span text:style-name="T1522">□</text:span><text:span text:style-name="T1523">辦理家庭暴力案件</text:span><text:span text:style-name="T1524"><text:line-break/></text:span><text:span text:style-name="T1525">□</text:span><text:span text:style-name="T1526">辦理性侵害案件</text:span><text:span text:style-name="T1527"><text:line-break/></text:span><text:span text:style-name="T1528">□</text:span><text:span text:style-name="T1529">辦理高風險家庭服務</text:span><text:span text:style-name="T1530"><text:line-break/></text:span><text:span text:style-name="T1531">□</text:span><text:span text:style-name="T1532">辦理老人保護案件、監護及輔助宣告之調查訪視</text:span><text:span text:style-name="T1533"><text:line-break/></text:span><text:span text:style-name="T1534">□</text:span><text:span text:style-name="T1535">辦理身心障礙者保護案件、監護及輔助宣告之調查訪視</text:span><text:span text:style-name="T1536"><text:line-break/></text:span><text:span text:style-name="T1537">□</text:span><text:span text:style-name="T1538">性騷擾被害人服務</text:span><text:span text:style-name="T1539"><text:line-break/></text:span><text:span text:style-name="T1540">□</text:span><text:span text:style-name="T1541">其他：</text:span><text:bookmark-end text:name="_Toc129191794"/><text:bookmark-end text:name="_Toc129192250"/><text:bookmark-end text:name="_Toc129192521"/><text:bookmark-end text:name="_Toc130309944"/></text:p>
          </table:table-cell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columns-spanned="4">
            <text:p text:style-name="P1545"><text:bookmark-start text:name="_Toc129191795"/><text:bookmark-start text:name="_Toc129192251"/><text:bookmark-start text:name="_Toc129192522"/><text:bookmark-start text:name="_Toc130309945"/><text:span text:style-name="T1546">(2)</text:span><text:span text:style-name="T1547">一般性業務</text:span><text:span text:style-name="T1548"><text:line-break/></text:span><text:span text:style-name="T1549">□</text:span><text:span text:style-name="T1550">辦理低收入戶、中低收入戶資格訪查與認定。</text:span><text:span text:style-name="T1551"><text:line-break/></text:span><text:span text:style-name="T1552">□</text:span><text:span text:style-name="T1553">辦理經濟弱勢家庭補助業務。</text:span><text:span text:style-name="T1554"><text:line-break/></text:span><text:span text:style-name="T1555">□</text:span><text:span text:style-name="T1556">辦理</text:span><text:span text:style-name="T1557">6</text:span><text:span text:style-name="T1558">歲以下弱勢兒童主動關懷方案。</text:span><text:span text:style-name="T1559"><text:line-break/></text:span><text:span text:style-name="T1560">□</text:span><text:span text:style-name="T1561">辦理弱勢兒少及其家庭福利措施。</text:span><text:span text:style-name="T1562"><text:line-break/></text:span><text:span text:style-name="T1563">□</text:span><text:span text:style-name="T1564">協助兒少委託安置及家庭寄養服務。</text:span><text:span text:style-name="T1565"><text:line-break/></text:span><text:span text:style-name="T1566">□</text:span><text:span text:style-name="T1567">特殊境遇家庭扶助之調查訪視。</text:span><text:span text:style-name="T1568"><text:line-break/></text:span><text:span text:style-name="T1569">□</text:span><text:span text:style-name="T1570">單親家庭與弱勢家庭個案服務。</text:span><text:span text:style-name="T1571"><text:line-break/></text:span><text:span text:style-name="T1572">□</text:span><text:span text:style-name="T1573">遊民服務等業務。</text:span><text:span text:style-name="T1574"><text:line-break/></text:span><text:span text:style-name="T1575">□</text:span><text:span text:style-name="T1576">執行災害救助工作。</text:span><text:span text:style-name="T1577"><text:line-break/></text:span><text:span text:style-name="T1578">□</text:span><text:span text:style-name="T1579">整合型心理健康促進、精神疾病防治及特殊族群處遇工作</text:span><text:span text:style-name="T1580"><text:line-break/></text:span><text:span text:style-name="T1581">□</text:span><text:span text:style-name="T1582">其他：</text:span><text:bookmark-end text:name="_Toc129191795"/><text:bookmark-end text:name="_Toc129192251"/><text:bookmark-end text:name="_Toc129192522"/><text:bookmark-end text:name="_Toc130309945"/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5">
            <text:p text:style-name="P1585"><text:bookmark-start text:name="_Toc129191796"/><text:bookmark-start text:name="_Toc129192252"/><text:bookmark-start text:name="_Toc129192523"/><text:bookmark-start text:name="_Toc130309946"/><text:span text:style-name="T1586">製表人：</text:span><text:span text:style-name="T1587"><text:s text:c="47"/></text:span><text:span text:style-name="T1588">單位主管：</text:span><text:bookmark-end text:name="_Toc129191796"/><text:bookmark-end text:name="_Toc129192252"/><text:bookmark-end text:name="_Toc129192523"/><text:bookmark-end text:name="_Toc130309946"/></text:p>
            <text:p text:style-name="P1589"/>
            <text:p text:style-name="P1590"><text:bookmark-start text:name="_Toc129191797"/><text:bookmark-start text:name="_Toc129192253"/><text:bookmark-start text:name="_Toc129192524"/><text:bookmark-start text:name="_Toc130309947"/>備註：請如實填寫並核章。<text:bookmark-end text:name="_Toc129191797"/><text:bookmark-end text:name="_Toc129192253"/><text:bookmark-end text:name="_Toc129192524"/><text:bookmark-end text:name="_Toc130309947"/></text:p>
          </table:table-cell>
          <table:covered-table-cell/>
          <table:covered-table-cell/>
          <table:covered-table-cell/>
          <table:covered-table-cell/>
        </table:table-row>
      </table:table>
      <text:p text:style-name="P1591"><text:bookmark-start text:name="_Toc129192525"/><text:bookmark-start text:name="_Toc130309948"/><text:soft-page-break/>公益彩券回饋金補助社工人身安全計畫<text:bookmark-end text:name="_Toc129192525"/><text:bookmark-end text:name="_Toc130309948"/></text:p>
      <text:p text:style-name="P1596"><text:bookmark-start text:name="_Toc130309949"/>受補助單位執行受益人次總表(附表3)<text:bookmark-end text:name="_Toc130309949"/></text:p>
      <text:p text:style-name="P1597">機關(單位)名稱：<text:s text:c="33"/>計畫編號：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31">
            <text:p text:style-name="P1636">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4">
            <text:p text:style-name="P1638">設施設備補助項目</text:p>
          </table:table-cell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4">
            <text:p text:style-name="P1641">教育訓練</text:p>
          </table:table-cell>
          <table:covered-table-cell/>
          <table:covered-table-cell/>
          <table:covered-table-cell/>
          <table:table-cell table:style-name="TableCell1642" table:number-columns-spanned="4">
            <text:p text:style-name="P1643">應變演練</text:p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>壓力管理課程</text:p>
          </table:table-cell>
          <table:covered-table-cell/>
          <table:covered-table-cell/>
          <table:covered-table-cell/>
          <table:table-cell table:style-name="TableCell1646" table:number-columns-spanned="4">
            <text:p text:style-name="P1647">研討會<text:line-break/>(名稱:_______)</text:p>
          </table:table-cell>
          <table:covered-table-cell/>
          <table:covered-table-cell/>
          <table:covered-table-cell/>
          <table:table-cell table:style-name="TableCell1648" table:number-columns-spanned="3">
            <text:p text:style-name="P1649">案例彙編</text:p>
          </table:table-cell>
          <table:covered-table-cell/>
          <table:covered-table-cell/>
          <table:table-cell table:style-name="TableCell1650" table:number-columns-spanned="4">
            <text:p text:style-name="P1651">□個別心理輔導<text:line-break/>□社會暨心理評估與處置<text:line-break/>□諮商及治療</text:p>
          </table:table-cell>
          <table:covered-table-cell/>
          <table:covered-table-cell/>
          <table:covered-table-cell/>
          <table:table-cell table:style-name="TableCell1652" table:number-columns-spanned="4">
            <text:p text:style-name="P1653">□團體輔導<text:line-break/>□社會暨心理評估與處置<text:line-break/>□諮商及治療</text:p>
          </table:table-cell>
          <table:covered-table-cell/>
          <table:covered-table-cell/>
          <table:covered-table-cell/>
          <table:table-cell table:style-name="TableCell1654" table:number-columns-spanned="4">
            <text:p text:style-name="P1655">律師諮詢費</text:p>
          </table:table-cell>
          <table:covered-table-cell/>
          <table:covered-table-cell/>
          <table:covered-table-cell/>
          <table:table-cell table:style-name="TableCell1656" table:number-columns-spanned="2">
            <text:p text:style-name="P1657">設施設備<text:line-break/>(資本門)</text:p>
          </table:table-cell>
          <table:covered-table-cell/>
          <table:table-cell table:style-name="TableCell1658" table:number-columns-spanned="2">
            <text:p text:style-name="P1659">設施設備<text:line-break/>(經常門)</text:p>
          </table:table-cell>
          <table:covered-table-cell/>
        </table:table-row>
        <table:table-row table:style-name="TableRow1660">
          <table:table-cell table:style-name="TableCell1661">
            <text:p text:style-name="P1662">場<text:line-break/>次</text:p>
          </table:table-cell>
          <table:table-cell table:style-name="TableCell1663">
            <text:p text:style-name="P1664">男</text:p>
          </table:table-cell>
          <table:table-cell table:style-name="TableCell1665">
            <text:p text:style-name="P1666">女</text:p>
          </table:table-cell>
          <table:table-cell table:style-name="TableCell1667">
            <text:p text:style-name="P1668">總<text:line-break/>計</text:p>
          </table:table-cell>
          <table:table-cell table:style-name="TableCell1669">
            <text:p text:style-name="P1670">場<text:line-break/>次</text:p>
          </table:table-cell>
          <table:table-cell table:style-name="TableCell1671">
            <text:p text:style-name="P1672">男</text:p>
          </table:table-cell>
          <table:table-cell table:style-name="TableCell1673">
            <text:p text:style-name="P1674">女</text:p>
          </table:table-cell>
          <table:table-cell table:style-name="TableCell1675">
            <text:p text:style-name="P1676">總計</text:p>
          </table:table-cell>
          <table:table-cell table:style-name="TableCell1677">
            <text:p text:style-name="P1678">場<text:line-break/>次</text:p>
          </table:table-cell>
          <table:table-cell table:style-name="TableCell1679">
            <text:p text:style-name="P1680">男</text:p>
          </table:table-cell>
          <table:table-cell table:style-name="TableCell1681">
            <text:p text:style-name="P1682">女</text:p>
          </table:table-cell>
          <table:table-cell table:style-name="TableCell1683">
            <text:p text:style-name="P1684">總計</text:p>
          </table:table-cell>
          <table:table-cell table:style-name="TableCell1685">
            <text:p text:style-name="P1686">場<text:line-break/>次</text:p>
          </table:table-cell>
          <table:table-cell table:style-name="TableCell1687">
            <text:p text:style-name="P1688">男</text:p>
          </table:table-cell>
          <table:table-cell table:style-name="TableCell1689">
            <text:p text:style-name="P1690">女</text:p>
          </table:table-cell>
          <table:table-cell table:style-name="TableCell1691">
            <text:p text:style-name="P1692">總<text:line-break/>計</text:p>
          </table:table-cell>
          <table:table-cell table:style-name="TableCell1693">
            <text:p text:style-name="P1694">男</text:p>
          </table:table-cell>
          <table:table-cell table:style-name="TableCell1695">
            <text:p text:style-name="P1696">女</text:p>
          </table:table-cell>
          <table:table-cell table:style-name="TableCell1697">
            <text:p text:style-name="P1698">總計</text:p>
          </table:table-cell>
          <table:table-cell table:style-name="TableCell1699">
            <text:p text:style-name="P1700">場<text:line-break/>次</text:p>
          </table:table-cell>
          <table:table-cell table:style-name="TableCell1701">
            <text:p text:style-name="P1702">男</text:p>
          </table:table-cell>
          <table:table-cell table:style-name="TableCell1703">
            <text:p text:style-name="P1704">女</text:p>
          </table:table-cell>
          <table:table-cell table:style-name="TableCell1705">
            <text:p text:style-name="P1706">總計</text:p>
          </table:table-cell>
          <table:table-cell table:style-name="TableCell1707">
            <text:p text:style-name="P1708">場<text:line-break/>次</text:p>
          </table:table-cell>
          <table:table-cell table:style-name="TableCell1709">
            <text:p text:style-name="P1710">男</text:p>
          </table:table-cell>
          <table:table-cell table:style-name="TableCell1711">
            <text:p text:style-name="P1712">女</text:p>
          </table:table-cell>
          <table:table-cell table:style-name="TableCell1713">
            <text:p text:style-name="P1714">總計</text:p>
          </table:table-cell>
          <table:table-cell table:style-name="TableCell1715">
            <text:p text:style-name="P1716">場<text:line-break/>次</text:p>
          </table:table-cell>
          <table:table-cell table:style-name="TableCell1717">
            <text:p text:style-name="P1718">男</text:p>
          </table:table-cell>
          <table:table-cell table:style-name="TableCell1719">
            <text:p text:style-name="P1720">女</text:p>
          </table:table-cell>
          <table:table-cell table:style-name="TableCell1721">
            <text:p text:style-name="P1722">總<text:line-break/>計</text:p>
          </table:table-cell>
          <table:table-cell table:style-name="TableCell1723">
            <text:p text:style-name="P1724">項目<text:line-break/>(自行增列)</text:p>
          </table:table-cell>
          <table:table-cell table:style-name="TableCell1725">
            <text:p text:style-name="P1726">數量</text:p>
          </table:table-cell>
          <table:table-cell table:style-name="TableCell1727">
            <text:p text:style-name="P1728">項目<text:line-break/>(自行增列)</text:p>
          </table:table-cell>
          <table:table-cell table:style-name="TableCell1729">
            <text:p text:style-name="P1730">數<text:line-break/>量</text:p>
          </table:table-cell>
        </table:table-row>
        <table:table-row table:style-name="TableRow1731">
          <table:table-cell table:style-name="TableCell1732" table:number-rows-spanned="2">
            <text:p text:style-name="P1733">　</text:p>
          </table:table-cell>
          <table:table-cell table:style-name="TableCell1734" table:number-rows-spanned="2">
            <text:p text:style-name="P1735">　</text:p>
          </table:table-cell>
          <table:table-cell table:style-name="TableCell1736" table:number-rows-spanned="2">
            <text:p text:style-name="P1737">　</text:p>
          </table:table-cell>
          <table:table-cell table:style-name="TableCell1738" table:number-rows-spanned="2">
            <text:p text:style-name="P1739">　</text:p>
          </table:table-cell>
          <table:table-cell table:style-name="TableCell1740" table:number-rows-spanned="2">
            <text:p text:style-name="P1741">　</text:p>
          </table:table-cell>
          <table:table-cell table:style-name="TableCell1742" table:number-rows-spanned="2">
            <text:p text:style-name="P1743">　</text:p>
          </table:table-cell>
          <table:table-cell table:style-name="TableCell1744" table:number-rows-spanned="2">
            <text:p text:style-name="P1745">　</text:p>
          </table:table-cell>
          <table:table-cell table:style-name="TableCell1746" table:number-rows-spanned="2">
            <text:p text:style-name="P1747">　</text:p>
          </table:table-cell>
          <table:table-cell table:style-name="TableCell1748" table:number-rows-spanned="2">
            <text:p text:style-name="P1749">　</text:p>
          </table:table-cell>
          <table:table-cell table:style-name="TableCell1750" table:number-rows-spanned="2">
            <text:p text:style-name="P1751">　</text:p>
          </table:table-cell>
          <table:table-cell table:style-name="TableCell1752" table:number-rows-spanned="2">
            <text:p text:style-name="P1753">　</text:p>
          </table:table-cell>
          <table:table-cell table:style-name="TableCell1754" table:number-rows-spanned="2">
            <text:p text:style-name="P1755">　</text:p>
          </table:table-cell>
          <table:table-cell table:style-name="TableCell1756" table:number-rows-spanned="2">
            <text:p text:style-name="P1757">　</text:p>
          </table:table-cell>
          <table:table-cell table:style-name="TableCell1758" table:number-rows-spanned="2">
            <text:p text:style-name="P1759">　</text:p>
          </table:table-cell>
          <table:table-cell table:style-name="TableCell1760" table:number-rows-spanned="2">
            <text:p text:style-name="P1761">　</text:p>
          </table:table-cell>
          <table:table-cell table:style-name="TableCell1762" table:number-rows-spanned="2">
            <text:p text:style-name="P1763">　</text:p>
          </table:table-cell>
          <table:table-cell table:style-name="TableCell1764" table:number-rows-spanned="2">
            <text:p text:style-name="P1765">　</text:p>
          </table:table-cell>
          <table:table-cell table:style-name="TableCell1766" table:number-rows-spanned="2">
            <text:p text:style-name="P1767">　</text:p>
          </table:table-cell>
          <table:table-cell table:style-name="TableCell1768" table:number-rows-spanned="2">
            <text:p text:style-name="P1769">　</text:p>
          </table:table-cell>
          <table:table-cell table:style-name="TableCell1770" table:number-rows-spanned="2">
            <text:p text:style-name="P1771">　</text:p>
          </table:table-cell>
          <table:table-cell table:style-name="TableCell1772" table:number-rows-spanned="2">
            <text:p text:style-name="P1773">　</text:p>
          </table:table-cell>
          <table:table-cell table:style-name="TableCell1774" table:number-rows-spanned="2">
            <text:p text:style-name="P1775">　</text:p>
          </table:table-cell>
          <table:table-cell table:style-name="TableCell1776" table:number-rows-spanned="2">
            <text:p text:style-name="P1777">　</text:p>
          </table:table-cell>
          <table:table-cell table:style-name="TableCell1778" table:number-rows-spanned="2">
            <text:p text:style-name="P1779">　</text:p>
          </table:table-cell>
          <table:table-cell table:style-name="TableCell1780" table:number-rows-spanned="2">
            <text:p text:style-name="P1781">　</text:p>
          </table:table-cell>
          <table:table-cell table:style-name="TableCell1782" table:number-rows-spanned="2">
            <text:p text:style-name="P1783">　</text:p>
          </table:table-cell>
          <table:table-cell table:style-name="TableCell1784" table:number-rows-spanned="2">
            <text:p text:style-name="P1785">　</text:p>
          </table:table-cell>
          <table:table-cell table:style-name="TableCell1786" table:number-rows-spanned="2">
            <text:p text:style-name="P1787">　</text:p>
          </table:table-cell>
          <table:table-cell table:style-name="TableCell1788" table:number-rows-spanned="2">
            <text:p text:style-name="P1789">　</text:p>
          </table:table-cell>
          <table:table-cell table:style-name="TableCell1790" table:number-rows-spanned="2">
            <text:p text:style-name="P1791">　</text:p>
          </table:table-cell>
          <table:table-cell table:style-name="TableCell1792" table:number-rows-spanned="2">
            <text:p text:style-name="P1793">　</text:p>
          </table:table-cell>
          <table:table-cell table:style-name="TableCell1794">
            <text:p text:style-name="P1795">　</text:p>
          </table:table-cell>
          <table:table-cell table:style-name="TableCell1796">
            <text:p text:style-name="P1797">　</text:p>
          </table:table-cell>
          <table:table-cell table:style-name="TableCell1798">
            <text:p text:style-name="P1799">　</text:p>
          </table:table-cell>
          <table:table-cell table:style-name="TableCell1800">
            <text:p text:style-name="P1801">　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　</text:p>
          </table:table-cell>
          <table:table-cell table:style-name="TableCell1836">
            <text:p text:style-name="P1837">　</text:p>
          </table:table-cell>
          <table:table-cell table:style-name="TableCell1838">
            <text:p text:style-name="P1839">　</text:p>
          </table:table-cell>
          <table:table-cell table:style-name="TableCell1840">
            <text:p text:style-name="P1841">　</text:p>
          </table:table-cell>
        </table:table-row>
        <table:table-row table:style-name="TableRow1842">
          <table:table-cell table:style-name="TableCell1843" table:number-columns-spanned="31">
            <text:p text:style-name="P1844">計畫總受益人次：　　　人次（男性：　　人次；女性：　　人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>
            <text:p text:style-name="P1846">　</text:p>
          </table:table-cell>
          <table:table-cell table:style-name="TableCell1847">
            <text:p text:style-name="P1848">　</text:p>
          </table:table-cell>
          <table:table-cell table:style-name="TableCell1849">
            <text:p text:style-name="P1850">　</text:p>
          </table:table-cell>
          <table:table-cell table:style-name="TableCell1851">
            <text:p text:style-name="P1852">　</text:p>
          </table:table-cell>
        </table:table-row>
        <table:table-row table:style-name="TableRow1853">
          <table:table-cell table:style-name="TableCell1854" table:number-columns-spanned="31" table:number-rows-spanned="3">
            <text:p text:style-name="P1855">說明：<text:line-break/>1.電子檔案於函報核銷文件時一併寄送承辦人員。<text:line-break/>2.設施設備應同財產清冊所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>
            <text:p text:style-name="P1857">　</text:p>
          </table:table-cell>
          <table:table-cell table:style-name="TableCell1858">
            <text:p text:style-name="P1859">　</text:p>
          </table:table-cell>
          <table:table-cell table:style-name="TableCell1860">
            <text:p text:style-name="P1861">　</text:p>
          </table:table-cell>
          <table:table-cell table:style-name="TableCell1862">
            <text:p text:style-name="P1863">　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  <table:table-cell table:style-name="TableCell1870">
            <text:p text:style-name="P1871">　</text:p>
          </table:table-cell>
          <table:table-cell table:style-name="TableCell1872">
            <text:p text:style-name="P1873">　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>
            <text:p text:style-name="P1877">小計</text:p>
          </table:table-cell>
          <table:table-cell table:style-name="TableCell1878">
            <text:p text:style-name="P1879">　</text:p>
          </table:table-cell>
          <table:table-cell table:style-name="TableCell1880">
            <text:p text:style-name="P1881">小計</text:p>
          </table:table-cell>
          <table:table-cell table:style-name="TableCell1882">
            <text:p text:style-name="P1883">　</text:p>
          </table:table-cell>
        </table:table-row>
      </table:table>
      <text:p text:style-name="P1884"><text:bookmark-start text:name="_Toc130309950"/><text:bookmark-start text:name="_Hlk58927748"/><text:soft-page-break/>公益彩券回饋金補助社工人身安全計畫(附表3-1)<text:bookmark-end text:name="_Toc130309950"/></text:p>
      <text:p text:style-name="P1889"><text:span text:style-name="T1890">________________</text:span><text:span text:style-name="T1891">印領清冊</text:span><text:bookmark-end text:name="_Hlk58927748"/></text:p>
      <text:p text:style-name="P1892">單位：新臺幣元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姓名</text:p>
          </table:table-cell>
          <table:table-cell table:style-name="TableCell1903">
            <text:p text:style-name="P1904">主題</text:p>
          </table:table-cell>
          <table:table-cell table:style-name="TableCell1905">
            <text:p text:style-name="P1906">日期</text:p>
          </table:table-cell>
          <table:table-cell table:style-name="TableCell1907">
            <text:p text:style-name="P1908">時數</text:p>
          </table:table-cell>
          <table:table-cell table:style-name="TableCell1909">
            <text:p text:style-name="P1910">補助金額</text:p>
          </table:table-cell>
          <table:table-cell table:style-name="TableCell1911">
            <text:p text:style-name="P1912">支領人員簽章處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</table:table>
      <text:p text:style-name="P2147"/>
      <text:p text:style-name="P2148"><text:bookmark-start text:name="_Toc130309951"/><text:soft-page-break/><text:span text:style-name="T2149">公益彩券回饋金補助</text:span><text:span text:style-name="T2150">社工督導支持培力計畫</text:span><text:span text:style-name="T2151">(</text:span><text:span text:style-name="T2152">附表</text:span><text:span text:style-name="T2153">4)</text:span><text:bookmark-end text:name="_Toc67640275"/><text:bookmark-end text:name="_Toc130309951"/></text:p>
      <text:p text:style-name="P2154"><text:span text:style-name="T2155">受補助單位自評檢核表</text:span></text:p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計畫名稱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申請單位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單位屬性</text:p>
          </table:table-cell>
          <table:table-cell table:style-name="TableCell2172">
            <text:list text:style-name="LFO1" text:continue-numbering="true">
              <text:list-item>
                <text:p text:style-name="P2173">全國性團體<text:s text:c="2"/></text:p>
              </text:list-item>
              <text:list-item>
                <text:p text:style-name="P2174">地方性團體，所屬縣市：<text:s text:c="11"/></text:p>
              </text:list-item>
            </text:list>
          </table:table-cell>
        </table:table-row>
        <table:table-row table:style-name="TableRow2175">
          <table:table-cell table:style-name="TableCell2176" table:number-columns-spanned="2">
            <text:p text:style-name="P2177">一、申請理由（可複選）</text:p>
            <text:p text:style-name="P2178">□(一)執行中央或地方委辦/託方案之辦理規定，請說明：</text:p>
            <text:p text:style-name="P2179">補助/執行年度：</text:p>
            <text:p text:style-name="P2180">補助經費來源：</text:p>
            <text:p text:style-name="P2181">方案名稱：</text:p>
            <text:p text:style-name="P2182">□(二)執行其他民間單位補助方案之辦理規定，請說明：</text:p>
            <text:p text:style-name="P2183">補助/執行年度：</text:p>
            <text:p text:style-name="P2184">補助經費來源：</text:p>
            <text:p text:style-name="P2185">方案名稱：</text:p>
            <text:p text:style-name="P2186">□(三)機構內部主管評估員工有督導需求。</text:p>
            <text:p text:style-name="P2187">□(四)機構內部工作人員自覺表達有督導需求。</text:p>
            <text:p text:style-name="P2188"/>
          </table:table-cell>
          <table:covered-table-cell/>
        </table:table-row>
        <table:table-row table:style-name="TableRow2189">
          <table:table-cell table:style-name="TableCell2190" table:number-columns-spanned="2">
            <text:p text:style-name="P2191">二、督導需求盤點（可複選）</text:p>
            <text:p text:style-name="P2192">(一)社工基礎能力</text:p>
            <text:p text:style-name="P2193">□1、個案服務技巧與能力。<text:s text:c="2"/>□2、團體帶領的能力。</text:p>
            <text:p text:style-name="P2194">□3、多元文化敏感度。<text:s text:c="6"/>□4、方案設計與規劃。</text:p>
            <text:p text:style-name="P2195">□5、社區資源運用的能力。<text:s text:c="2"/>□6、了解最新政策與法令資訊。</text:p>
            <text:p text:style-name="P2196">(二)進階實務能力</text:p>
            <text:p text:style-name="P2197"><text:span text:style-name="T2198">□7</text:span><text:span text:style-name="T2199">、</text:span><text:span text:style-name="T2200">跨專業整合的能力</text:span><text:span text:style-name="T2201">。</text:span><text:span text:style-name="T2202"><text:s text:c="4"/>□8</text:span><text:span text:style-name="T2203">、</text:span><text:span text:style-name="T2204">跨領域的合作能力</text:span><text:span text:style-name="T2205">。</text:span></text:p>
            <text:p text:style-name="P2206"><text:span text:style-name="T2207">□9</text:span><text:span text:style-name="T2208">、</text:span><text:span text:style-name="T2209">危機處理</text:span><text:span text:style-name="T2210">。</text:span><text:span text:style-name="T2211"><text:s text:c="12"/>□10</text:span><text:span text:style-name="T2212">、</text:span><text:span text:style-name="T2213">風險管理</text:span><text:span text:style-name="T2214">。</text:span></text:p>
            <text:p text:style-name="P2215">□11、跨域評估。<text:s text:c="11"/>□12、研究與創新服務的發展。</text:p>
            <text:p text:style-name="P2216">(三)社工自我照顧</text:p>
            <text:p text:style-name="P2217"><text:span text:style-name="T2218">□13</text:span><text:span text:style-name="T2219">、</text:span><text:span text:style-name="T2220">情緒支持。</text:span><text:span text:style-name="T2221"><text:s text:c="11"/></text:span><text:span text:style-name="T2222">□14</text:span><text:span text:style-name="T2223">、</text:span><text:span text:style-name="T2224">自我照顧與覺察。</text:span></text:p>
            <text:p text:style-name="P2225">□15、壓力管理及紓壓。</text:p>
            <text:p text:style-name="P2226"><text:span text:style-name="T2227">(</text:span><text:span text:style-name="T2228">四</text:span><text:span text:style-name="T2229">)</text:span><text:span text:style-name="T2230">□</text:span><text:span text:style-name="T2231">16</text:span><text:span text:style-name="T2232">、</text:span><text:span text:style-name="T2233">其他需求，請說明：</text:span><text:span text:style-name="T2234"><text:s text:c="37"/></text:span><text:span text:style-name="T2235">。</text:span></text:p>
            <text:p text:style-name="P2236">(五)請就前開勾選需求，依優先順序排列前三項需求：(請填入編號)</text:p>
            <text:p text:style-name="P2237"><text:span text:style-name="T2238">第</text:span><text:span text:style-name="T2239">1</text:span><text:span text:style-name="T2240">：</text:span><text:span text:style-name="T2241"><text:s text:c="6"/></text:span><text:span text:style-name="T2242">；第</text:span><text:span text:style-name="T2243">2</text:span><text:span text:style-name="T2244">：</text:span><text:span text:style-name="T2245"><text:s text:c="6"/></text:span><text:span text:style-name="T2246">；第</text:span><text:span text:style-name="T2247">3</text:span><text:span text:style-name="T2248">：</text:span><text:span text:style-name="T2249"><text:s text:c="6"/></text:span><text:span text:style-name="T2250">。</text:span></text:p>
            <text:p text:style-name="P2251"/>
          </table:table-cell>
          <table:covered-table-cell/>
        </table:table-row>
        <table:table-row table:style-name="TableRow2252">
          <table:table-cell table:style-name="TableCell2253" table:number-columns-spanned="2">
            <text:p text:style-name="P2254"><text:span text:style-name="T2255">三、</text:span><text:span text:style-name="T2256">服務對象多元需求盤點</text:span></text:p>
            <text:p text:style-name="P2257">(一)請問貴單位的服務對象，屬社工專業五大領域的哪一領域？（單選）</text:p>
            <text:p text:style-name="P2258">□醫務。<text:s/>□心理衛生。<text:s/>□兒少婦家。<text:s/>□老人。<text:s/>□身心障礙。</text:p>
            <text:p text:style-name="P2259"><text:span text:style-name="T2260">□</text:span><text:span text:style-name="T2261">其他，請說明：</text:span><text:span text:style-name="T2262"><text:s text:c="28"/></text:span><text:span text:style-name="T2263"><text:s text:c="19"/></text:span><text:span text:style-name="T2264">。</text:span></text:p>
            <text:p text:style-name="P2265"><text:span text:style-name="T2266">(</text:span><text:span text:style-name="T2267">二</text:span><text:span text:style-name="T2268">)</text:span><text:span text:style-name="T2269">請用簡要</text:span><text:span text:style-name="T2270">描述貴單位的服務對象、或人口群特性，及所需實務之督導需求，請說明</text:span><text:span text:style-name="T2271">：</text:span><text:span text:style-name="T2272"><text:s text:c="28"/></text:span><text:span text:style-name="T2273"><text:s text:c="19"/></text:span><text:span text:style-name="T2274">。</text:span></text:p>
            <text:p text:style-name="P2275"/>
          </table:table-cell>
          <table:covered-table-cell/>
        </table:table-row>
        <table:table-row table:style-name="TableRow2276">
          <table:table-cell table:style-name="TableCell2277" table:number-columns-spanned="2">
            <text:p text:style-name="P2278"><text:span text:style-name="T2279">四、對外聘督導的期待及評估</text:span></text:p>
            <text:p text:style-name="P2280"><text:span text:style-name="T2281">(</text:span><text:span text:style-name="T2282">一</text:span><text:span text:style-name="T2283">)</text:span><text:span text:style-name="T2284">預計邀請外聘督導姓名</text:span><text:span text:style-name="T2285">：</text:span><text:span text:style-name="T2286">__________</text:span><text:span text:style-name="T2287">。</text:span></text:p>
            <text:p text:style-name="P2288"><text:span text:style-name="T2289">(</text:span><text:span text:style-name="T2290">二</text:span><text:span text:style-name="T2291">)</text:span><text:span text:style-name="T2292">其所符合本計畫之資格為</text:span><text:span text:style-name="T2293">(</text:span><text:span text:style-name="T2294">可複選</text:span><text:span text:style-name="T2295">)</text:span><text:span text:style-name="T2296">：</text:span></text:p>
            <text:p text:style-name="P2297"><text:span text:style-name="T2298">□1</text:span><text:span text:style-name="T2299">、</text:span><text:span text:style-name="T2300">曾任、現任或兼任大學社會工作相關學系所任教。</text:span></text:p>
            <text:p text:style-name="P2301"><text:span text:style-name="T2302">□2</text:span><text:span text:style-name="T2303">、</text:span><text:span text:style-name="T2304">具</text:span><text:span text:style-name="T2305">(</text:span><text:span text:style-name="T2306">專科</text:span><text:span text:style-name="T2307">)</text:span><text:span text:style-name="T2308">社工師證書，且於該領域執業年資</text:span><text:span text:style-name="T2309">5</text:span><text:span text:style-name="T2310">年以上。</text:span></text:p>
            <text:p text:style-name="P2311"><text:span text:style-name="T2312">□3</text:span><text:span text:style-name="T2313">、</text:span><text:span text:style-name="T2314">符合專門職業及高等考試社會工作師考試規則第</text:span><text:span text:style-name="T2315">5</text:span><text:span text:style-name="T2316">條應考資格規定，近</text:span><text:span text:style-name="T2317">3</text:span><text:span text:style-name="T2318">年受過國內外相關社會工作督導訓練每年達</text:span><text:span text:style-name="T2319">12</text:span><text:span text:style-name="T2320">小時以上，且於該領域實務年資</text:span><text:span text:style-name="T2321">10</text:span><text:span text:style-name="T2322">年以上。</text:span></text:p>
            <text:p text:style-name="P2323">(三)根據貴單位的了解，欲借重該外聘督導以下哪些專業能力？（可複選）</text:p>
            <text:soft-page-break/>
            <text:p text:style-name="P2324">□1、個案服務技巧與能力。<text:s text:c="2"/>□2、團體帶領的能力。</text:p>
            <text:p text:style-name="P2325">□3、多元文化敏感度。<text:s text:c="6"/>□4、方案設計與規劃。</text:p>
            <text:p text:style-name="P2326">□5、社區資源運用的能力。<text:s text:c="2"/>□6、了解最新政策與法令資訊。</text:p>
            <text:p text:style-name="P2327"><text:span text:style-name="T2328">□7</text:span><text:span text:style-name="T2329">、</text:span><text:span text:style-name="T2330">跨專業整合的能力</text:span><text:span text:style-name="T2331">。</text:span><text:span text:style-name="T2332"><text:s text:c="4"/>□8</text:span><text:span text:style-name="T2333">、</text:span><text:span text:style-name="T2334">跨領域的合作能力</text:span><text:span text:style-name="T2335">。</text:span></text:p>
            <text:p text:style-name="P2336"><text:span text:style-name="T2337">□9</text:span><text:span text:style-name="T2338">、</text:span><text:span text:style-name="T2339">危機處理</text:span><text:span text:style-name="T2340">。</text:span><text:span text:style-name="T2341"><text:s text:c="12"/>□10</text:span><text:span text:style-name="T2342">、</text:span><text:span text:style-name="T2343">風險管理</text:span><text:span text:style-name="T2344">。</text:span></text:p>
            <text:p text:style-name="P2345">□11、方案評估。<text:s text:c="11"/>□12、研究與創新服務的發展。</text:p>
            <text:p text:style-name="P2346"><text:span text:style-name="T2347">□13</text:span><text:span text:style-name="T2348">、</text:span><text:span text:style-name="T2349">情緒支持。</text:span><text:span text:style-name="T2350"><text:s text:c="11"/></text:span><text:span text:style-name="T2351">□14</text:span><text:span text:style-name="T2352">、</text:span><text:span text:style-name="T2353">自我照顧與覺察。</text:span></text:p>
            <text:p text:style-name="P2354"><text:span text:style-name="T2355">□15</text:span><text:span text:style-name="T2356">、壓力管理及紓壓。</text:span><text:span text:style-name="T2357"><text:s text:c="5"/></text:span><text:span text:style-name="T2358">□</text:span><text:span text:style-name="T2359">16</text:span><text:span text:style-name="T2360">、其他，請說明：</text:span><text:span text:style-name="T2361"><text:s text:c="14"/></text:span><text:span text:style-name="T2362">。</text:span></text:p>
            <text:p text:style-name="P2363"/>
            <text:p text:style-name="P2364"><text:span text:style-name="T2365">預計邀請的第二位外聘督導姓名</text:span><text:span text:style-name="T2366">：</text:span><text:span text:style-name="T2367">__________</text:span><text:span text:style-name="T2368">。</text:span></text:p>
            <text:p text:style-name="P2369"><text:span text:style-name="T2370">其所符合本計畫之資格為</text:span><text:span text:style-name="T2371">(</text:span><text:span text:style-name="T2372">可複選</text:span><text:span text:style-name="T2373">)</text:span><text:span text:style-name="T2374">：</text:span></text:p>
            <text:p text:style-name="P2375"><text:span text:style-name="T2376">□1</text:span><text:span text:style-name="T2377">、</text:span><text:span text:style-name="T2378">曾任、現任或兼任大學社會工作相關學系所任教。</text:span></text:p>
            <text:p text:style-name="P2379"><text:span text:style-name="T2380">□2</text:span><text:span text:style-name="T2381">、</text:span><text:span text:style-name="T2382">具</text:span><text:span text:style-name="T2383">(</text:span><text:span text:style-name="T2384">專科</text:span><text:span text:style-name="T2385">)</text:span><text:span text:style-name="T2386">社工師證書，且於該領域執業年資</text:span><text:span text:style-name="T2387">5</text:span><text:span text:style-name="T2388">年以上。</text:span></text:p>
            <text:p text:style-name="P2389"><text:span text:style-name="T2390">□3</text:span><text:span text:style-name="T2391">、</text:span><text:span text:style-name="T2392">符合專門職業及高等考試社會工作師考試規則第</text:span><text:span text:style-name="T2393">5</text:span><text:span text:style-name="T2394">條應考資格規定，近</text:span><text:span text:style-name="T2395">3</text:span><text:span text:style-name="T2396">年受過國內外相關社會工作督導訓練每年達</text:span><text:span text:style-name="T2397">12</text:span><text:span text:style-name="T2398">小時以上，且於該領域實務年資</text:span><text:span text:style-name="T2399">10</text:span><text:span text:style-name="T2400">年以上。</text:span></text:p>
            <text:p text:style-name="P2401">根據貴單位的了解，欲借重該外聘督導以下哪些專業能力？（可複選）</text:p>
            <text:p text:style-name="P2402">□1、個案服務技巧與能力。<text:s text:c="2"/>□2、團體帶領的能力。</text:p>
            <text:p text:style-name="P2403">□3、多元文化敏感度。<text:s text:c="6"/>□4、方案設計與規劃。</text:p>
            <text:p text:style-name="P2404">□5、社區資源運用的能力。<text:s text:c="2"/>□6、了解最新政策與法令資訊。</text:p>
            <text:p text:style-name="P2405"><text:span text:style-name="T2406">□7</text:span><text:span text:style-name="T2407">、</text:span><text:span text:style-name="T2408">跨專業整合的能力</text:span><text:span text:style-name="T2409">。</text:span><text:span text:style-name="T2410"><text:s text:c="4"/>□8</text:span><text:span text:style-name="T2411">、</text:span><text:span text:style-name="T2412">跨領域的合作能力</text:span><text:span text:style-name="T2413">。</text:span></text:p>
            <text:p text:style-name="P2414"><text:span text:style-name="T2415">□9</text:span><text:span text:style-name="T2416">、</text:span><text:span text:style-name="T2417">危機處理</text:span><text:span text:style-name="T2418">。</text:span><text:span text:style-name="T2419"><text:s text:c="12"/>□10</text:span><text:span text:style-name="T2420">、</text:span><text:span text:style-name="T2421">風險管理</text:span><text:span text:style-name="T2422">。</text:span></text:p>
            <text:p text:style-name="P2423">□11、方案評估。<text:s text:c="11"/>□12、研究與創新服務的發展。</text:p>
            <text:p text:style-name="P2424"><text:span text:style-name="T2425">□13</text:span><text:span text:style-name="T2426">、</text:span><text:span text:style-name="T2427">情緒支持。</text:span><text:span text:style-name="T2428"><text:s text:c="11"/></text:span><text:span text:style-name="T2429">□14</text:span><text:span text:style-name="T2430">、</text:span><text:span text:style-name="T2431">自我照顧與覺察。</text:span></text:p>
            <text:p text:style-name="P2432"><text:span text:style-name="T2433">□15</text:span><text:span text:style-name="T2434">、壓力管理及</text:span><text:span text:style-name="T2435">紓壓。</text:span><text:span text:style-name="T2436"><text:s text:c="5"/></text:span><text:span text:style-name="T2437">□</text:span><text:span text:style-name="T2438">16</text:span><text:span text:style-name="T2439">、其他，請說明：</text:span><text:span text:style-name="T2440"><text:s text:c="14"/></text:span><text:span text:style-name="T2441">。</text:span></text:p>
            <text:p text:style-name="P2442"/>
          </table:table-cell>
          <table:covered-table-cell/>
        </table:table-row>
        <text:soft-page-break/>
        <table:table-row table:style-name="TableRow2443">
          <table:table-cell table:style-name="TableCell2444" table:number-columns-spanned="2">
            <text:p text:style-name="P2445"><text:span text:style-name="T2446">五、綜上評估，請說明貴單位規劃辦理的督導形式</text:span><text:span text:style-name="T2447">（可複選）</text:span></text:p>
            <text:p text:style-name="P2448">□(一)個別督導。預計辦理___次，請說明理由：<text:s text:c="22"/>。</text:p>
            <text:p text:style-name="P2449"><text:s text:c="2"/>(二)團體督導</text:p>
            <text:p text:style-name="P2450"><text:span text:style-name="T2451">□1</text:span><text:span text:style-name="T2452">、</text:span><text:span text:style-name="T2453">內部成員團體督導</text:span><text:span text:style-name="T2454">。預計辦理</text:span><text:span text:style-name="T2455">___</text:span><text:span text:style-name="T2456">次，請說明理由：</text:span><text:span text:style-name="T2457"><text:s text:c="11"/></text:span><text:span text:style-name="T2458">。</text:span></text:p>
            <text:p text:style-name="P2459"><text:span text:style-name="T2460">□2</text:span><text:span text:style-name="T2461">、</text:span><text:span text:style-name="T2462">內部成員個案研討</text:span><text:span text:style-name="T2463">。預計辦理</text:span><text:span text:style-name="T2464">___</text:span><text:span text:style-name="T2465">次，請說明理由：</text:span><text:span text:style-name="T2466"><text:s text:c="11"/></text:span><text:span text:style-name="T2467">。</text:span></text:p>
            <text:p text:style-name="P2468"><text:span text:style-name="T2469">□3</text:span><text:span text:style-name="T2470">、</text:span><text:span text:style-name="T2471">跨機構個案研討</text:span><text:span text:style-name="T2472">。預計辦理</text:span><text:span text:style-name="T2473">___</text:span><text:span text:style-name="T2474">次，請說明理由：</text:span><text:span text:style-name="T2475"><text:s text:c="13"/></text:span><text:span text:style-name="T2476">。</text:span></text:p>
            <text:p text:style-name="P2477"><text:span text:style-name="T2478">□4</text:span><text:span text:style-name="T2479">、跨機構</text:span><text:span text:style-name="T2480">聯合團督。</text:span><text:span text:style-name="T2481">預計辦理</text:span><text:span text:style-name="T2482">___</text:span><text:span text:style-name="T2483">次，請說明理由：</text:span><text:span text:style-name="T2484"><text:s text:c="13"/></text:span><text:span text:style-name="T2485">。</text:span></text:p>
            <text:p text:style-name="P2486"/>
          </table:table-cell>
          <table:covered-table-cell/>
        </table:table-row>
      </table:table>
      <text:p text:style-name="P2487"/>
      <text:p text:style-name="P2488"><text:bookmark-start text:name="_Toc67640276"/><text:bookmark-start text:name="_Toc130309952"/><text:soft-page-break/><text:span text:style-name="T2489">公益彩券回饋金補助</text:span><text:span text:style-name="T2490">社工督導支持培力計畫</text:span><text:span text:style-name="T2491">(</text:span><text:span text:style-name="T2492">附表</text:span><text:span text:style-name="T2493">5)</text:span><text:bookmark-end text:name="_Toc67640276"/><text:bookmark-end text:name="_Toc130309952"/></text:p>
      <text:p text:style-name="P2494">社會工作督導支持及培力計畫(前測)</text:p>
      <table:table table:style-name="Table2495">
        <table:table-columns>
          <table:table-column table:style-name="TableColumn2496"/>
        </table:table-columns>
        <table:table-row table:style-name="TableRow2497">
          <table:table-cell table:style-name="TableCell2498">
            <text:p text:style-name="P2499">參加督導支持及培力計畫的夥伴們：您好！</text:p>
            <text:p text:style-name="P2500">本部素來致力建構社會工作專業制度，其中，社工督導不僅是當前實務工作者面對倫理衝突、情感轉移、業務推動等議題時的重要依靠，也是推動組織傳承的一股力量。爰本部自107年度以來補助辦理此計畫，期透過本補助計畫引介與媒合督導人才資源，進而建構經常性且穩定的督導資源及制度，擴大社工人員接受督導之涵蓋率，厚植在地社工人員專業能力，提升服務品質。</text:p>
            <text:p text:style-name="P2501"><text:span text:style-name="T2502">為瞭解本計畫執行成效，特別需要參與本計畫的您協助填寫此份問卷，以進一步掌握及評估計畫成效。</text:span><text:span text:style-name="T2503">所有參與本計畫之受督導者，請每人填寫</text:span><text:span text:style-name="T2504">1</text:span><text:span text:style-name="T2505">份問卷。</text:span><text:span text:style-name="T2506">您所提供的資料僅供本部社會工作專業制度政</text:span><text:span text:style-name="T2507">策研提參考及</text:span><text:span text:style-name="T2508">整體分析用</text:span><text:span text:style-name="T2509">之用，絕</text:span><text:span text:style-name="T2510">不外洩資料，亦不會做其他用途，請您放心填答。</text:span></text:p>
            <text:p text:style-name="P2511">謝謝您的協助！</text:p>
            <text:p text:style-name="P2512">敬祝</text:p>
            <text:p text:style-name="P2513"><text:s text:c="5"/>工作順利、健康愉快</text:p>
            <text:p text:style-name="P2514"><text:s text:c="29"/>衛生福利部敬上</text:p>
            <text:p text:style-name="P2515"><text:span text:style-name="T2516">這份問卷請作為</text:span><text:span text:style-name="T2517">撥款時之附件</text:span><text:span text:style-name="T2518">，一併寄回本部（</text:span><text:span text:style-name="T2519">11558</text:span><text:span text:style-name="T2520">台北市南港區忠孝東路</text:span><text:span text:style-name="T2521">6</text:span><text:span text:style-name="T2522">段</text:span><text:span text:style-name="T2523">488</text:span><text:span text:style-name="T2524">號</text:span><text:span text:style-name="T2525">6</text:span><text:span text:style-name="T2526">樓）</text:span></text:p>
          </table:table-cell>
        </table:table-row>
      </table:table>
      <text:p text:style-name="P2527"><text:bookmark-start text:name="_Hlk65172036"/></text:p>
      <text:p text:style-name="P2528"/>
      <text:p text:style-name="P2529"><text:bookmark-end text:name="_Hlk65172036"/>壹、基本資料</text:p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columns-spanned="4">
            <text:p text:style-name="P2537">機構/單位名稱：</text:p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填答人姓名：</text:p>
          </table:table-cell>
          <table:table-cell table:style-name="TableCell2541" table:number-columns-spanned="2">
            <text:p text:style-name="P2542">職稱：</text:p>
          </table:table-cell>
          <table:covered-table-cell/>
          <table:table-cell table:style-name="TableCell2543">
            <text:p text:style-name="P2544">性別：□男<text:s text:c="2"/>□女</text:p>
          </table:table-cell>
        </table:table-row>
        <table:table-row table:style-name="TableRow2545">
          <table:table-cell table:style-name="TableCell2546" table:number-columns-spanned="2">
            <text:p text:style-name="P2547">從事社會工作之服務總年資：______年_____月</text:p>
          </table:table-cell>
          <table:covered-table-cell/>
          <table:table-cell table:style-name="TableCell2548" table:number-columns-spanned="2">
            <text:p text:style-name="P2549">本機構/單位的服務年資：______年_____月</text:p>
          </table:table-cell>
          <table:covered-table-cell/>
        </table:table-row>
      </table:table>
      <text:p text:style-name="P2550"/>
      <text:p text:style-name="P2551"/>
      <text:p text:style-name="P2552">貳、督導制度</text:p>
      <text:p text:style-name="P2553">填答說明：請您依參與本計畫接受社工督導之實際經驗，回答以下問題：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非常</text:p>
            <text:p text:style-name="P2566">同意</text:p>
          </table:table-cell>
          <table:table-cell table:style-name="TableCell2567">
            <text:p text:style-name="P2568">同意</text:p>
          </table:table-cell>
          <table:table-cell table:style-name="TableCell2569">
            <text:p text:style-name="P2570">尚可</text:p>
          </table:table-cell>
          <table:table-cell table:style-name="TableCell2571">
            <text:p text:style-name="P2572">不同意</text:p>
          </table:table-cell>
          <table:table-cell table:style-name="TableCell2573">
            <text:p text:style-name="P2574">非常</text:p>
            <text:p text:style-name="P2575">不同意</text:p>
          </table:table-cell>
        </table:table-row>
        <table:table-row table:style-name="TableRow2576">
          <table:table-cell table:style-name="TableCell2577">
            <text:p text:style-name="P2578">1.<text:s/>透過參與本計畫，督導增進我的個人績效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4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>2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2.<text:s/>透過參與本計畫，督導增進我對工作的滿意度</text:p>
          </table:table-cell>
          <table:table-cell table:style-name="TableCell2592">
            <text:p text:style-name="P2593">5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3.<text:s/>透過參與本計畫，督導協助我進行生涯的規劃</text:p>
          </table:table-cell>
          <table:table-cell table:style-name="TableCell2605">
            <text:p text:style-name="P2606">5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3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1</text:p>
          </table:table-cell>
        </table:table-row>
        <table:table-row table:style-name="TableRow2615">
          <table:table-cell table:style-name="TableCell2616">
            <text:p text:style-name="P2617">4.<text:s/>透過參與本計畫，督導協助我釐清及設定工作目標</text:p>
          </table:table-cell>
          <table:table-cell table:style-name="TableCell2618">
            <text:p text:style-name="P2619">5</text:p>
          </table:table-cell>
          <table:table-cell table:style-name="TableCell2620">
            <text:p text:style-name="P2621">4</text:p>
          </table:table-cell>
          <table:table-cell table:style-name="TableCell2622">
            <text:p text:style-name="P2623">3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1</text:p>
          </table:table-cell>
        </table:table-row>
        <table:table-row table:style-name="TableRow2628">
          <table:table-cell table:style-name="TableCell2629">
            <text:p text:style-name="P2630">5.<text:s/>透過參與本計畫，督導協助我熟悉工作流程</text:p>
          </table:table-cell>
          <table:table-cell table:style-name="TableCell2631">
            <text:p text:style-name="P2632">5</text:p>
          </table:table-cell>
          <table:table-cell table:style-name="TableCell2633">
            <text:p text:style-name="P2634">4</text:p>
          </table:table-cell>
          <table:table-cell table:style-name="TableCell2635">
            <text:p text:style-name="P2636">3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6.<text:s/>透過參與本計畫，督導有監督評鑑，以達成社會責信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4</text:p>
          </table:table-cell>
          <table:table-cell table:style-name="TableCell2648">
            <text:p text:style-name="P2649">3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1</text:p>
          </table:table-cell>
        </table:table-row>
        <table:table-row table:style-name="TableRow2654">
          <table:table-cell table:style-name="TableCell2655">
            <text:p text:style-name="P2656">7.<text:s/>透過參與本計畫，督導提升我的專業知能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4</text:p>
          </table:table-cell>
          <table:table-cell table:style-name="TableCell2661">
            <text:p text:style-name="P2662">3</text:p>
          </table:table-cell>
          <table:table-cell table:style-name="TableCell2663">
            <text:p text:style-name="P2664">2</text:p>
          </table:table-cell>
          <table:table-cell table:style-name="TableCell2665">
            <text:p text:style-name="P2666">1</text:p>
          </table:table-cell>
        </table:table-row>
        <table:table-row table:style-name="TableRow2667">
          <table:table-cell table:style-name="TableCell2668">
            <text:p text:style-name="P2669">8.<text:s/>透過參與本計畫，督導有提供經驗傳承</text:p>
          </table:table-cell>
          <table:table-cell table:style-name="TableCell2670">
            <text:p text:style-name="P2671">5</text:p>
          </table:table-cell>
          <table:table-cell table:style-name="TableCell2672">
            <text:p text:style-name="P2673">4</text:p>
          </table:table-cell>
          <table:table-cell table:style-name="TableCell2674">
            <text:p text:style-name="P2675">3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1</text:p>
          </table:table-cell>
        </table:table-row>
        <table:table-row table:style-name="TableRow2680">
          <table:table-cell table:style-name="TableCell2681">
            <text:p text:style-name="P2682">9.<text:s/>透過參與本計畫，督導促進我的同僚關係</text:p>
          </table:table-cell>
          <table:table-cell table:style-name="TableCell2683">
            <text:p text:style-name="P2684">5</text:p>
          </table:table-cell>
          <table:table-cell table:style-name="TableCell2685">
            <text:p text:style-name="P2686">4</text:p>
          </table:table-cell>
          <table:table-cell table:style-name="TableCell2687">
            <text:p text:style-name="P2688">3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1</text:p>
          </table:table-cell>
        </table:table-row>
        <table:table-row table:style-name="TableRow2693">
          <table:table-cell table:style-name="TableCell2694">
            <text:p text:style-name="P2695">10.透過參與本計畫，督導提供情緒支持</text:p>
          </table:table-cell>
          <table:table-cell table:style-name="TableCell2696">
            <text:p text:style-name="P2697">5</text:p>
          </table:table-cell>
          <table:table-cell table:style-name="TableCell2698">
            <text:p text:style-name="P2699">4</text:p>
          </table:table-cell>
          <table:table-cell table:style-name="TableCell2700">
            <text:p text:style-name="P2701">3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11.透過參與本計畫，督導激勵我的士氣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4</text:p>
          </table:table-cell>
          <table:table-cell table:style-name="TableCell2713">
            <text:p text:style-name="P2714">3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12.透過參與本計畫，督導有降低我的枯竭（burn-out）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4</text:p>
          </table:table-cell>
          <table:table-cell table:style-name="TableCell2726">
            <text:p text:style-name="P2727">3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1</text:p>
          </table:table-cell>
        </table:table-row>
      </table:table>
      <text:p text:style-name="P2732">~~問卷到此結束，謝謝您的配合~~</text:p>
      <text:soft-page-break/>
      <text:p text:style-name="P2733"><text:span text:style-name="T2734">公益彩券回饋金補助</text:span><text:span text:style-name="T2735">社工督導支持培力計畫</text:span><text:span text:style-name="T2736">(</text:span><text:span text:style-name="T2737">附表</text:span><text:span text:style-name="T2738">5)</text:span></text:p>
      <text:p text:style-name="P2739">社會工作督導支持及培力計畫(後測)</text:p>
      <table:table table:style-name="Table2740">
        <table:table-columns>
          <table:table-column table:style-name="TableColumn2741"/>
        </table:table-columns>
        <table:table-row table:style-name="TableRow2742">
          <table:table-cell table:style-name="TableCell2743">
            <text:p text:style-name="P2744">參加督導支持及培力計畫的夥伴們：您好！</text:p>
            <text:p text:style-name="P2745">本部素來致力建構社會工作專業制度，其中，社工督導不僅是當前實務工作者面對倫理衝突、情感轉移、業務推動等議題時的重要依靠，也是推動組織傳承的一股力量。爰本部自107年度以來補助辦理此計畫，期透過本補助計畫引介與媒合督導人才資源，進而建構經常性且穩定的督導資源及制度，擴大社工人員接受督導之涵蓋率，厚植在地社工人員專業能力，提升服務品質。</text:p>
            <text:p text:style-name="P2746"><text:span text:style-name="T2747">為瞭解本計畫執行成效，特別需要參與本計畫的您協助填寫此份問卷，以進一步掌握及評估計畫成效。</text:span><text:span text:style-name="T2748">所有參與本計畫之受督導者，請每人填寫</text:span><text:span text:style-name="T2749">1</text:span><text:span text:style-name="T2750">份問卷。</text:span><text:span text:style-name="T2751">您所提供的資料僅供本部社會工作專業制度政策研提參考及</text:span><text:span text:style-name="T2752">整體分析用</text:span><text:span text:style-name="T2753">之用，絕</text:span><text:span text:style-name="T2754">不外洩資料，亦不會做其他用途，請您放心填答。</text:span></text:p>
            <text:p text:style-name="P2755">謝謝您的協助！</text:p>
            <text:p text:style-name="P2756">敬祝</text:p>
            <text:p text:style-name="P2757"><text:s text:c="5"/>工作順利、健康愉快</text:p>
            <text:p text:style-name="P2758"><text:s text:c="29"/>衛生福利部敬上</text:p>
            <text:p text:style-name="P2759"><text:span text:style-name="T2760">這份問卷請作為</text:span><text:span text:style-name="T2761">核銷時之附件</text:span><text:span text:style-name="T2762">，一併寄回本部（</text:span><text:span text:style-name="T2763">11558</text:span><text:span text:style-name="T2764">台北市南港區忠孝東路</text:span><text:span text:style-name="T2765">6</text:span><text:span text:style-name="T2766">段</text:span><text:span text:style-name="T2767">488</text:span><text:span text:style-name="T2768">號</text:span><text:span text:style-name="T2769">6</text:span><text:span text:style-name="T2770">樓）</text:span></text:p>
          </table:table-cell>
        </table:table-row>
      </table:table>
      <text:p text:style-name="P2771"/>
      <text:p text:style-name="P2772"/>
      <text:p text:style-name="P2773">壹、基本資料</text:p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columns-spanned="4">
            <text:p text:style-name="P2781">機構/單位名稱：</text:p>
          </table:table-cell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p text:style-name="P2784">填答人姓名：</text:p>
          </table:table-cell>
          <table:table-cell table:style-name="TableCell2785" table:number-columns-spanned="2">
            <text:p text:style-name="P2786">職稱：</text:p>
          </table:table-cell>
          <table:covered-table-cell/>
          <table:table-cell table:style-name="TableCell2787">
            <text:p text:style-name="P2788">性別：□男<text:s text:c="2"/>□女</text:p>
          </table:table-cell>
        </table:table-row>
        <table:table-row table:style-name="TableRow2789">
          <table:table-cell table:style-name="TableCell2790" table:number-columns-spanned="2">
            <text:p text:style-name="P2791">從事社會工作之服務總年資：______年_____月</text:p>
          </table:table-cell>
          <table:covered-table-cell/>
          <table:table-cell table:style-name="TableCell2792" table:number-columns-spanned="2">
            <text:p text:style-name="P2793">本機構/單位的服務年資：______年_____月</text:p>
          </table:table-cell>
          <table:covered-table-cell/>
        </table:table-row>
      </table:table>
      <text:p text:style-name="P2794"/>
      <text:p text:style-name="P2795"/>
      <text:p text:style-name="P2796">貳、督導制度</text:p>
      <text:p text:style-name="P2797">填答說明：請您依參與本計畫接受社工督導之實際經驗，回答以下問題：</text:p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>非常</text:p>
            <text:p text:style-name="P2810">同意</text:p>
          </table:table-cell>
          <table:table-cell table:style-name="TableCell2811">
            <text:p text:style-name="P2812">同意</text:p>
          </table:table-cell>
          <table:table-cell table:style-name="TableCell2813">
            <text:p text:style-name="P2814">尚可</text:p>
          </table:table-cell>
          <table:table-cell table:style-name="TableCell2815">
            <text:p text:style-name="P2816">不同意</text:p>
          </table:table-cell>
          <table:table-cell table:style-name="TableCell2817">
            <text:p text:style-name="P2818">非常</text:p>
            <text:p text:style-name="P2819">不同意</text:p>
          </table:table-cell>
        </table:table-row>
        <table:table-row table:style-name="TableRow2820">
          <table:table-cell table:style-name="TableCell2821">
            <text:p text:style-name="P2822">1.<text:s/>透過參與本計畫，督導增進我的個人績效</text:p>
          </table:table-cell>
          <table:table-cell table:style-name="TableCell2823">
            <text:p text:style-name="P2824">5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3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>1</text:p>
          </table:table-cell>
        </table:table-row>
        <table:table-row table:style-name="TableRow2833">
          <table:table-cell table:style-name="TableCell2834">
            <text:p text:style-name="P2835">2.<text:s/>透過參與本計畫，督導增進我對工作的滿意度</text:p>
          </table:table-cell>
          <table:table-cell table:style-name="TableCell2836">
            <text:p text:style-name="P2837">5</text:p>
          </table:table-cell>
          <table:table-cell table:style-name="TableCell2838">
            <text:p text:style-name="P2839">4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1</text:p>
          </table:table-cell>
        </table:table-row>
        <table:table-row table:style-name="TableRow2846">
          <table:table-cell table:style-name="TableCell2847">
            <text:p text:style-name="P2848">3.<text:s/>透過參與本計畫，督導協助我進行生涯的規劃</text:p>
          </table:table-cell>
          <table:table-cell table:style-name="TableCell2849">
            <text:p text:style-name="P2850">5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>3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1</text:p>
          </table:table-cell>
        </table:table-row>
        <table:table-row table:style-name="TableRow2859">
          <table:table-cell table:style-name="TableCell2860">
            <text:p text:style-name="P2861">4.<text:s/>透過參與本計畫，督導協助我釐清及設定工作目標</text:p>
          </table:table-cell>
          <table:table-cell table:style-name="TableCell2862">
            <text:p text:style-name="P2863">5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3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1</text:p>
          </table:table-cell>
        </table:table-row>
        <table:table-row table:style-name="TableRow2872">
          <table:table-cell table:style-name="TableCell2873">
            <text:p text:style-name="P2874">5.<text:s/>透過參與本計畫，督導協助我熟悉工作流程</text:p>
          </table:table-cell>
          <table:table-cell table:style-name="TableCell2875">
            <text:p text:style-name="P2876">5</text:p>
          </table:table-cell>
          <table:table-cell table:style-name="TableCell2877">
            <text:p text:style-name="P2878">4</text:p>
          </table:table-cell>
          <table:table-cell table:style-name="TableCell2879">
            <text:p text:style-name="P2880">3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1</text:p>
          </table:table-cell>
        </table:table-row>
        <table:table-row table:style-name="TableRow2885">
          <table:table-cell table:style-name="TableCell2886">
            <text:p text:style-name="P2887">6.<text:s/>透過參與本計畫，督導有監督評鑑，以達成社會責信</text:p>
          </table:table-cell>
          <table:table-cell table:style-name="TableCell2888">
            <text:p text:style-name="P2889">5</text:p>
          </table:table-cell>
          <table:table-cell table:style-name="TableCell2890">
            <text:p text:style-name="P2891">4</text:p>
          </table:table-cell>
          <table:table-cell table:style-name="TableCell2892">
            <text:p text:style-name="P2893">3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1</text:p>
          </table:table-cell>
        </table:table-row>
        <table:table-row table:style-name="TableRow2898">
          <table:table-cell table:style-name="TableCell2899">
            <text:p text:style-name="P2900">7.<text:s/>透過參與本計畫，督導提升我的專業知能</text:p>
          </table:table-cell>
          <table:table-cell table:style-name="TableCell2901">
            <text:p text:style-name="P2902">5</text:p>
          </table:table-cell>
          <table:table-cell table:style-name="TableCell2903">
            <text:p text:style-name="P2904">4</text:p>
          </table:table-cell>
          <table:table-cell table:style-name="TableCell2905">
            <text:p text:style-name="P2906">3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1</text:p>
          </table:table-cell>
        </table:table-row>
        <table:table-row table:style-name="TableRow2911">
          <table:table-cell table:style-name="TableCell2912">
            <text:p text:style-name="P2913">8.<text:s/>透過參與本計畫，督導有提供經驗傳承</text:p>
          </table:table-cell>
          <table:table-cell table:style-name="TableCell2914">
            <text:p text:style-name="P2915">5</text:p>
          </table:table-cell>
          <table:table-cell table:style-name="TableCell2916">
            <text:p text:style-name="P2917">4</text:p>
          </table:table-cell>
          <table:table-cell table:style-name="TableCell2918">
            <text:p text:style-name="P2919">3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1</text:p>
          </table:table-cell>
        </table:table-row>
        <table:table-row table:style-name="TableRow2924">
          <table:table-cell table:style-name="TableCell2925">
            <text:p text:style-name="P2926">9.<text:s/>透過參與本計畫，督導促進我的同僚關係</text:p>
          </table:table-cell>
          <table:table-cell table:style-name="TableCell2927">
            <text:p text:style-name="P2928">5</text:p>
          </table:table-cell>
          <table:table-cell table:style-name="TableCell2929">
            <text:p text:style-name="P2930">4</text:p>
          </table:table-cell>
          <table:table-cell table:style-name="TableCell2931">
            <text:p text:style-name="P2932">3</text:p>
          </table:table-cell>
          <table:table-cell table:style-name="TableCell2933">
            <text:p text:style-name="P2934">2</text:p>
          </table:table-cell>
          <table:table-cell table:style-name="TableCell2935">
            <text:p text:style-name="P2936">1</text:p>
          </table:table-cell>
        </table:table-row>
        <table:table-row table:style-name="TableRow2937">
          <table:table-cell table:style-name="TableCell2938">
            <text:p text:style-name="P2939">10.透過參與本計畫，督導提供情緒支持</text:p>
          </table:table-cell>
          <table:table-cell table:style-name="TableCell2940">
            <text:p text:style-name="P2941">5</text:p>
          </table:table-cell>
          <table:table-cell table:style-name="TableCell2942">
            <text:p text:style-name="P2943">4</text:p>
          </table:table-cell>
          <table:table-cell table:style-name="TableCell2944">
            <text:p text:style-name="P2945">3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1</text:p>
          </table:table-cell>
        </table:table-row>
        <table:table-row table:style-name="TableRow2950">
          <table:table-cell table:style-name="TableCell2951">
            <text:p text:style-name="P2952">11.透過參與本計畫，督導激勵我的士氣</text:p>
          </table:table-cell>
          <table:table-cell table:style-name="TableCell2953">
            <text:p text:style-name="P2954">5</text:p>
          </table:table-cell>
          <table:table-cell table:style-name="TableCell2955">
            <text:p text:style-name="P2956">4</text:p>
          </table:table-cell>
          <table:table-cell table:style-name="TableCell2957">
            <text:p text:style-name="P2958">3</text:p>
          </table:table-cell>
          <table:table-cell table:style-name="TableCell2959">
            <text:p text:style-name="P2960">2</text:p>
          </table:table-cell>
          <table:table-cell table:style-name="TableCell2961">
            <text:p text:style-name="P2962">1</text:p>
          </table:table-cell>
        </table:table-row>
        <table:table-row table:style-name="TableRow2963">
          <table:table-cell table:style-name="TableCell2964">
            <text:p text:style-name="P2965">12.透過參與本計畫，督導有降低我的枯竭（burn-out）</text:p>
          </table:table-cell>
          <table:table-cell table:style-name="TableCell2966">
            <text:p text:style-name="P2967">5</text:p>
          </table:table-cell>
          <table:table-cell table:style-name="TableCell2968">
            <text:p text:style-name="P2969">4</text:p>
          </table:table-cell>
          <table:table-cell table:style-name="TableCell2970">
            <text:p text:style-name="P2971">3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1</text:p>
          </table:table-cell>
        </table:table-row>
      </table:table>
      <text:p text:style-name="P2976">~~問卷到此結束，謝謝您的配合~~</text:p>
      <text:p text:style-name="P2977"><text:bookmark-start text:name="_Toc67640277"/><text:bookmark-start text:name="_Toc130309953"/><text:soft-page-break/><text:span text:style-name="T2982">公益彩券回饋金補助</text:span><text:span text:style-name="T2983">社工督導支持培力計畫</text:span><text:span text:style-name="T2984">(</text:span><text:span text:style-name="T2985">附表</text:span><text:span text:style-name="T2986">6)</text:span><text:bookmark-end text:name="_Toc67640277"/><text:bookmark-end text:name="_Toc130309953"/></text:p>
      <text:p text:style-name="P2987"><text:span text:style-name="T2988">外聘督導自評表</text:span></text:p>
      <table:table table:style-name="Table2989">
        <table:table-columns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評估項目</text:p>
          </table:table-cell>
          <table:table-cell table:style-name="TableCell2995">
            <text:p text:style-name="P2996">自我評估(單選)</text:p>
          </table:table-cell>
        </table:table-row>
        <table:table-row table:style-name="TableRow2997">
          <table:table-cell table:style-name="TableCell2998">
            <text:list text:style-name="LFO2" text:continue-numbering="true">
              <text:list-item>
                <text:p text:style-name="P2999">與受督者建立關係的能力</text:p>
              </text:list-item>
            </text:list>
          </table:table-cell>
          <table:table-cell table:style-name="TableCell3000">
            <text:p text:style-name="P3001"><text:span text:style-name="T3002">□</text:span><text:span text:style-name="T3003">無法評估</text:span><text:span text:style-name="T3004"><text:s text:c="4"/></text:span><text:span text:style-name="T3005">□</text:span><text:span text:style-name="T3006">僅具些微知能</text:span></text:p>
            <text:p text:style-name="P3007"><text:span text:style-name="T3008">□</text:span><text:span text:style-name="T3009">具有基本知能</text:span><text:span text:style-name="T3010">□</text:span><text:span text:style-name="T3011">具有卓越的知能</text:span></text:p>
          </table:table-cell>
        </table:table-row>
        <table:table-row table:style-name="TableRow3012">
          <table:table-cell table:style-name="TableCell3013">
            <text:list text:style-name="LFO2" text:continue-numbering="true">
              <text:list-item>
                <text:p text:style-name="P3014">建立並維持專業界線的能力</text:p>
              </text:list-item>
            </text:list>
          </table:table-cell>
          <table:table-cell table:style-name="TableCell3015">
            <text:p text:style-name="P3016"><text:span text:style-name="T3017">□</text:span><text:span text:style-name="T3018">無法評估</text:span><text:span text:style-name="T3019"><text:s text:c="4"/></text:span><text:span text:style-name="T3020">□</text:span><text:span text:style-name="T3021">僅具些微知能</text:span></text:p>
            <text:p text:style-name="P3022"><text:span text:style-name="T3023">□</text:span><text:span text:style-name="T3024">具有基本知能</text:span><text:span text:style-name="T3025">□</text:span><text:span text:style-name="T3026">具有卓越的知能</text:span></text:p>
          </table:table-cell>
        </table:table-row>
        <table:table-row table:style-name="TableRow3027">
          <table:table-cell table:style-name="TableCell3028">
            <text:list text:style-name="LFO2" text:continue-numbering="true">
              <text:list-item>
                <text:p text:style-name="P3029">維持社工專業倫理的能力</text:p>
              </text:list-item>
            </text:list>
          </table:table-cell>
          <table:table-cell table:style-name="TableCell3030">
            <text:p text:style-name="P3031"><text:span text:style-name="T3032">□</text:span><text:span text:style-name="T3033">無法評估</text:span><text:span text:style-name="T3034"><text:s text:c="4"/></text:span><text:span text:style-name="T3035">□</text:span><text:span text:style-name="T3036">僅具些微知能</text:span></text:p>
            <text:p text:style-name="P3037"><text:span text:style-name="T3038">□</text:span><text:span text:style-name="T3039">具有基本知能</text:span><text:span text:style-name="T3040">□</text:span><text:span text:style-name="T3041">具有卓越的知能</text:span></text:p>
          </table:table-cell>
        </table:table-row>
        <table:table-row table:style-name="TableRow3042">
          <table:table-cell table:style-name="TableCell3043">
            <text:list text:style-name="LFO2" text:continue-numbering="true">
              <text:list-item>
                <text:p text:style-name="P3044">能在適當的時機與受督者發展督導計畫</text:p>
              </text:list-item>
            </text:list>
          </table:table-cell>
          <table:table-cell table:style-name="TableCell3045">
            <text:p text:style-name="P3046"><text:span text:style-name="T3047">□</text:span><text:span text:style-name="T3048">無法評估</text:span><text:span text:style-name="T3049"><text:s text:c="4"/></text:span><text:span text:style-name="T3050">□</text:span><text:span text:style-name="T3051">僅具些微知能</text:span></text:p>
            <text:p text:style-name="P3052"><text:span text:style-name="T3053">□</text:span><text:span text:style-name="T3054">具有基本知能</text:span><text:span text:style-name="T3055">□</text:span><text:span text:style-name="T3056">具有卓越的知能</text:span></text:p>
          </table:table-cell>
        </table:table-row>
        <table:table-row table:style-name="TableRow3057">
          <table:table-cell table:style-name="TableCell3058">
            <text:list text:style-name="LFO2" text:continue-numbering="true">
              <text:list-item>
                <text:p text:style-name="P3059">能與受督者發展具信任的督導關係</text:p>
              </text:list-item>
            </text:list>
          </table:table-cell>
          <table:table-cell table:style-name="TableCell3060">
            <text:p text:style-name="P3061"><text:span text:style-name="T3062">□</text:span><text:span text:style-name="T3063">無法評估</text:span><text:span text:style-name="T3064"><text:s text:c="4"/></text:span><text:span text:style-name="T3065">□</text:span><text:span text:style-name="T3066">僅具些微知能</text:span></text:p>
            <text:p text:style-name="P3067"><text:span text:style-name="T3068">□</text:span><text:span text:style-name="T3069">具有基本知能</text:span><text:span text:style-name="T3070">□</text:span><text:span text:style-name="T3071">具有卓越的知能</text:span></text:p>
          </table:table-cell>
        </table:table-row>
        <table:table-row table:style-name="TableRow3072">
          <table:table-cell table:style-name="TableCell3073">
            <text:list text:style-name="LFO2" text:continue-numbering="true">
              <text:list-item>
                <text:p text:style-name="P3074">能反思並檢討自身的督導過程</text:p>
              </text:list-item>
            </text:list>
          </table:table-cell>
          <table:table-cell table:style-name="TableCell3075">
            <text:p text:style-name="P3076"><text:span text:style-name="T3077">□</text:span><text:span text:style-name="T3078">無法評估</text:span><text:span text:style-name="T3079"><text:s text:c="4"/></text:span><text:span text:style-name="T3080">□</text:span><text:span text:style-name="T3081">僅具些微知能</text:span></text:p>
            <text:p text:style-name="P3082"><text:span text:style-name="T3083">□</text:span><text:span text:style-name="T3084">具有基本知能</text:span><text:span text:style-name="T3085">□</text:span><text:span text:style-name="T3086">具有卓越的知能</text:span></text:p>
          </table:table-cell>
        </table:table-row>
        <table:table-row table:style-name="TableRow3087">
          <table:table-cell table:style-name="TableCell3088">
            <text:list text:style-name="LFO2" text:continue-numbering="true">
              <text:list-item>
                <text:p text:style-name="P3089">能充權受督者</text:p>
              </text:list-item>
            </text:list>
          </table:table-cell>
          <table:table-cell table:style-name="TableCell3090">
            <text:p text:style-name="P3091"><text:span text:style-name="T3092">□</text:span><text:span text:style-name="T3093">無法評估</text:span><text:span text:style-name="T3094"><text:s text:c="4"/></text:span><text:span text:style-name="T3095">□</text:span><text:span text:style-name="T3096">僅具些微知能</text:span></text:p>
            <text:p text:style-name="P3097"><text:span text:style-name="T3098">□</text:span><text:span text:style-name="T3099">具有基本知能</text:span><text:span text:style-name="T3100">□</text:span><text:span text:style-name="T3101">具有卓越的知能</text:span></text:p>
          </table:table-cell>
        </table:table-row>
        <table:table-row table:style-name="TableRow3102">
          <table:table-cell table:style-name="TableCell3103">
            <text:list text:style-name="LFO2" text:continue-numbering="true">
              <text:list-item>
                <text:p text:style-name="P3104">能為受督者進行倡導</text:p>
              </text:list-item>
            </text:list>
          </table:table-cell>
          <table:table-cell table:style-name="TableCell3105">
            <text:p text:style-name="P3106"><text:span text:style-name="T3107">□</text:span><text:span text:style-name="T3108">無法評估</text:span><text:span text:style-name="T3109"><text:s text:c="4"/></text:span><text:span text:style-name="T3110">□</text:span><text:span text:style-name="T3111">僅具些微知能</text:span></text:p>
            <text:p text:style-name="P3112"><text:span text:style-name="T3113">□</text:span><text:span text:style-name="T3114">具有基本知能</text:span><text:span text:style-name="T3115">□</text:span><text:span text:style-name="T3116">具有卓越的知能</text:span></text:p>
          </table:table-cell>
        </table:table-row>
        <table:table-row table:style-name="TableRow3117">
          <table:table-cell table:style-name="TableCell3118">
            <text:list text:style-name="LFO2" text:continue-numbering="true">
              <text:list-item>
                <text:p text:style-name="P3119">了解並能運用其服務族群的相關法律知識</text:p>
              </text:list-item>
            </text:list>
          </table:table-cell>
          <table:table-cell table:style-name="TableCell3120">
            <text:p text:style-name="P3121"><text:span text:style-name="T3122">□</text:span><text:span text:style-name="T3123">無法評估</text:span><text:span text:style-name="T3124"><text:s text:c="4"/></text:span><text:span text:style-name="T3125">□</text:span><text:span text:style-name="T3126">僅具些微知能</text:span></text:p>
            <text:p text:style-name="P3127"><text:span text:style-name="T3128">□</text:span><text:span text:style-name="T3129">具有基本知能</text:span><text:span text:style-name="T3130">□</text:span><text:span text:style-name="T3131">具有卓越的知能</text:span></text:p>
          </table:table-cell>
        </table:table-row>
        <table:table-row table:style-name="TableRow3132">
          <table:table-cell table:style-name="TableCell3133">
            <text:list text:style-name="LFO2" text:continue-numbering="true">
              <text:list-item>
                <text:p text:style-name="P3134">了解並能發展其服務族群的相關資源</text:p>
              </text:list-item>
            </text:list>
          </table:table-cell>
          <table:table-cell table:style-name="TableCell3135">
            <text:p text:style-name="P3136"><text:span text:style-name="T3137">□</text:span><text:span text:style-name="T3138">無法評估</text:span><text:span text:style-name="T3139"><text:s text:c="4"/></text:span><text:span text:style-name="T3140">□</text:span><text:span text:style-name="T3141">僅具些微知能</text:span></text:p>
            <text:p text:style-name="P3142"><text:span text:style-name="T3143">□</text:span><text:span text:style-name="T3144">具有基本知能</text:span><text:span text:style-name="T3145">□</text:span><text:span text:style-name="T3146">具有卓越的知能</text:span></text:p>
          </table:table-cell>
        </table:table-row>
        <table:table-row table:style-name="TableRow3147">
          <table:table-cell table:style-name="TableCell3148">
            <text:list text:style-name="LFO2" text:continue-numbering="true">
              <text:list-item>
                <text:p text:style-name="P3149">能協助受督者成為服務團隊裡稱職的一員</text:p>
              </text:list-item>
            </text:list>
          </table:table-cell>
          <table:table-cell table:style-name="TableCell3150">
            <text:p text:style-name="P3151"><text:span text:style-name="T3152">□</text:span><text:span text:style-name="T3153">無法評估</text:span><text:span text:style-name="T3154"><text:s text:c="4"/></text:span><text:span text:style-name="T3155">□</text:span><text:span text:style-name="T3156">僅具些微知能</text:span></text:p>
            <text:p text:style-name="P3157"><text:span text:style-name="T3158">□</text:span><text:span text:style-name="T3159">具有基本知能</text:span><text:span text:style-name="T3160">□</text:span><text:span text:style-name="T3161">具有卓越的知能</text:span></text:p>
          </table:table-cell>
        </table:table-row>
        <table:table-row table:style-name="TableRow3162">
          <table:table-cell table:style-name="TableCell3163">
            <text:list text:style-name="LFO2" text:continue-numbering="true">
              <text:list-item>
                <text:p text:style-name="P3164">了解服務族群的特殊需求並能提供服務處遇上的指導</text:p>
              </text:list-item>
            </text:list>
          </table:table-cell>
          <table:table-cell table:style-name="TableCell3165">
            <text:p text:style-name="P3166"><text:span text:style-name="T3167">□</text:span><text:span text:style-name="T3168">無法評估</text:span><text:span text:style-name="T3169"><text:s text:c="4"/></text:span><text:span text:style-name="T3170">□</text:span><text:span text:style-name="T3171">僅具些微知能</text:span></text:p>
            <text:p text:style-name="P3172"><text:span text:style-name="T3173">□</text:span><text:span text:style-name="T3174">具有基本知能</text:span><text:span text:style-name="T3175">□</text:span><text:span text:style-name="T3176">具有卓越的知能</text:span></text:p>
          </table:table-cell>
        </table:table-row>
        <table:table-row table:style-name="TableRow3177">
          <table:table-cell table:style-name="TableCell3178">
            <text:list text:style-name="LFO2" text:continue-numbering="true">
              <text:list-item>
                <text:p text:style-name="P3179">能指導受督者合乎專業倫理</text:p>
              </text:list-item>
            </text:list>
          </table:table-cell>
          <table:table-cell table:style-name="TableCell3180">
            <text:p text:style-name="P3181"><text:span text:style-name="T3182">□</text:span><text:span text:style-name="T3183">無法評估</text:span><text:span text:style-name="T3184"><text:s text:c="4"/></text:span><text:span text:style-name="T3185">□</text:span><text:span text:style-name="T3186">僅具些微知能</text:span></text:p>
            <text:p text:style-name="P3187"><text:span text:style-name="T3188">□</text:span><text:span text:style-name="T3189">具有基本知能</text:span><text:span text:style-name="T3190">□</text:span><text:span text:style-name="T3191">具有卓越的知能</text:span></text:p>
          </table:table-cell>
        </table:table-row>
        <table:table-row table:style-name="TableRow3192">
          <table:table-cell table:style-name="TableCell3193">
            <text:list text:style-name="LFO2" text:continue-numbering="true">
              <text:list-item>
                <text:p text:style-name="P3194">能正向挑戰受督導者，使其專業增進</text:p>
              </text:list-item>
            </text:list>
          </table:table-cell>
          <table:table-cell table:style-name="TableCell3195">
            <text:p text:style-name="P3196"><text:span text:style-name="T3197">□</text:span><text:span text:style-name="T3198">無法評估</text:span><text:span text:style-name="T3199"><text:s text:c="4"/></text:span><text:span text:style-name="T3200">□</text:span><text:span text:style-name="T3201">僅具些微知能</text:span></text:p>
            <text:p text:style-name="P3202"><text:span text:style-name="T3203">□</text:span><text:span text:style-name="T3204">具有基本知能</text:span><text:span text:style-name="T3205">□</text:span><text:span text:style-name="T3206">具有卓越的知能</text:span></text:p>
          </table:table-cell>
        </table:table-row>
        <table:table-row table:style-name="TableRow3207">
          <table:table-cell table:style-name="TableCell3208">
            <text:list text:style-name="LFO2" text:continue-numbering="true">
              <text:list-item>
                <text:p text:style-name="P3209">能提供受督者情感支持</text:p>
              </text:list-item>
            </text:list>
          </table:table-cell>
          <table:table-cell table:style-name="TableCell3210">
            <text:p text:style-name="P3211"><text:span text:style-name="T3212">□</text:span><text:span text:style-name="T3213">無法評估</text:span><text:span text:style-name="T3214"><text:s text:c="4"/></text:span><text:span text:style-name="T3215">□</text:span><text:span text:style-name="T3216">僅具些微知能</text:span></text:p>
            <text:p text:style-name="P3217"><text:span text:style-name="T3218">□</text:span><text:span text:style-name="T3219">具有基本知能</text:span><text:span text:style-name="T3220">□</text:span><text:span text:style-name="T3221">具有卓越的知能</text:span></text:p>
          </table:table-cell>
        </table:table-row>
        <table:table-row table:style-name="TableRow3222">
          <table:table-cell table:style-name="TableCell3223">
            <text:list text:style-name="LFO2" text:continue-numbering="true">
              <text:list-item>
                <text:p text:style-name="P3224">能充分回饋受督者</text:p>
              </text:list-item>
            </text:list>
          </table:table-cell>
          <table:table-cell table:style-name="TableCell3225">
            <text:p text:style-name="P3226"><text:span text:style-name="T3227">□</text:span><text:span text:style-name="T3228">無法評估</text:span><text:span text:style-name="T3229"><text:s text:c="4"/></text:span><text:span text:style-name="T3230">□</text:span><text:span text:style-name="T3231">僅具些微知能</text:span></text:p>
            <text:p text:style-name="P3232"><text:span text:style-name="T3233">□</text:span><text:span text:style-name="T3234">具有基本知能</text:span><text:span text:style-name="T3235">□</text:span><text:span text:style-name="T3236">具有卓越的知能</text:span></text:p>
          </table:table-cell>
        </table:table-row>
        <table:table-row table:style-name="TableRow3237">
          <table:table-cell table:style-name="TableCell3238" table:number-columns-spanned="2">
            <text:list text:style-name="LFO2" text:continue-numbering="true">
              <text:list-item>
                <text:p text:style-name="P3239"><text:span text:style-name="T3240">請簡要總結您對本次執行督導完成後之適任性評估，如對機構的協助、對社工人員的知能提升、未來可調整之督導目標等，請說明</text:span><text:span text:style-name="T3241">。</text:span></text:p>
              </text:list-item>
            </text:list>
            <text:p text:style-name="P3242"/>
            <text:p text:style-name="P3243"/>
            <text:p text:style-name="P3244"/>
            <text:p text:style-name="P3245"><text:span text:style-name="T3246"><text:s text:c="49"/></text:span><text:span text:style-name="T3247">外聘督導簽名</text:span><text:span text:style-name="T3248">：</text:span></text:p>
          </table:table-cell>
          <table:covered-table-cell/>
        </table:table-row>
        <table:table-row table:style-name="TableRow3249">
          <table:table-cell table:style-name="TableCell3250" table:number-columns-spanned="2">
            <text:p text:style-name="P3251">填表說明：</text:p>
            <text:p text:style-name="P3252"><text:span text:style-name="T3253">1.</text:span><text:span text:style-name="T3254">本表由外聘督導於執行計畫完成後</text:span><text:span text:style-name="T3255">填寫，針對每位受督導社工人員請分別填寫</text:span><text:span text:style-name="T3256">1</text:span><text:span text:style-name="T3257">份。</text:span></text:p>
            <text:p text:style-name="P3258"><text:span text:style-name="T3259">2.</text:span><text:span text:style-name="T3260">自我評估執行程度說明如下</text:span><text:span text:style-name="T3261">：</text:span><text:span text:style-name="T3262">無法評估，係指本題項未曾在督導過程中有機會觀察或討論。僅具些微知能，係指該能力（行為</text:span><text:span text:style-name="T3263">/</text:span><text:span text:style-name="T3264">技巧</text:span><text:span text:style-name="T3265">/</text:span><text:span text:style-name="T3266">知識）之程度仍有待提升；具有基本知能，係指該能力（行為</text:span><text:span text:style-name="T3267">/</text:span><text:span text:style-name="T3268">技巧</text:span><text:span text:style-name="T3269">/</text:span><text:span text:style-name="T3270">知識）已是身為督導者基本的程度。具有卓越知能，係指該能力（行為</text:span><text:span text:style-name="T3271">/</text:span><text:span text:style-name="T3272">技巧</text:span><text:span text:style-name="T3273">/</text:span><text:span text:style-name="T3274">知識）已是出色督導者的程度。</text:span></text:p>
          </table:table-cell>
          <table:covered-table-cell/>
        </table:table-row>
      </table:table>
      <text:p text:style-name="P3275"><text:bookmark-start text:name="_heading=h.z337ya"/><text:bookmark-start text:name="_heading=h.3j2qqm3"/><text:bookmark-end text:name="_heading=h.z337ya"/><text:bookmark-end text:name="_heading=h.3j2qqm3"/></text:p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 table:number-columns-spanned="20">
            <text:soft-page-break/>
            <text:p text:style-name="P3299">公益彩券回饋金補助社工督導支持培力計畫<text:line-break/>○年度受督導人員成果回報表(附表7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5" table:number-columns-spanned="9">
            <text:p text:style-name="P3306">單位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11">
            <text:p text:style-name="P3308">核轉地方政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10" table:number-rows-spanned="2">
            <text:p text:style-name="P3311">序列</text:p>
          </table:table-cell>
          <table:table-cell table:style-name="TableCell3312" table:number-rows-spanned="2">
            <text:p text:style-name="P3313">受督導人員姓名</text:p>
          </table:table-cell>
          <table:table-cell table:style-name="TableCell3314" table:number-rows-spanned="2">
            <text:p text:style-name="P3315">職稱</text:p>
          </table:table-cell>
          <table:table-cell table:style-name="TableCell3316" table:number-rows-spanned="2">
            <text:p text:style-name="P3317">有無社工師證書<text:s/></text:p>
          </table:table-cell>
          <table:table-cell table:style-name="TableCell3318" table:number-rows-spanned="2">
            <text:p text:style-name="P3319">社工師證書字號</text:p>
          </table:table-cell>
          <table:table-cell table:style-name="TableCell3320" table:number-rows-spanned="2">
            <text:p text:style-name="P3321">培訓總時數<text:line-break/>(hr)</text:p>
          </table:table-cell>
          <table:table-cell table:style-name="TableCell3322" table:number-columns-spanned="3">
            <text:p text:style-name="P3323">個別督導</text:p>
          </table:table-cell>
          <table:covered-table-cell/>
          <table:covered-table-cell/>
          <table:table-cell table:style-name="TableCell3324" table:number-columns-spanned="3">
            <text:p text:style-name="P3325">團體督導</text:p>
          </table:table-cell>
          <table:covered-table-cell/>
          <table:covered-table-cell/>
          <table:table-cell table:style-name="TableCell3326" table:number-columns-spanned="3">
            <text:p text:style-name="P3327">個案研討會</text:p>
          </table:table-cell>
          <table:covered-table-cell/>
          <table:covered-table-cell/>
          <table:table-cell table:style-name="TableCell3328" table:number-columns-spanned="3">
            <text:p text:style-name="P3329">交流工作坊</text:p>
          </table:table-cell>
          <table:covered-table-cell/>
          <table:covered-table-cell/>
          <table:table-cell table:style-name="TableCell3330" table:number-rows-spanned="2">
            <text:p text:style-name="P3331">是否有繳回問卷</text:p>
          </table:table-cell>
          <table:table-cell table:style-name="TableCell3332" table:number-rows-spanned="2">
            <text:p text:style-name="P3333">備註</text:p>
          </table:table-cell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場次(場)</text:p>
          </table:table-cell>
          <table:table-cell table:style-name="TableCell3343">
            <text:p text:style-name="P3344">時數(hr)</text:p>
          </table:table-cell>
          <table:table-cell table:style-name="TableCell3345">
            <text:p text:style-name="P3346">督導姓名</text:p>
          </table:table-cell>
          <table:table-cell table:style-name="TableCell3347">
            <text:p text:style-name="P3348">場次(場)</text:p>
          </table:table-cell>
          <table:table-cell table:style-name="TableCell3349">
            <text:p text:style-name="P3350">時數(hr)</text:p>
          </table:table-cell>
          <table:table-cell table:style-name="TableCell3351">
            <text:p text:style-name="P3352">督導姓名</text:p>
          </table:table-cell>
          <table:table-cell table:style-name="TableCell3353">
            <text:p text:style-name="P3354">場次(場)</text:p>
          </table:table-cell>
          <table:table-cell table:style-name="TableCell3355">
            <text:p text:style-name="P3356">時數(hr)</text:p>
          </table:table-cell>
          <table:table-cell table:style-name="TableCell3357">
            <text:p text:style-name="P3358">督導姓名</text:p>
          </table:table-cell>
          <table:table-cell table:style-name="TableCell3359">
            <text:p text:style-name="P3360">場次(場)</text:p>
          </table:table-cell>
          <table:table-cell table:style-name="TableCell3361">
            <text:p text:style-name="P3362">時數(hr)</text:p>
          </table:table-cell>
          <table:table-cell table:style-name="TableCell3363">
            <text:p text:style-name="P3364">督導姓名</text:p>
          </table:table-cell>
          <table:covered-table-cell>
            <text:p text:style-name="P3365"/>
          </table:covered-table-cell>
          <table:covered-table-cell>
            <text:p text:style-name="P3366"/>
          </table:covered-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5">
            <text:p text:style-name="P3533">總計</text:p>
          </table:table-cell>
          <table:covered-table-cell/>
          <table:covered-table-cell/>
          <table:covered-table-cell/>
          <table:covered-table-cell/>
          <table:table-cell table:style-name="TableCell3534">
            <text:p text:style-name="P3535">　</text:p>
          </table:table-cell>
          <table:table-cell table:style-name="TableCell3536">
            <text:p text:style-name="P3537">　</text:p>
          </table:table-cell>
          <table:table-cell table:style-name="TableCell3538">
            <text:p text:style-name="P3539">　</text:p>
          </table:table-cell>
          <table:table-cell table:style-name="TableCell3540">
            <text:p text:style-name="P3541">　</text:p>
          </table:table-cell>
          <table:table-cell table:style-name="TableCell3542">
            <text:p text:style-name="P3543">　</text:p>
          </table:table-cell>
          <table:table-cell table:style-name="TableCell3544">
            <text:p text:style-name="P3545">　</text:p>
          </table:table-cell>
          <table:table-cell table:style-name="TableCell3546">
            <text:p text:style-name="P3547">　</text:p>
          </table:table-cell>
          <table:table-cell table:style-name="TableCell3548">
            <text:p text:style-name="P3549">　</text:p>
          </table:table-cell>
          <table:table-cell table:style-name="TableCell3550">
            <text:p text:style-name="P3551">　</text:p>
          </table:table-cell>
          <table:table-cell table:style-name="TableCell3552">
            <text:p text:style-name="P3553">　</text:p>
          </table:table-cell>
          <table:table-cell table:style-name="TableCell3554">
            <text:p text:style-name="P3555">　</text:p>
          </table:table-cell>
          <table:table-cell table:style-name="TableCell3556">
            <text:p text:style-name="P3557">　</text:p>
          </table:table-cell>
          <table:table-cell table:style-name="TableCell3558">
            <text:p text:style-name="P3559">　</text:p>
          </table:table-cell>
          <table:table-cell table:style-name="TableCell3560">
            <text:p text:style-name="P3561">　</text:p>
          </table:table-cell>
          <table:table-cell table:style-name="TableCell3562">
            <text:p text:style-name="P3563">　</text:p>
          </table:table-cell>
        </table:table-row>
        <table:table-row table:style-name="TableRow3564">
          <table:table-cell table:style-name="TableCell3565" table:number-columns-spanned="5">
            <text:p text:style-name="P3566">受益人次</text:p>
          </table:table-cell>
          <table:covered-table-cell/>
          <table:covered-table-cell/>
          <table:covered-table-cell/>
          <table:covered-table-cell/>
          <table:table-cell table:style-name="TableCell3567" table:number-columns-spanned="15">
            <text:p text:style-name="P3568">男性　　人次；女性　　人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 table:number-columns-spanned="20">
            <text:p text:style-name="P3571">填表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2">
          <table:table-cell table:style-name="TableCell3573" table:number-columns-spanned="20">
            <text:p text:style-name="P3574">1.<text:s/>如辦理項目之督導為1位以上，也請將督導姓名寫於同一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20">
            <text:p text:style-name="P3577">2.<text:s/>如受訓人員非所屬申請補助計畫單位者，請將所屬單位填寫於備註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20">
            <text:p text:style-name="P3580">3.<text:s/>填寫問卷者僅限申請補助計畫提報之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top" fo:margin-top="0.125in" fo:margin-bottom="0.125in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top" fo:line-height="300%" fo:margin-left="-0.0006in" fo:text-indent="-0.0006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top" fo:margin-top="0.1666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top" fo:margin-top="0.1527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top" fo:margin-top="0.1388in" fo:margin-bottom="0.0277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style:text-position="-5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style:text-position="0% 100%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position="0% 100%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complex="Calibri" fo:font-weight="bold" style:font-weight-asian="bold" style:text-position="0% 100%" style:font-size-complex="12pt"/>
    </style:style>
    <style:style style:name="標題5字元" style:display-name="標題 5 字元" style:family="text">
      <style:text-properties style:font-name="Times New Roman" style:font-name-complex="Calibri" fo:font-weight="bold" style:font-weight-asian="bold" style:text-position="0% 100%" fo:font-size="11pt" style:font-size-asian="11pt"/>
    </style:style>
    <style:style style:name="標題6字元" style:display-name="標題 6 字元" style:family="text">
      <style:text-properties style:font-name="Times New Roman" style:font-name-complex="Calibri" fo:font-weight="bold" style:font-weight-asian="bold" style:text-position="0% 100%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keep-with-next="always" fo:keep-together="always" style:vertical-align="top" fo:margin-top="0.3333in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Times New Roman" style:font-name-complex="Calibri" fo:font-weight="bold" style:font-weight-asian="bold" style:text-position="0% 100%" fo:font-size="36pt" style:font-size-asian="36pt" style:font-size-complex="36pt"/>
    </style:style>
    <style:style style:name="頁首" style:display-name="頁首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Calibri" style:letter-kerning="false" style:text-position="0% 100%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style:text-position="-5% 100%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Calibri" style:letter-kerning="false" style:text-position="0% 100%" fo:font-size="10pt" style:font-size-asian="10pt" style:font-size-complex="10pt"/>
    </style:style>
    <style:style style:name="清單段落1" style:display-name="清單段落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alibri Light" style:font-name-complex="Calibri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complex="Calibri" style:letter-kerning="false" style:text-position="0% 100%" fo:font-size="9pt" style:font-size-asian="9pt" style:font-size-complex="9pt"/>
    </style:style>
    <style:style style:name="ListParagraph1" style:display-name="List Paragraph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complex="Calibri" style:letter-kerning="false" style:text-position="0% 100%" fo:font-size="10pt" style:font-size-asian="10pt" style:font-size-complex="12pt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Calibri" fo:font-weight="bold" style:font-weight-asian="bold" style:font-weight-complex="bold" style:letter-kerning="false" style:text-position="0% 100%" fo:font-size="10pt" style:font-size-asian="10pt" style:font-size-complex="12pt"/>
    </style:style>
    <style:style style:name="樣式1" style:display-name="樣式1" style:family="paragraph" style:parent-style-name="內文" style:default-outline-level="1">
      <style:paragraph-properties fo:text-align="justify" style:vertical-align="top" style:line-height-at-least="0.3472in" fo:margin-left="0.5in" fo:text-indent="-0.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樣式4" style:display-name="樣式4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樣式4字元" style:display-name="樣式4 字元" style:family="text">
      <style:text-properties style:font-name="標楷體" style:font-name-asian="標楷體" style:font-name-complex="Times New Roman" fo:font-weight="bold" style:font-weight-asian="bold" style:font-weight-complex="bold" style:text-scale="100%" style:text-position="0% 100%" fo:font-size="16pt" style:font-size-asian="16pt" style:font-size-complex="16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umpedfont15" style:display-name="bumpedfont15" style:family="text">
      <style:text-properties style:text-scale="100%" style:text-position="0% 100%" style:text-emphasize="none"/>
    </style:style>
    <style:style style:name="s174" style:display-name="s174" style:family="text">
      <style:text-properties style:text-scale="100%" style:text-position="0% 100%" style:text-emphasize="non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>
      <style:paragraph-properties fo:margin-top="0.0833in" fo:margin-left="0.1666in">
        <style:tab-stops/>
      </style:paragraph-properties>
      <style:text-properties style:font-name-asian="標楷體" style:font-name-complex="Calibri" style:font-style-complex="italic" style:font-size-complex="10pt" fo:hyphenate="false"/>
    </style:style>
    <style:style style:name="目錄1" style:display-name="目錄 1" style:family="paragraph" style:parent-style-name="內文" style:next-style-name="內文">
      <style:paragraph-properties fo:margin-top="0.1666in" fo:margin-bottom="0.0833in"/>
      <style:text-properties style:font-name-asian="標楷體" style:font-name-complex="Calibri" fo:font-weight="bold" style:font-weight-asian="bold" style:font-weight-complex="bold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asian="標楷體" style:font-name-complex="Calibri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本文2" style:display-name="本文 2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Calibri" style:letter-kerning="false" style:text-position="0% 100%" fo:font-size="14pt" style:font-size-asian="14pt" style:font-size-complex="10pt"/>
    </style:style>
    <style:style style:name="頁首字元1" style:display-name="頁首 字元1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本文" style:display-name="本文" style:family="paragraph" style:parent-style-name="內文" style:default-outline-level="1">
      <style:paragraph-properties style:vertical-align="top" fo:margin-bottom="0.0833in" style:line-height-at-least="0.0006in" fo:margin-left="-0.0006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本文字元" style:display-name="本文 字元" style:family="text">
      <style:text-properties style:font-name="Times New Roman" style:font-name-complex="Calibri" style:text-position="0% 100%" style:font-size-complex="12pt"/>
    </style:style>
    <style:style style:name="本文字元1" style:display-name="本文 字元1" style:family="text">
      <style:text-properties style:font-name="Times New Roman" style:text-scale="100%" style:letter-kerning="true" style:text-position="0% 100%" fo:font-size="12pt" style:font-size-asian="12pt" style:font-size-complex="12pt" style:text-emphasize="none"/>
    </style:style>
    <style:style style:name="清單段落字元1" style:display-name="清單段落 字元1" style:family="text">
      <style:text-properties style:font-name="Times New Roman" style:font-name-asian="新細明體" style:font-name-complex="Times New Roman" style:text-scale="100%" style:text-position="0% 100%" style:font-size-complex="12pt" style:text-emphasize="none"/>
    </style:style>
    <style:style style:name="頁尾字元1" style:display-name="頁尾 字元1" style:family="text">
      <style:text-properties style:text-scale="100%" style:text-position="0% 100%" fo:font-size="10pt" style:font-size-asian="10pt" style:font-size-complex="10pt" style:text-emphasize="none"/>
    </style:style>
    <style:style style:name="頁首字元2" style:display-name="頁首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清單段落字元2" style:display-name="清單段落 字元2" style:family="text">
      <style:text-properties style:font-name="Times New Roman" style:font-name-asian="新細明體" style:font-name-complex="Times New Roman" style:text-scale="100%" style:letter-kerning="false" style:text-position="0% 100%" fo:font-size="10pt" style:font-size-asian="10pt" style:font-size-complex="12pt" style:text-emphasize="none"/>
    </style:style>
    <style:style style:name="頁尾字元2" style:display-name="頁尾 字元2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首字元3" style:display-name="頁首 字元3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ListParagraph11" style:display-name="List Paragraph11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="Times New Roman" style:font-name-complex="Calibri" style:font-size-complex="12pt" fo:hyphenate="false"/>
    </style:style>
    <style:style style:name="Default1" style:display-name="Default1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41" style:display-name="樣式41" style:family="paragraph" style:parent-style-name="樣式1" style:default-outline-level="1">
      <style:paragraph-properties fo:margin-left="1.8784in">
        <style:tab-stops/>
      </style:paragraph-properties>
      <style:text-properties style:letter-kerning="false" fo:hyphenate="false"/>
    </style:style>
    <style:style style:name="本文21" style:display-name="本文 21" style:family="paragraph" style:parent-style-name="內文" style:default-outline-level="1">
      <style:paragraph-properties style:punctuation-wrap="simple" style:text-autospace="none" style:vertical-align="top" style:line-height-at-least="0.25in" fo:margin-left="0.6305in" fo:text-indent="-0.37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未解析的提及項目1" style:display-name="未解析的提及項目1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style:vertical-align="top" fo:margin-top="0.25in" fo:margin-bottom="0.0555in" style:line-height-at-least="0.0006in" fo:margin-left="-0.0006in" fo:text-indent="-0.0006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Georgia" style:font-name-asian="Georgia" style:font-name-complex="Georgia" fo:font-style="italic" style:font-style-asian="italic" fo:color="#666666" style:text-position="0% 100%" fo:font-size="24pt" style:font-size-asian="24pt" style:font-size-complex="24pt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imSun" style:font-name-asian="SimSu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5in" fo:margin-bottom="0.05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68in"/>
      </style:footer-style>
    </style:page-layout>
    <style:style style:name="P2" style:parent-style-name="頁首" style:family="paragraph">
      <style:paragraph-properties fo:text-align="end" fo:margin-left="0in" fo:text-indent="-0.0013in">
        <style:tab-stops/>
      </style:paragraph-properties>
    </style:style>
    <style:style style:name="P3" style:parent-style-name="頁尾" style:family="paragraph">
      <style:paragraph-properties fo:text-align="center" fo:margin-left="0in" fo:text-indent="-0.0013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8" style:parent-style-name="頁首" style:family="paragraph">
      <style:paragraph-properties fo:text-align="end" fo:margin-left="0in" fo:text-indent="-0.0013in">
        <style:tab-stops/>
      </style:paragraph-properties>
    </style:style>
    <style:style style:name="P559" style:parent-style-name="頁尾" style:family="paragraph">
      <style:paragraph-properties fo:text-align="center" fo:margin-left="0in" fo:text-indent="-0.0013in">
        <style:tab-stops/>
      </style:paragraph-properties>
    </style:style>
    <style:style style:name="T560" style:parent-style-name="預設段落字型" style:family="text">
      <style:text-properties fo:language="zh" fo:country="TW"/>
    </style:style>
    <style:style style:name="P561" style:parent-style-name="頁尾" style:family="paragraph">
      <style:paragraph-properties fo:margin-left="0in" fo:text-indent="0in">
        <style:tab-stops/>
      </style:paragraph-properties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592" style:parent-style-name="頁首" style:family="paragraph">
      <style:paragraph-properties fo:text-align="end" fo:margin-left="0in" fo:text-indent="-0.0013in">
        <style:tab-stops/>
      </style:paragraph-properties>
    </style:style>
    <style:style style:name="P1593" style:parent-style-name="頁尾" style:family="paragraph">
      <style:paragraph-properties fo:text-align="center" fo:margin-left="0in" fo:text-indent="-0.0013in">
        <style:tab-stops/>
      </style:paragraph-properties>
    </style:style>
    <style:style style:name="T1594" style:parent-style-name="預設段落字型" style:family="text">
      <style:text-properties fo:language="zh" fo:country="TW"/>
    </style:style>
    <style:style style:name="P1595" style:parent-style-name="頁尾" style:family="paragraph">
      <style:paragraph-properties fo:margin-left="0in" fo:text-indent="0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85" style:parent-style-name="頁首" style:family="paragraph">
      <style:paragraph-properties fo:text-align="end" fo:margin-left="0in" fo:text-indent="-0.0013in">
        <style:tab-stops/>
      </style:paragraph-properties>
    </style:style>
    <style:style style:name="P1886" style:parent-style-name="頁尾" style:family="paragraph">
      <style:paragraph-properties fo:text-align="center" fo:margin-left="0in" fo:text-indent="-0.0013in">
        <style:tab-stops/>
      </style:paragraph-properties>
    </style:style>
    <style:style style:name="T1887" style:parent-style-name="預設段落字型" style:family="text">
      <style:text-properties fo:language="zh" fo:country="TW"/>
    </style:style>
    <style:style style:name="P1888" style:parent-style-name="頁尾" style:family="paragraph">
      <style:paragraph-properties fo:margin-left="0in" fo:text-indent="0in">
        <style:tab-stops/>
      </style:paragraph-properties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78" style:parent-style-name="頁首" style:family="paragraph">
      <style:paragraph-properties fo:text-align="end" fo:margin-left="0in" fo:text-indent="-0.0013in">
        <style:tab-stops/>
      </style:paragraph-properties>
    </style:style>
    <style:style style:name="P2979" style:parent-style-name="頁尾" style:family="paragraph">
      <style:paragraph-properties fo:text-align="center" fo:margin-left="0in" fo:text-indent="-0.0013in">
        <style:tab-stops/>
      </style:paragraph-properties>
    </style:style>
    <style:style style:name="T2980" style:parent-style-name="預設段落字型" style:family="text">
      <style:text-properties fo:language="zh" fo:country="TW"/>
    </style:style>
    <style:style style:name="P2981" style:parent-style-name="頁尾" style:family="paragraph">
      <style:paragraph-properties fo:margin-left="0in" fo:text-indent="-0.0013in">
        <style:tab-stops/>
      </style:paragraph-properties>
    </style:style>
    <style:page-layout style:name="PL5">
      <style:page-layout-properties fo:page-width="11.693in" fo:page-height="8.268in" style:print-orientation="landscape" fo:margin-top="0in" fo:margin-left="0.7875in" fo:margin-bottom="0.3465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423in"/>
      </style:footer-style>
    </style:page-layout>
    <style:style style:name="P3300" style:parent-style-name="頁首" style:family="paragraph">
      <style:paragraph-properties fo:text-align="end" fo:margin-left="0in" fo:text-indent="-0.0013in">
        <style:tab-stops/>
      </style:paragraph-properties>
    </style:style>
    <style:style style:name="P3301" style:parent-style-name="頁尾" style:family="paragraph">
      <style:paragraph-properties fo:text-align="center" fo:margin-left="0in" fo:text-indent="-0.0013in">
        <style:tab-stops/>
      </style:paragraph-properties>
    </style:style>
    <style:style style:name="T3302" style:parent-style-name="預設段落字型" style:family="text">
      <style:text-properties fo:language="zh" fo:country="TW"/>
    </style:style>
    <style:style style:name="P330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558"/>
      </style:header>
      <style:footer>
        <text:p text:style-name="P559"><text:span text:style-name="T560"><text:page-number text:fixed="false">2</text:page-number></text:span></text:p>
        <text:p text:style-name="P561"/>
      </style:footer>
    </style:master-page>
    <style:master-page style:name="MP2" style:page-layout-name="PL2">
      <style:header>
        <text:p text:style-name="P1592"/>
      </style:header>
      <style:footer>
        <text:p text:style-name="P1593"><text:span text:style-name="T1594"><text:page-number text:fixed="false">8</text:page-number></text:span></text:p>
        <text:p text:style-name="P1595"/>
      </style:footer>
    </style:master-page>
    <style:master-page style:name="MP3" style:page-layout-name="PL3">
      <style:header>
        <text:p text:style-name="P1885"/>
      </style:header>
      <style:footer>
        <text:p text:style-name="P1886"><text:span text:style-name="T1887"><text:page-number text:fixed="false">9</text:page-number></text:span></text:p>
        <text:p text:style-name="P1888"/>
      </style:footer>
    </style:master-page>
    <style:master-page style:name="MP4" style:page-layout-name="PL4">
      <style:header>
        <text:p text:style-name="P2978"/>
      </style:header>
      <style:footer>
        <text:p text:style-name="P2979"><text:span text:style-name="T2980"><text:page-number text:fixed="false">14</text:page-number></text:span></text:p>
        <text:p text:style-name="P2981"/>
      </style:footer>
    </style:master-page>
    <style:master-page style:name="MP5" style:page-layout-name="PL5">
      <style:header>
        <text:p text:style-name="P3300"/>
      </style:header>
      <style:footer>
        <text:p text:style-name="P3301"><text:span text:style-name="T3302"><text:page-number text:fixed="false">15</text:page-number></text:span></text:p>
        <text:p text:style-name="P3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郭茝淵</meta:initial-creator>
    <dc:creator>鄭宇承</dc:creator>
    <meta:creation-date>2023-04-07T07:35:00Z</meta:creation-date>
    <dc:date>2023-04-07T07:35:00Z</dc:date>
    <meta:print-date>2023-03-31T07:57:00Z</meta:print-date>
    <meta:template xlink:href="Normal" xlink:type="simple"/>
    <meta:editing-cycles>2</meta:editing-cycles>
    <meta:editing-duration>PT0S</meta:editing-duration>
    <meta:document-statistic meta:page-count="15" meta:paragraph-count="22" meta:word-count="1651" meta:character-count="11043" meta:row-count="78" meta:non-whitespace-character-count="9414"/>
  </office:meta>
</office:document-meta>
</file>