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11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45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 style:min-row-height="1.36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6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079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10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42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90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合作社實務人員考核評定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出生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簡歷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到職日期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民國　　　年　　月　　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評定分數</text:p>
          </table:table-cell>
          <table:covered-table-cell/>
          <table:table-cell table:style-name="TableCell57" table:number-columns-spanned="8">
            <text:p text:style-name="P58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8" table:number-rows-spanned="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評定等級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主管單位</text:span><text:span text:style-name="T74"><text:s text:c="23"/></text:span><text:span text:style-name="T75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場實務人員   年成績調查評定表</dc:title>
    <dc:description/>
    <dc:subject/>
    <meta:initial-creator>S0310</meta:initial-creator>
    <dc:creator>張哲鏵</dc:creator>
    <meta:creation-date>2022-02-21T03:20:00Z</meta:creation-date>
    <dc:date>2022-02-21T03:21:00Z</dc:date>
    <meta:print-date>2020-01-09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