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0069in" fo:margin-left="-0.5035in" table:align="left" style:writing-mode="lr-tb"/>
    </style:style>
    <style:style style:name="Table1.A" style:family="table-column">
      <style:table-column-properties style:column-width="1.2701in"/>
    </style:style>
    <style:style style:name="Table1.B" style:family="table-column">
      <style:table-column-properties style:column-width="1.0361in"/>
    </style:style>
    <style:style style:name="Table1.C" style:family="table-column">
      <style:table-column-properties style:column-width="0.9285in"/>
    </style:style>
    <style:style style:name="Table1.D" style:family="table-column">
      <style:table-column-properties style:column-width="0.9069in"/>
    </style:style>
    <style:style style:name="Table1.E" style:family="table-column">
      <style:table-column-properties style:column-width="1.2951in"/>
    </style:style>
    <style:style style:name="Table1.F" style:family="table-column">
      <style:table-column-properties style:column-width="1.5701in"/>
    </style:style>
    <style:style style:name="Table1.1" style:family="table-row">
      <style:table-row-properties style:min-row-height="0.5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3611in" fo:keep-together="always"/>
    </style:style>
    <style:style style:name="Table1.F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18" style:family="table-row">
      <style:table-row-properties style:min-row-height="0.9715in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 style:list-style-name="WW8Num3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3472in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 style:list-style-name="WW8Num1">
      <style:paragraph-properties fo:line-height="0.278in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in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line-height-at-least="0in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in" style:snap-to-layout-gri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in"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orphans="2" fo:widows="2"/>
      <style:text-properties style:font-name="標楷體" style:font-name-asian="標楷體"/>
    </style:style>
    <style:style style:name="P15" style:family="paragraph" style:parent-style-name="Standard">
      <style:paragraph-properties fo:line-height="0.3472in"/>
    </style:style>
    <style:style style:name="P16" style:family="paragraph" style:parent-style-name="Standard" style:list-style-name="WW8Num1">
      <style:paragraph-properties fo:line-height="0.278in"/>
    </style:style>
    <style:style style:name="P17" style:family="paragraph" style:parent-style-name="Standard" style:list-style-name="">
      <style:paragraph-properties fo:line-height="0.278in"/>
      <style:text-properties fo:color="#000000" style:font-name="標楷體" fo:font-size="14pt" style:font-name-asian="標楷體" style:font-size-asian="14pt" style:font-name-complex="標楷體"/>
    </style:style>
    <style:style style:name="P18" style:family="paragraph" style:parent-style-name="Standard" style:list-style-name="">
      <style:paragraph-properties fo:line-height="0.278in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list-style-name="WW8Num1">
      <style:paragraph-properties fo:line-height="0.278in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.6673in" fo:margin-right="0in" fo:text-indent="-0.6673in" style:auto-text-indent="false"/>
    </style:style>
    <style:style style:name="P21" style:family="paragraph" style:parent-style-name="Standard">
      <style:paragraph-properties fo:margin-left="0in" fo:margin-right="0in" fo:text-indent="0.389in" style:auto-text-indent="false"/>
    </style:style>
    <style:style style:name="P22" style:family="paragraph" style:parent-style-name="Standard">
      <style:paragraph-properties fo:margin-left="0in" fo:margin-right="0in" fo:text-indent="0.389in" style:auto-text-indent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in" fo:margin-right="0in" fo:text-indent="0.3335in" style:auto-text-indent="false"/>
    </style:style>
    <style:style style:name="P24" style:family="paragraph" style:parent-style-name="Standard">
      <style:paragraph-properties fo:margin-left="-0.3752in" fo:margin-right="-0.1252in" style:line-height-at-least="0in" fo:text-align="center" style:justify-single-word="false" fo:text-indent="0in" style:auto-text-indent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.1665in" fo:margin-right="0in" style:line-height-at-least="0in" fo:text-align="justify" style:justify-single-word="false" fo:text-indent="-0.1665in" style:auto-text-indent="false"/>
    </style:style>
    <style:style style:name="P26" style:family="paragraph" style:parent-style-name="Standard">
      <style:paragraph-properties fo:margin-left="0.1665in" fo:margin-right="0in" style:line-height-at-least="0in" fo:text-align="justify" style:justify-single-word="false" fo:text-indent="-0.1665in" style:auto-text-indent="false"/>
      <style:text-properties style:font-name="標楷體" style:font-name-asian="標楷體"/>
    </style:style>
    <style:style style:name="P27" style:family="paragraph" style:parent-style-name="Standard" style:master-page-name="Standard">
      <style:paragraph-properties style:page-number="auto"/>
      <style:text-properties style:font-name-asian="標楷體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fo:letter-spacing="0.0283in" fo:font-weight="bold" style:letter-kerning="false" style:font-name-asian="標楷體" style:font-size-asian="16pt" style:font-weight-asian="bold" style:font-name-complex="標楷體" style:font-weight-complex="bold"/>
    </style:style>
    <style:style style:name="T14" style:family="text">
      <style:text-properties style:font-name="標楷體" fo:font-size="16pt" fo:letter-spacing="0.0091in" fo:font-weight="bold" style:letter-kerning="false" style:font-name-asian="標楷體" style:font-size-asian="16pt" style:font-weight-asian="bold" style:font-name-complex="標楷體" style:font-weight-complex="bold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10pt" style:font-name-asian="標楷體" style:font-size-asian="10pt"/>
    </style:style>
    <style:style style:name="T18" style:family="text">
      <style:text-properties style:font-name="標楷體" fo:font-size="8pt" style:font-name-asian="標楷體" style:font-size-asian="8pt"/>
    </style:style>
    <style:style style:name="T19" style:family="text">
      <style:text-properties style:font-name-asian="標楷體"/>
    </style:style>
    <style:style style:name="T20" style:family="text">
      <style:text-properties style:font-name-complex="標楷體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size-complex="16pt"/>
    </style:style>
    <style:style style:name="T23" style:family="text">
      <style:text-properties fo:font-size="8pt" style:font-size-asian="8pt"/>
    </style:style>
    <style:style style:name="T24" style:family="text">
      <style:text-properties fo:color="#000000"/>
    </style:style>
    <style:style style:name="T25" style:family="text">
      <style:text-properties fo:color="#000000" style:font-name="標楷體" style:font-name-asian="標楷體"/>
    </style:style>
    <style:style style:name="T26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附件1（範例）</text:p>
      <text:p text:style-name="P2"><text:span text:style-name="T6">苗栗縣○○○協會</text:span><text:span text:style-name="T7">函</text:span></text:p>
      <text:p text:style-name="P2"><text:span text:style-name="T9"><text:s text:c="22"/></text:span><text:span text:style-name="T5"><text:s text:c="8"/>機關地址： <text:s text:c="8"/></text:span></text:p>
      <text:p text:style-name="P2"><text:span text:style-name="T5"><text:s text:c="31"/>承辦人：</text:span></text:p>
      <text:p text:style-name="P3">受文者：苗栗縣政府</text:p>
      <text:p text:style-name="P3">發文日期：</text:p>
      <text:p text:style-name="P3">發文字號： </text:p>
      <text:p text:style-name="P3">速 <text:s text:c="3"/>別：普遍件</text:p>
      <text:p text:style-name="Standard"><text:span text:style-name="T9">主旨：檢送本會辦理</text:span><text:span text:style-name="T10">○○○活動</text:span><text:span text:style-name="T9">計畫書、經費概算表乙份， <text:s/></text:span></text:p>
      <text:p text:style-name="Standard"><text:span text:style-name="T9"><text:s text:c="6"/>請鑒核。 </text:span></text:p>
      <text:p text:style-name="P20"><text:span text:style-name="T9">說明：本會擬於○○○假○○○舉辦上述活動，隨函檢附本會辦理計畫書乙份，申請縣政府經費補助，以利活動順利進行。</text:span></text:p>
      <text:p text:style-name="P3">正本：苗栗縣政府</text:p>
      <text:p text:style-name="P3">副本：本會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附件2（範例）</text:p>
      <text:p text:style-name="Standard"><text:span text:style-name="T13">○○社區發展協會申請苗栗縣政府補助辦理○○計畫</text:span><text:span text:style-name="T14">書</text:span></text:p>
      <text:list xml:id="list1853444123" text:style-name="WW8Num3">
        <text:list-item>
          <text:p text:style-name="P5">申請年度：</text:p>
        </text:list-item>
        <text:list-item>
          <text:p text:style-name="P5">計畫名稱：</text:p>
        </text:list-item>
      </text:list>
      <text:p text:style-name="Standard"><text:span text:style-name="T12">三、依據：</text:span><text:span text:style-name="T15"> </text:span></text:p>
      <text:p text:style-name="P15"><text:span text:style-name="T12">四、目的</text:span><text:span text:style-name="T11">：</text:span></text:p>
      <text:p text:style-name="P6">五、辦理單位：</text:p>
      <text:p text:style-name="P21"><text:span text:style-name="T4">（一）指導單位：</text:span><text:span text:style-name="T3">苗栗縣政府、○○鄉、鎮（市）公所。</text:span></text:p>
      <text:p text:style-name="P22">（二）主辦單位：苗栗縣○○協會</text:p>
      <text:p text:style-name="P22">（三）協辦單位：○○○○會、○○村、里辦公處</text:p>
      <text:p text:style-name="P22">（四）贊助單位：</text:p>
      <text:p text:style-name="P4">六、辦理地點：</text:p>
      <text:p text:style-name="P4">七、辦理方式及內容：</text:p>
      <text:p text:style-name="P4">八、活動日期與活動流程：</text:p>
      <text:p text:style-name="P22">(一)日期：</text:p>
      <text:p text:style-name="P21"><text:span text:style-name="T4">(二)活動流程：</text:span><text:span text:style-name="T12"> <text:s/></text:span></text:p>
      <text:p text:style-name="P4">九、預期效益： </text:p>
      <text:p text:style-name="P4">十、經費來源：詳如經費概算表</text:p>
      <text:p text:style-name="P22"><text:soft-page-break/>（一）申請縣政府補助 <text:s text:c="7"/>元</text:p>
      <text:p text:style-name="P22">（二）申請公所補助 <text:s text:c="9"/>元</text:p>
      <text:p text:style-name="P22">（三）社區自籌 <text:s text:c="13"/></text:p>
      <text:p text:style-name="P23"><text:span text:style-name="T16">附件3</text:span><text:span text:style-name="T17"> </text:span><text:span text:style-name="T19">（範例）</text:span><text:span text:style-name="T17"> <text:s text:c="3"/></text:span></text:p>
      <text:p text:style-name="P24">經費概算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ext:soft-page-break/>
        <table:table-row table:style-name="Table1.1">
          <table:table-cell table:style-name="Table1.A1" office:value-type="string">
            <text:p text:style-name="P8">項目</text:p>
            <text:p text:style-name="P10">（如：印刷費）</text:p>
          </table:table-cell>
          <table:table-cell table:style-name="Table1.A1" office:value-type="string">
            <text:p text:style-name="P8">單位</text:p>
            <text:p text:style-name="P10">（如：張）</text:p>
          </table:table-cell>
          <table:table-cell table:style-name="Table1.C1" office:value-type="string">
            <text:p text:style-name="P8">數量</text:p>
          </table:table-cell>
          <table:table-cell table:style-name="Table1.C1" office:value-type="string">
            <text:p text:style-name="P8">單價</text:p>
          </table:table-cell>
          <table:table-cell table:style-name="Table1.A1" office:value-type="string">
            <text:p text:style-name="P8">預算數</text:p>
            <text:p text:style-name="P10">（數量＊單價）</text:p>
          </table:table-cell>
          <table:table-cell table:style-name="Table1.F1" office:value-type="string">
            <text:p text:style-name="P8">備註與說明</text:p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0">合計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0">申請單位圖記</text:p>
          </table:table-cell>
          <table:table-cell table:style-name="Table1.A1" table:number-columns-spanned="3" office:value-type="string">
            <text:p text:style-name="P12"/>
          </table:table-cell>
          <table:covered-table-cell/>
          <table:covered-table-cell/>
          <table:table-cell table:style-name="Table1.A1" office:value-type="string">
            <text:p text:style-name="P14">負責人簽章</text:p>
          </table:table-cell>
          <table:table-cell table:style-name="Table1.F2" office:value-type="string">
            <text:p text:style-name="P11"/>
          </table:table-cell>
        </table:table-row>
        <table:table-row table:style-name="Table1.18">
          <table:table-cell table:style-name="Table1.A1" office:value-type="string">
            <text:p text:style-name="P10">說明欄</text:p>
          </table:table-cell>
          <table:table-cell table:style-name="Table1.F2" table:number-columns-spanned="5" office:value-type="string">
            <text:p text:style-name="P26">1.項目得包括印刷費、文具費、鐘點費、交通費、誤餐費、場地佈置費等，申請單位亦可自行設計，惟需符合會計相關規定，又本表金額塗改處請核經手人章。</text:p>
            <text:p text:style-name="P26">2.本計畫依規定不補助摸彩品、禮品、獎品、助教鐘點費、獎金、服裝、水電費、清潔費、工資、汽機車之採購、維修、油料費及其他有危險之虞等項目。</text:p>
            <text:p text:style-name="P25"><text:span text:style-name="T16">3.誤餐費單價不得超過新臺幣</text:span><text:span text:style-name="T25">80</text:span><text:span text:style-name="T16">元；外聘講師鐘點費壹小時以不超過新臺幣壹仟陸佰元計，內聘（含本府人員及申請團體內部人員）講師鐘點費1小時以不超過新臺幣捌佰元計；雜支請註明內容項目，每案申請以不超過新臺幣陸仟元為限；茶水費單價不得超過新臺幣30元。</text:span></text:p>
            <text:p text:style-name="P13">4.本計畫之申請表及經費概算書應加蓋團體印信（或圖記）。</text:p>
          </table:table-cell>
          <table:covered-table-cell/>
          <table:covered-table-cell/>
          <table:covered-table-cell/>
          <table:covered-table-cell/>
        </table:table-row>
      </table:table>
      <text:h text:style-name="P17" text:outline-level="1"/>
      <text:h text:style-name="P17" text:outline-level="1"/>
      <text:h text:style-name="P18" text:outline-level="1">申請單位應備文件：</text:h>
      <text:list xml:id="list2449975729" text:style-name="WW8Num1">
        <text:list-item>
          <text:h text:style-name="P16" text:outline-level="1"><text:span text:style-name="T11">檢附公文1份如(附件1)。</text:span></text:h>
        </text:list-item>
        <text:list-item>
          <text:h text:style-name="P16" text:outline-level="1"><text:span text:style-name="T26">計畫書，格式如</text:span><text:span text:style-name="T11">(附件2)</text:span><text:span text:style-name="T26">。</text:span></text:h>
        </text:list-item>
        <text:list-item>
          <text:h text:style-name="P16" text:outline-level="1"><text:span text:style-name="T26">經費概算表，格式如</text:span><text:span text:style-name="T11">(附件3)</text:span><text:span text:style-name="T26">。</text:span></text:h>
        </text:list-item>
        <text:list-item>
          <text:h text:style-name="P19" text:outline-level="1">自籌款證明文件，需由金融機構出具2個月內之證明文件。</text:h>
        </text:list-item>
        <text:list-item>
          <text:h text:style-name="P19" text:outline-level="1">理事長當選證書及立案證書影本各1份。</text:h>
        </text:list-item>
        <text:list-item>
          <text:h text:style-name="P7" text:outline-level="1">本計畫以申請單位為主辦單位，本府應列為指導單位。</text:h>
        </text:list-item>
        <text:list-item>
          <text:h text:style-name="P7" text:outline-level="1">計畫書及經費概算表應加蓋團體印信（或圖記）及負責人章，如所提文件為影本時，應於影本文件內加註與正本相符字樣並簽章切結。</text:h>
        </text:list-item>
        <text:list-item>
          <text:h text:style-name="P19" text:outline-level="1">其他視個案需要補充之文件。</text:h>
        </text:list-item>
      </text:list>
      <text:h text:style-name="P18" text:outline-level="1"/>
      <text:h text:style-name="P18" text:outline-level="1"/>
      <text:h text:style-name="P18" text:outline-level="1"/>
      <text:h text:style-name="P1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2917in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665in" fo:text-indent="-0.5in" fo:margin-left="0.76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9335in" fo:text-indent="-0.3335in" fo:margin-left="0.9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2665in" fo:text-indent="-0.3335in" fo:margin-left="1.2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6in" fo:text-indent="-0.3335in" fo:margin-left="1.6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9335in" fo:text-indent="-0.3335in" fo:margin-left="1.9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2665in" fo:text-indent="-0.3335in" fo:margin-left="2.2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6in" fo:text-indent="-0.3335in" fo:margin-left="2.6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9335in" fo:text-indent="-0.3335in" fo:margin-left="2.9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2665in" fo:text-indent="-0.3335in" fo:margin-left="3.2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4409in" fo:margin-left="0.661in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0.3626in" fo:margin-left="1.0236in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0.4409in" fo:margin-left="1.3228in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0.6618in" fo:margin-left="1.7638in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0.4409in" fo:margin-left="1.9839in"/>
        </style:list-level-properties>
      </text:list-level-style-number>
      <text:list-level-style-number text:level="6" text:style-name="WW8Num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0.661in" fo:margin-left="2.4252in"/>
        </style:list-level-properties>
      </text:list-level-style-number>
      <text:list-level-style-number text:level="7" text:style-name="WW8Num4z0" style:num-suffix="、" style:num-format="子, 丑, 寅, ...">
        <style:list-level-properties text:list-level-position-and-space-mode="label-alignment">
          <style:list-level-label-alignment text:label-followed-by="nothing" fo:text-indent="-0.4409in" fo:margin-left="2.6457in"/>
        </style:list-level-properties>
      </text:list-level-style-number>
      <text:list-level-style-number text:level="8" text:style-name="WW8Num4z0" style:num-prefix="（" style:num-suffix="）" style:num-format="子, 丑, 寅, ...">
        <style:list-level-properties text:list-level-position-and-space-mode="label-alignment">
          <style:list-level-label-alignment text:label-followed-by="nothing" fo:text-indent="-0.6618in" fo:margin-left="3.0866in"/>
        </style:list-level-properties>
      </text:list-level-style-number>
      <text:list-level-style-number text:level="9" text:style-name="WW8Num4z0" style:num-suffix="）" style:num-format="1, 2, 3, ...">
        <style:list-level-properties text:list-level-position-and-space-mode="label-alignment">
          <style:list-level-label-alignment text:label-followed-by="nothing" fo:text-indent="-0.4409in" fo:margin-left="3.3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（範例）</dc:title>
    <dc:subject/>
    <meta:keyword/>
    <dc:description/>
    <meta:initial-creator>user</meta:initial-creator>
    <meta:creation-date>2019-04-10T13:45:00</meta:creation-date>
    <dc:creator>戴乃卿</dc:creator>
    <dc:date>2021-11-09T10:41:00</dc:date>
    <meta:print-date>2019-04-10T14:21:00</meta:print-date>
    <meta:editing-cycles>5</meta:editing-cycles>
    <meta:editing-duration>PT31M</meta:editing-duration>
    <meta:document-statistic meta:table-count="1" meta:image-count="0" meta:object-count="0" meta:page-count="4" meta:paragraph-count="62" meta:word-count="914" meta:character-count="1064" meta:non-whitespace-character-count="939"/>
    <meta:generator>LibreOffice/6.0.7.3$Linux_X86_64 LibreOffice_project/00m0$Build-3</meta:generator>
  </office:meta>
</office:document-meta>
</file>