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經濟部「住宅家電汰舊換新節能補助」宣傳標語</text:span></text:p>
      <text:p text:style-name="P3">經濟部鼓勵住宅冷氣、冰箱汰舊換新，一級能效產品每台補助3,000元，補助購買期間至115/12/31，詳情請搜尋「家電汰舊補助」。</text:p>
      <text:p text:style-name="P4"/>
      <text:p text:style-name="P5">建議播放期間：自即日起至115/12/31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佳弘</meta:initial-creator>
    <dc:creator>黃運松</dc:creator>
    <meta:creation-date>2026-02-23T01:09:00Z</meta:creation-date>
    <dc:date>2026-02-23T01:09:00Z</dc: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1" meta:word-count="16" meta:character-count="112" meta:row-count="1" meta:non-whitespace-character-count="97"/>
  </office:meta>
</office:document-meta>
</file>