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BIZ UDPGothic" svg:font-family="'BIZ UDPGothic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Ａ" svg:font-family="Ａ" style:font-family-generic="roman"/>
  </office:font-face-decls>
  <office:automatic-styles>
    <style:style style:name="表格1" style:family="table" style:master-page-name="MPF1">
      <style:table-properties style:width="17.228cm" fo:margin-left="-0.778cm" style:page-number="auto" table:align="left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4.725cm"/>
    </style:style>
    <style:style style:name="表格1.1" style:family="table-row">
      <style:table-row-properties style:min-row-height="6.895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" style:family="table">
      <style:table-properties style:width="16.999cm" fo:margin-left="-1.591cm" table:align="left"/>
    </style:style>
    <style:style style:name="表格2.A" style:family="table-column">
      <style:table-column-properties style:column-width="1.401cm"/>
    </style:style>
    <style:style style:name="表格2.B" style:family="table-column">
      <style:table-column-properties style:column-width="2.214cm"/>
    </style:style>
    <style:style style:name="表格2.C" style:family="table-column">
      <style:table-column-properties style:column-width="0.247cm"/>
    </style:style>
    <style:style style:name="表格2.D" style:family="table-column">
      <style:table-column-properties style:column-width="0.078cm"/>
    </style:style>
    <style:style style:name="表格2.E" style:family="table-column">
      <style:table-column-properties style:column-width="3.921cm"/>
    </style:style>
    <style:style style:name="表格2.F" style:family="table-column">
      <style:table-column-properties style:column-width="2.909cm"/>
    </style:style>
    <style:style style:name="表格2.G" style:family="table-column">
      <style:table-column-properties style:column-width="0.291cm"/>
    </style:style>
    <style:style style:name="表格2.H" style:family="table-column">
      <style:table-column-properties style:column-width="0.048cm"/>
    </style:style>
    <style:style style:name="表格2.I" style:family="table-column">
      <style:table-column-properties style:column-width="2.014cm"/>
    </style:style>
    <style:style style:name="表格2.J" style:family="table-column">
      <style:table-column-properties style:column-width="3.877cm"/>
    </style:style>
    <style:style style:name="表格2.1" style:family="table-row">
      <style:table-row-properties style:min-row-height="1.459cm" fo:keep-together="always" style:use-optimal-row-height="false"/>
    </style:style>
    <style:style style:name="表格2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 style:writing-mode="lr-tb">
        <style:background-image/>
      </style:table-cell-properties>
    </style:style>
    <style:style style:name="表格2.2" style:family="table-row">
      <style:table-row-properties style:min-row-height="1.588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4" style:family="table-row">
      <style:table-row-properties style:min-row-height="1.901cm" fo:keep-together="always" style:use-optimal-row-height="false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5" style:family="table-row">
      <style:table-row-properties style:min-row-height="1.312cm" fo:keep-together="always" style:use-optimal-row-height="false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 style:writing-mode="lr-tb"/>
    </style:style>
    <style:style style:name="表格2.6" style:family="table-row">
      <style:table-row-properties style:min-row-height="0.699cm" fo:keep-together="always" style:use-optimal-row-height="false"/>
    </style:style>
    <style:style style:name="表格2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5pt solid #000000" style:writing-mode="lr-tb"/>
    </style:style>
    <style:style style:name="表格2.J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7" style:family="table-row">
      <style:table-row-properties style:min-row-height="0.923cm" fo:keep-together="always" style:use-optimal-row-height="false"/>
    </style:style>
    <style:style style:name="表格2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5pt solid #000000" style:writing-mode="lr-tb"/>
    </style:style>
    <style:style style:name="表格2.J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8" style:family="table-row">
      <style:table-row-properties style:min-row-height="1.3cm" fo:keep-together="always" style:use-optimal-row-height="false"/>
    </style:style>
    <style:style style:name="表格2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9" style:family="table-row">
      <style:table-row-properties style:min-row-height="0.97cm" fo:keep-together="always" style:use-optimal-row-height="false"/>
    </style:style>
    <style:style style:name="表格2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10" style:family="table-row">
      <style:table-row-properties style:min-row-height="1.235cm" fo:keep-together="always" style:use-optimal-row-height="false"/>
    </style:style>
    <style:style style:name="表格2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5pt solid #000000" style:writing-mode="lr-tb"/>
    </style:style>
    <style:style style:name="表格2.11" style:family="table-row">
      <style:table-row-properties style:min-row-height="2.484cm" fo:keep-together="always" style:use-optimal-row-height="false"/>
    </style:style>
    <style:style style:name="表格2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12" style:family="table-row">
      <style:table-row-properties style:min-row-height="0.691cm" fo:keep-together="always" style:use-optimal-row-height="false"/>
    </style:style>
    <style:style style:name="表格2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none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0.5pt solid #000000" style:writing-mode="lr-tb"/>
    </style:style>
    <style:style style:name="表格2.G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 style:writing-mode="lr-tb"/>
    </style:style>
    <style:style style:name="表格2.13" style:family="table-row">
      <style:table-row-properties style:min-row-height="0.826cm" fo:keep-together="always" style:use-optimal-row-height="false"/>
    </style:style>
    <style:style style:name="表格2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none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14" style:family="table-row">
      <style:table-row-properties style:min-row-height="1.24cm" fo:keep-together="always" style:use-optimal-row-height="false"/>
    </style:style>
    <style:style style:name="表格2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5pt solid #000000" style:writing-mode="lr-tb"/>
    </style:style>
    <style:style style:name="表格2.C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15" style:family="table-row">
      <style:table-row-properties style:min-row-height="3.953cm" fo:keep-together="always" style:use-optimal-row-height="false"/>
    </style:style>
    <style:style style:name="表格2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0" fo:border-top="0.75pt solid #000001" fo:border-bottom="0.75pt solid #000001" style:writing-mode="lr-tb"/>
    </style:style>
    <style:style style:name="表格2.F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75pt solid #000001" style:writing-mode="lr-tb"/>
    </style:style>
    <style:style style:name="表格2.16" style:family="table-row">
      <style:table-row-properties style:min-row-height="2.011cm" fo:keep-together="always" style:use-optimal-row-height="false"/>
    </style:style>
    <style:style style:name="表格2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H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19" style:family="table-row">
      <style:table-row-properties style:min-row-height="0.99cm" fo:keep-together="always" style:use-optimal-row-height="false"/>
    </style:style>
    <style:style style:name="表格2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20" style:family="table-row">
      <style:table-row-properties style:min-row-height="0.988cm" fo:keep-together="always" style:use-optimal-row-height="false"/>
    </style:style>
    <style:style style:name="表格2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21" style:family="table-row">
      <style:table-row-properties style:min-row-height="0.968cm" fo:keep-together="always" style:use-optimal-row-height="false"/>
    </style:style>
    <style:style style:name="表格2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22" style:family="table-row">
      <style:table-row-properties style:min-row-height="0.981cm" fo:keep-together="always" style:use-optimal-row-height="false"/>
    </style:style>
    <style:style style:name="表格2.A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2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none" style:writing-mode="lr-tb"/>
    </style:style>
    <style:style style:name="表格2.23" style:family="table-row">
      <style:table-row-properties style:min-row-height="1.476cm" fo:keep-together="always" style:use-optimal-row-height="false"/>
    </style:style>
    <style:style style:name="表格2.A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2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24" style:family="table-row">
      <style:table-row-properties style:min-row-height="2.053cm" fo:keep-together="always" style:use-optimal-row-height="false"/>
    </style:style>
    <style:style style:name="表格2.A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2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25" style:family="table-row">
      <style:table-row-properties style:min-row-height="2.69cm" fo:keep-together="always" style:use-optimal-row-height="false"/>
    </style:style>
    <style:style style:name="表格2.A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0.5pt solid #000000" style:writing-mode="lr-tb"/>
    </style:style>
    <style:style style:name="表格2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1" fo:border-bottom="0.5pt solid #000000" style:writing-mode="lr-tb"/>
    </style:style>
    <style:style style:name="表格2.H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 style:writing-mode="lr-tb"/>
    </style:style>
    <style:style style:name="表格2.26" style:family="table-row">
      <style:table-row-properties style:min-row-height="0.938cm" fo:keep-together="always" style:use-optimal-row-height="false"/>
    </style:style>
    <style:style style:name="表格2.A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27" style:family="table-row">
      <style:table-row-properties style:min-row-height="0.956cm" fo:keep-together="always" style:use-optimal-row-height="false"/>
    </style:style>
    <style:style style:name="表格2.A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1" style:writing-mode="lr-tb"/>
    </style:style>
    <style:style style:name="表格2.H2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28" style:family="table-row">
      <style:table-row-properties style:min-row-height="1.709cm" fo:keep-together="always" style:use-optimal-row-height="false"/>
    </style:style>
    <style:style style:name="表格2.A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75pt solid #000001" style:writing-mode="lr-tb"/>
    </style:style>
    <style:style style:name="表格2.D2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29" style:family="table-row">
      <style:table-row-properties style:min-row-height="3.646cm" fo:keep-together="always" style:use-optimal-row-height="false"/>
    </style:style>
    <style:style style:name="表格2.A2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75pt solid #000001" fo:border-bottom="0.75pt solid #000001" style:writing-mode="lr-tb"/>
    </style:style>
    <style:style style:name="表格2.A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A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3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3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A3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F3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2.H3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A3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34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3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 style:writing-mode="lr-tb"/>
    </style:style>
    <style:style style:name="表格2.A3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none" style:writing-mode="lr-tb"/>
    </style:style>
    <style:style style:name="表格2.F35" style:family="table-cell">
      <style:table-cell-properties style:vertical-align="middle" fo:padding-left="0.049cm" fo:padding-right="0.049cm" fo:padding-top="0cm" fo:padding-bottom="0cm" fo:border-left="0.5pt solid #000000" fo:border-right="0.75pt solid #000001" fo:border-top="0.75pt solid #000001" fo:border-bottom="none" style:writing-mode="lr-tb"/>
    </style:style>
    <style:style style:name="表格2.H3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none" style:writing-mode="lr-tb"/>
    </style:style>
    <style:style style:name="表格2.A3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A3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2.B3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2.38" style:family="table-row">
      <style:table-row-properties style:min-row-height="1.831cm" fo:keep-together="always" style:use-optimal-row-height="false"/>
    </style:style>
    <style:style style:name="表格2.A3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5pt solid #000000" style:writing-mode="lr-tb"/>
    </style:style>
    <style:style style:name="表格2.B3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5pt solid #000000" style:writing-mode="lr-tb"/>
    </style:style>
    <style:style style:name="表格2.A3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3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 style:writing-mode="lr-tb"/>
    </style:style>
    <style:style style:name="表格2.A4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none" style:writing-mode="lr-tb"/>
    </style:style>
    <style:style style:name="表格2.D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1" style:writing-mode="lr-tb"/>
    </style:style>
    <style:style style:name="表格2.H4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41" style:family="table-row">
      <style:table-row-properties style:min-row-height="2.016cm" fo:keep-together="always" style:use-optimal-row-height="false"/>
    </style:style>
    <style:style style:name="表格2.A4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 style:writing-mode="lr-tb"/>
    </style:style>
    <style:style style:name="表格2.B41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5pt solid #000000" fo:border-bottom="0.75pt solid #000001" style:writing-mode="lr-tb"/>
    </style:style>
    <style:style style:name="表格2.D4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 style:writing-mode="lr-tb"/>
    </style:style>
    <style:style style:name="表格2.42" style:family="table-row">
      <style:table-row-properties style:min-row-height="2.99cm" fo:keep-together="always" style:use-optimal-row-height="false"/>
    </style:style>
    <style:style style:name="表格2.A4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75pt solid #000001" fo:border-bottom="0.75pt solid #000001" style:writing-mode="lr-tb"/>
    </style:style>
    <style:style style:name="表格3" style:family="table">
      <style:table-properties style:width="17.514cm" table:align="center"/>
    </style:style>
    <style:style style:name="表格3.A" style:family="table-column">
      <style:table-column-properties style:column-width="17.514cm"/>
    </style:style>
    <style:style style:name="表格3.1" style:family="table-row">
      <style:table-row-properties style:min-row-height="1.699cm" fo:keep-together="always" style:use-optimal-row-height="false"/>
    </style:style>
    <style:style style:name="表格3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3.2" style:family="table-row">
      <style:table-row-properties style:min-row-height="20.735cm" fo:keep-together="always" style:use-optimal-row-height="false"/>
    </style:style>
    <style:style style:name="表格3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 style:writing-mode="lr-tb"/>
    </style:style>
    <style:style style:name="表格4" style:family="table">
      <style:table-properties style:width="17.515cm" table:align="center"/>
    </style:style>
    <style:style style:name="表格4.A" style:family="table-column">
      <style:table-column-properties style:column-width="17.515cm"/>
    </style:style>
    <style:style style:name="表格4.1" style:family="table-row">
      <style:table-row-properties style:min-row-height="1.699cm" fo:keep-together="always" style:use-optimal-row-height="false"/>
    </style:style>
    <style:style style:name="表格4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4.2" style:family="table-row">
      <style:table-row-properties style:min-row-height="20.735cm" fo:keep-together="always" style:use-optimal-row-height="false"/>
    </style:style>
    <style:style style:name="表格4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 style:writing-mode="lr-tb"/>
    </style:style>
    <style:style style:name="表格5" style:family="table">
      <style:table-properties style:width="17.542cm" fo:margin-left="-1.27cm" fo:break-before="page" table:align="left"/>
    </style:style>
    <style:style style:name="表格5.A" style:family="table-column">
      <style:table-column-properties style:column-width="17.542cm"/>
    </style:style>
    <style:style style:name="表格5.1" style:family="table-row">
      <style:table-row-properties style:min-row-height="1.734cm" style:use-optimal-row-height="false"/>
    </style:style>
    <style:style style:name="表格5.A1" style:family="table-cell">
      <style:table-cell-properties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1" fo:border-bottom="0.5pt solid #000001" style:writing-mode="lr-tb">
        <style:background-image/>
      </style:table-cell-properties>
    </style:style>
    <style:style style:name="表格5.2" style:family="table-row">
      <style:table-row-properties style:min-row-height="8.985cm" style:use-optimal-row-height="false"/>
    </style:style>
    <style:style style:name="表格5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 style:writing-mode="lr-tb"/>
    </style:style>
    <style:style style:name="表格6" style:family="table">
      <style:table-properties style:width="16.589cm" fo:margin-left="-0.026cm" table:align="left"/>
    </style:style>
    <style:style style:name="表格6.A" style:family="table-column">
      <style:table-column-properties style:column-width="15.976cm"/>
    </style:style>
    <style:style style:name="表格6.B" style:family="table-column">
      <style:table-column-properties style:column-width="0.614cm"/>
    </style:style>
    <style:style style:name="表格6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 style:writing-mode="lr-tb">
        <style:background-image/>
      </style:table-cell-properties>
    </style:style>
    <style:style style:name="表格6.2" style:family="table-row">
      <style:table-row-properties style:min-row-height="21.495cm" style:use-optimal-row-height="false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 style:writing-mode="lr-tb"/>
    </style:style>
    <style:style style:name="表格6.4" style:family="table-row">
      <style:table-row-properties style:min-row-height="21.694cm" style:use-optimal-row-height="false"/>
    </style:style>
    <style:style style:name="表格6.A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 style:writing-mode="lr-tb"/>
    </style:style>
    <style:style style:name="表格7" style:family="table">
      <style:table-properties style:width="15.998cm" fo:margin-left="-0.037cm" fo:break-before="page" table:align="left"/>
    </style:style>
    <style:style style:name="表格7.A" style:family="table-column">
      <style:table-column-properties style:column-width="15.998cm"/>
    </style:style>
    <style:style style:name="表格7.1" style:family="table-row">
      <style:table-row-properties style:min-row-height="1.293cm" style:use-optimal-row-height="false"/>
    </style:style>
    <style:style style:name="表格7.A1" style:family="table-cell">
      <style:table-cell-properties style:vertical-align="middle" fo:background-color="#e7e6e6" style:border-line-width="0.009cm 0.009cm 0.009cm" fo:padding="0.097cm" fo:border="0.75pt double #000000" style:writing-mode="lr-tb">
        <style:background-image/>
      </style:table-cell-properties>
    </style:style>
    <style:style style:name="表格7.2" style:family="table-row">
      <style:table-row-properties style:min-row-height="21.788cm" style:use-optimal-row-height="false"/>
    </style:style>
    <style:style style:name="表格7.A2" style:family="table-cell">
      <style:table-cell-properties style:border-line-width="0.009cm 0.009cm 0.009cm" fo:padding="0.097cm" fo:border="0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.25cm" style:contextual-spacing="false" fo:text-align="center" style:justify-single-word="false"/>
    </style:style>
    <style:style style:name="P3" style:family="paragraph" style:parent-style-name="cjk">
      <style:paragraph-properties fo:margin-top="0.423cm" fo:margin-bottom="0cm" style:contextual-spacing="false"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paragraph-properties fo:orphans="2" fo:widows="2" fo:break-before="page"/>
      <style:text-properties style:font-name="Aptos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line-height="150%" fo:orphans="2" fo:widows="2"/>
      <style:text-properties style:font-name="Aptos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line-height="1.058cm" fo:text-align="center" style:justify-single-word="false" fo:break-before="page"/>
      <style:text-properties style:font-name="Aptos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Text_20_body">
      <style:paragraph-properties fo:line-height="150%" fo:orphans="2" fo:widows="2"/>
      <style:text-properties style:font-name="Aptos" fo:font-size="18pt" style:font-name-asian="標楷體" style:font-size-asian="18pt" style:font-size-complex="18pt"/>
    </style:style>
    <style:style style:name="P9" style:family="paragraph" style:parent-style-name="Text_20_body">
      <style:paragraph-properties fo:orphans="2" fo:widows="2"/>
      <style:text-properties style:font-name="Aptos" fo:font-size="18pt" style:font-name-asian="標楷體" style:font-size-asian="18pt" style:font-size-complex="18pt"/>
    </style:style>
    <style:style style:name="P10" style:family="paragraph" style:parent-style-name="清單段落">
      <style:paragraph-properties fo:margin-left="0cm" fo:margin-right="-0.4cm" fo:margin-top="0.423cm" fo:margin-bottom="0cm" style:contextual-spacing="false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1" style:family="paragraph" style:parent-style-name="清單段落">
      <style:paragraph-properties fo:margin-left="0.988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2" style:family="paragraph" style:parent-style-name="清單段落">
      <style:paragraph-properties fo:margin-left="0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3" style:family="paragraph" style:parent-style-name="清單段落">
      <style:paragraph-properties fo:margin-left="2.249cm" fo:margin-right="0cm" fo:line-height="0.988cm" fo:text-align="justify" style:justify-single-word="false" fo:text-indent="-1.58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4" style:family="paragraph" style:parent-style-name="清單段落">
      <style:paragraph-properties fo:margin-left="2.117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5" style:family="paragraph" style:parent-style-name="清單段落">
      <style:paragraph-properties fo:margin-left="2.101cm" fo:margin-right="0.199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6" style:family="paragraph" style:parent-style-name="Text_20_body">
      <style:paragraph-properties fo:margin-left="0.75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7" style:family="paragraph" style:parent-style-name="Text_20_body">
      <style:paragraph-properties fo:margin-left="2.251cm" fo:margin-right="0cm" fo:line-height="0.988cm" fo:text-align="justify" style:justify-single-word="false" fo:text-indent="-2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8" style:family="paragraph" style:parent-style-name="清單段落">
      <style:paragraph-properties fo:margin-left="0.998cm" fo:margin-right="0cm" fo:line-height="0.988cm" fo:text-align="justify" style:justify-single-word="false" fo:text-indent="-0.998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9" style:family="paragraph" style:parent-style-name="清單段落">
      <style:paragraph-properties fo:margin-left="1.496cm" fo:margin-right="0.101cm" fo:line-height="0.988cm" fo:text-align="justify" style:justify-single-word="false" fo:text-indent="-1.496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20" style:family="paragraph" style:parent-style-name="清單段落">
      <style:paragraph-properties fo:margin-left="-0.051cm" fo:margin-right="0cm" fo:line-height="0.988cm" fo:text-align="justify" style:justify-single-word="false" fo:text-indent="0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21" style:family="paragraph" style:parent-style-name="Text_20_body">
      <style:paragraph-properties fo:line-height="0.988cm" fo:text-align="justify" style:justify-single-word="false"/>
      <style:text-properties style:font-name="Aptos" fo:font-size="14pt" style:font-name-asian="標楷體" style:font-size-asian="14pt"/>
    </style:style>
    <style:style style:name="P22" style:family="paragraph" style:parent-style-name="Text_20_body">
      <style:paragraph-properties fo:line-height="0.847cm" fo:text-align="justify" style:justify-single-word="false"/>
      <style:text-properties style:font-name="Aptos" fo:font-size="14pt" style:font-name-asian="標楷體" style:font-size-asian="14pt"/>
    </style:style>
    <style:style style:name="P23" style:family="paragraph" style:parent-style-name="Text_20_body">
      <style:paragraph-properties fo:margin-left="0.84cm" fo:margin-right="0cm" fo:line-height="0.847cm" fo:text-align="justify" style:justify-single-word="false" fo:text-indent="-0.84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24" style:family="paragraph" style:parent-style-name="Text_20_body">
      <style:paragraph-properties fo:margin-left="0.804cm" fo:margin-right="0cm" fo:line-height="0.847cm" fo:text-align="justify" style:justify-single-word="false" fo:text-indent="-0.804cm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25" style:family="paragraph" style:parent-style-name="Text_20_body">
      <style:paragraph-properties fo:line-height="0.706cm" fo:text-align="justify" style:justify-single-word="false"/>
      <style:text-properties style:font-name="Aptos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529cm"/>
      <style:text-properties style:font-name="Aptos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847cm" fo:margin-right="0cm" fo:line-height="0.882cm" fo:text-align="justify" style:justify-single-word="false" fo:text-indent="0.85cm" style:auto-text-indent="false">
        <style:tab-stops/>
      </style:paragraph-properties>
      <style:text-properties style:font-name="Aptos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82cm" fo:text-align="justify" style:justify-single-word="false"/>
      <style:text-properties style:font-name="Aptos" fo:font-size="14pt" style:font-name-asian="標楷體" style:font-size-asian="14pt" style:font-size-complex="14pt"/>
    </style:style>
    <style:style style:name="P29" style:family="paragraph" style:parent-style-name="清單段落">
      <style:paragraph-properties fo:margin-left="1.752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style:font-name="Aptos" fo:font-size="14pt" style:font-name-asian="標楷體" style:font-size-asian="14pt" style:font-size-complex="18pt"/>
    </style:style>
    <style:style style:name="P30" style:family="paragraph" style:parent-style-name="清單段落">
      <style:paragraph-properties fo:line-height="150%"/>
      <style:text-properties style:font-name="Aptos" fo:font-size="14pt" style:font-name-asian="標楷體" style:font-size-asian="14pt" style:font-size-complex="18pt"/>
    </style:style>
    <style:style style:name="P31" style:family="paragraph" style:parent-style-name="cjk">
      <style:paragraph-properties fo:margin-top="0cm" fo:margin-bottom="0cm" style:contextual-spacing="false" fo:line-height="1.023cm" fo:text-align="center" style:justify-single-word="false"/>
      <style:text-properties style:font-name="Aptos" fo:font-size="14pt" style:font-name-asian="標楷體" style:font-size-asian="14pt"/>
    </style:style>
    <style:style style:name="P32" style:family="paragraph" style:parent-style-name="Text_20_body">
      <style:paragraph-properties fo:margin-left="0.847cm" fo:margin-right="0.201cm" fo:line-height="200%" fo:text-align="end" style:justify-single-word="false" fo:orphans="2" fo:widows="2" fo:text-indent="0cm" style:auto-text-indent="false">
        <style:tab-stops/>
      </style:paragraph-properties>
      <style:text-properties style:font-name="Aptos" fo:font-size="14pt" style:font-name-asian="標楷體" style:font-size-asian="14pt" style:font-size-complex="10.5pt"/>
    </style:style>
    <style:style style:name="P33" style:family="paragraph" style:parent-style-name="Text_20_body">
      <style:paragraph-properties fo:line-height="200%" fo:orphans="2" fo:widows="2"/>
      <style:text-properties style:font-name="Aptos" fo:font-size="14pt" style:font-name-asian="標楷體" style:font-size-asian="14pt"/>
    </style:style>
    <style:style style:name="P34" style:family="paragraph" style:parent-style-name="cjk">
      <style:paragraph-properties fo:margin-top="0cm" fo:margin-bottom="0cm" style:contextual-spacing="false" fo:line-height="100%" fo:text-align="center" style:justify-single-word="false"/>
      <style:text-properties style:font-name="Aptos" fo:font-size="14pt" style:font-name-asian="標楷體" style:font-size-asian="14pt"/>
    </style:style>
    <style:style style:name="P35" style:family="paragraph" style:parent-style-name="cjk">
      <style:paragraph-properties fo:margin-top="0cm" fo:margin-bottom="0cm" style:contextual-spacing="false" fo:text-align="center" style:justify-single-word="false"/>
      <style:text-properties style:font-name="Aptos" fo:font-size="14pt" style:font-name-asian="標楷體" style:font-size-asian="14pt"/>
    </style:style>
    <style:style style:name="P36" style:family="paragraph" style:parent-style-name="cjk">
      <style:paragraph-properties fo:margin-top="0cm" fo:margin-bottom="0cm" style:contextual-spacing="false" fo:line-height="0.882cm" fo:text-align="center" style:justify-single-word="false"/>
      <style:text-properties style:font-name="Aptos" fo:font-size="14pt" style:font-name-asian="標楷體" style:font-size-asian="14pt"/>
    </style:style>
    <style:style style:name="P37" style:family="paragraph" style:parent-style-name="Text_20_body">
      <style:paragraph-properties fo:orphans="2" fo:widows="2"/>
      <style:text-properties style:font-name="Aptos" fo:font-size="14pt" fo:font-weight="bold" style:font-name-asian="標楷體" style:font-size-asian="14pt" style:font-weight-asian="bold"/>
    </style:style>
    <style:style style:name="P38" style:family="paragraph" style:parent-style-name="Text_20_body">
      <style:paragraph-properties fo:line-height="0.847cm" fo:orphans="2" fo:widows="2"/>
      <style:text-properties style:font-name="Aptos" fo:font-size="14pt" fo:font-weight="bold" style:font-name-asian="標楷體" style:font-size-asian="14pt" style:font-weight-asian="bold"/>
    </style:style>
    <style:style style:name="P39" style:family="paragraph" style:parent-style-name="Text_20_body">
      <style:paragraph-properties fo:line-height="0.847cm" fo:text-align="justify" style:justify-single-word="false"/>
      <style:text-properties style:font-name="Aptos" fo:font-size="14pt" fo:font-weight="bold" style:font-name-asian="標楷體" style:font-size-asian="14pt" style:font-weight-asian="bold"/>
    </style:style>
    <style:style style:name="P40" style:family="paragraph" style:parent-style-name="Text_20_body">
      <style:paragraph-properties fo:line-height="1.023cm" fo:orphans="2" fo:widows="2"/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P41" style:family="paragraph" style:parent-style-name="Text_20_body">
      <loext:graphic-properties draw:fill="solid" draw:fill-color="#ffffff" draw:opacity="100%"/>
      <style:paragraph-properties fo:margin-left="0.847cm" fo:margin-right="0cm" fo:margin-top="0.494cm" fo:margin-bottom="0cm" style:contextual-spacing="false" fo:line-height="1.023cm" fo:orphans="2" fo:widows="2" fo:text-indent="1.289cm" style:auto-text-indent="false" fo:background-color="#ffffff">
        <style:tab-stops/>
      </style:paragraph-properties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P42" style:family="paragraph" style:parent-style-name="Text_20_body">
      <style:paragraph-properties fo:line-height="200%" fo:text-align="center" style:justify-single-word="false" fo:orphans="2" fo:widows="2"/>
      <style:text-properties style:font-name="Aptos" fo:font-size="14pt" style:letter-kerning="false" style:font-name-asian="標楷體" style:font-size-asian="14pt" style:font-name-complex="新細明體" style:font-size-complex="12pt"/>
    </style:style>
    <style:style style:name="P43" style:family="paragraph" style:parent-style-name="Text_20_body">
      <loext:graphic-properties draw:fill="solid" draw:fill-color="#ffffff" draw:opacity="100%"/>
      <style:paragraph-properties fo:margin-left="0.847cm" fo:margin-right="0cm" fo:margin-top="0.494cm" fo:margin-bottom="0cm" style:contextual-spacing="false" fo:line-height="1.023cm" fo:orphans="2" fo:widows="2" fo:text-indent="1.289cm" style:auto-text-indent="false" fo:background-color="#ffffff" fo:keep-with-next="always">
        <style:tab-stops/>
      </style:paragraph-properties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44" style:family="paragraph" style:parent-style-name="Text_20_body">
      <loext:graphic-properties draw:fill="solid" draw:fill-color="#ffffff" draw:opacity="100%"/>
      <style:paragraph-properties fo:margin-top="0.494cm" fo:margin-bottom="0cm" style:contextual-spacing="false" fo:line-height="115%" fo:orphans="2" fo:widows="2" fo:background-color="#ffffff" fo:keep-with-next="always"/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45" style:family="paragraph" style:parent-style-name="Text_20_body">
      <style:paragraph-properties>
        <style:tab-stops>
          <style:tab-stop style:position="2.302cm"/>
        </style:tab-stops>
      </style:paragraph-properties>
      <style:text-properties style:font-name="Aptos" style:font-name-asian="標楷體"/>
    </style:style>
    <style:style style:name="P46" style:family="paragraph" style:parent-style-name="Text_20_body">
      <style:paragraph-properties fo:line-height="0.529cm" fo:text-align="center" style:justify-single-word="false"/>
      <style:text-properties style:font-name="Aptos" style:font-name-asian="標楷體" style:font-name-complex="標楷體"/>
    </style:style>
    <style:style style:name="P47" style:family="paragraph" style:parent-style-name="Text_20_body">
      <style:paragraph-properties fo:line-height="0.529cm" fo:text-align="center" style:justify-single-word="false"/>
      <style:text-properties style:font-name="Aptos" officeooo:paragraph-rsid="0003e678" style:font-name-asian="標楷體" style:font-name-complex="標楷體"/>
    </style:style>
    <style:style style:name="P48" style:family="paragraph" style:parent-style-name="Text_20_body">
      <style:paragraph-properties fo:line-height="0.529cm"/>
      <style:text-properties style:font-name="Aptos" style:font-name-asian="標楷體" style:font-name-complex="標楷體"/>
    </style:style>
    <style:style style:name="P49" style:family="paragraph" style:parent-style-name="Text_20_body">
      <style:paragraph-properties fo:text-align="center" style:justify-single-word="false"/>
      <style:text-properties style:font-name="Aptos" style:font-name-asian="標楷體" style:font-name-complex="標楷體"/>
    </style:style>
    <style:style style:name="P50" style:family="paragraph" style:parent-style-name="Text_20_body">
      <style:text-properties style:font-name="Aptos" style:font-name-asian="標楷體" style:font-name-complex="標楷體"/>
    </style:style>
    <style:style style:name="P51" style:family="paragraph" style:parent-style-name="Text_20_body">
      <style:paragraph-properties fo:line-height="0.706cm" fo:text-align="center" style:justify-single-word="false"/>
      <style:text-properties style:font-name="Aptos" style:font-name-asian="標楷體" style:font-name-complex="標楷體"/>
    </style:style>
    <style:style style:name="P52" style:family="paragraph" style:parent-style-name="Text_20_body">
      <style:paragraph-properties fo:line-height="0.529cm" fo:text-align="justify" style:justify-single-word="false"/>
      <style:text-properties style:font-name="Aptos" style:font-name-asian="標楷體"/>
    </style:style>
    <style:style style:name="P53" style:family="paragraph" style:parent-style-name="Text_20_body">
      <style:paragraph-properties fo:line-height="0.529cm" fo:text-align="center" style:justify-single-word="false"/>
      <style:text-properties style:font-name="Aptos" style:font-name-asian="標楷體"/>
    </style:style>
    <style:style style:name="P54" style:family="paragraph" style:parent-style-name="Text_20_body">
      <style:paragraph-properties fo:margin-left="0.847cm" fo:margin-right="0cm" fo:line-height="0.529cm" fo:text-indent="0.212cm" style:auto-text-indent="false">
        <style:tab-stops/>
      </style:paragraph-properties>
      <style:text-properties style:font-name="Aptos" style:font-name-asian="標楷體"/>
    </style:style>
    <style:style style:name="P55" style:family="paragraph" style:parent-style-name="Text_20_body">
      <style:paragraph-properties fo:line-height="0.529cm"/>
      <style:text-properties style:font-name="Aptos" style:font-name-asian="標楷體"/>
    </style:style>
    <style:style style:name="P56" style:family="paragraph" style:parent-style-name="Text_20_body">
      <style:text-properties style:font-name="Aptos" style:font-name-asian="標楷體"/>
    </style:style>
    <style:style style:name="P57" style:family="paragraph" style:parent-style-name="Text_20_body">
      <style:paragraph-properties fo:line-height="0.635cm"/>
      <style:text-properties style:font-name="Aptos" style:font-name-asian="標楷體" style:font-size-complex="14pt"/>
    </style:style>
    <style:style style:name="P58" style:family="paragraph" style:parent-style-name="Text_20_body">
      <style:paragraph-properties fo:line-height="0.529cm" fo:text-align="center" style:justify-single-word="false"/>
      <style:text-properties style:font-name="Aptos" style:font-name-asian="標楷體" style:font-size-complex="14pt"/>
    </style:style>
    <style:style style:name="P59" style:family="paragraph" style:parent-style-name="Text_20_body">
      <style:paragraph-properties fo:line-height="0.529cm"/>
      <style:text-properties style:font-name="Aptos" style:font-name-asian="標楷體" style:font-size-complex="14pt"/>
    </style:style>
    <style:style style:name="P60" style:family="paragraph" style:parent-style-name="Text_20_body">
      <style:paragraph-properties fo:line-height="0.706cm"/>
      <style:text-properties style:font-name="Aptos" style:font-name-asian="標楷體" style:font-size-complex="14pt"/>
    </style:style>
    <style:style style:name="P61" style:family="paragraph" style:parent-style-name="Text_20_body">
      <style:paragraph-properties fo:line-height="0.706cm" fo:text-align="justify" style:justify-single-word="false"/>
      <style:text-properties style:font-name="Aptos" style:font-name-asian="標楷體" style:font-size-complex="14pt"/>
    </style:style>
    <style:style style:name="P62" style:family="paragraph" style:parent-style-name="Text_20_body">
      <style:paragraph-properties fo:line-height="0.706cm" fo:text-align="justify" style:justify-single-word="false"/>
      <style:text-properties style:font-name="Aptos" style:font-name-asian="標楷體"/>
    </style:style>
    <style:style style:name="P63" style:family="paragraph" style:parent-style-name="Text_20_body">
      <style:paragraph-properties fo:line-height="0.706cm" fo:text-align="justify" style:justify-single-word="false"/>
      <style:text-properties style:font-name="Aptos" officeooo:paragraph-rsid="0003e678" style:font-name-asian="標楷體"/>
    </style:style>
    <style:style style:name="P64" style:family="paragraph" style:parent-style-name="cjk">
      <style:paragraph-properties fo:margin-top="0cm" fo:margin-bottom="0cm" style:contextual-spacing="false" fo:line-height="1.023cm"/>
      <style:text-properties style:font-name="Aptos" style:font-name-asian="標楷體"/>
    </style:style>
    <style:style style:name="P65" style:family="paragraph" style:parent-style-name="Text_20_body">
      <style:paragraph-properties fo:line-height="0.529cm" fo:text-align="center" style:justify-single-word="false"/>
      <style:text-properties style:font-name="Aptos" fo:font-size="11pt" style:font-name-asian="標楷體" style:font-size-asian="11pt" style:font-name-complex="標楷體"/>
    </style:style>
    <style:style style:name="P66" style:family="paragraph" style:parent-style-name="Text_20_body">
      <style:paragraph-properties fo:line-height="0.529cm"/>
      <style:text-properties style:font-name="Aptos" fo:font-weight="bold" style:font-name-asian="標楷體" style:font-weight-asian="bold" style:font-name-complex="標楷體"/>
    </style:style>
    <style:style style:name="P67" style:family="paragraph" style:parent-style-name="Text_20_body">
      <style:paragraph-properties fo:line-height="0.529cm"/>
      <style:text-properties style:font-name="Aptos" fo:font-weight="bold" style:font-name-asian="標楷體" style:font-weight-asian="bold"/>
    </style:style>
    <style:style style:name="P68" style:family="paragraph" style:parent-style-name="Text_20_body">
      <style:paragraph-properties fo:line-height="1.235cm" fo:orphans="2" fo:widows="2"/>
      <style:text-properties style:font-name="Aptos" fo:font-size="16pt" style:font-name-asian="標楷體" style:font-size-asian="16pt"/>
    </style:style>
    <style:style style:name="P69" style:family="paragraph" style:parent-style-name="Text_20_body">
      <style:paragraph-properties fo:orphans="2" fo:widows="2"/>
      <style:text-properties style:font-name="Aptos" fo:font-size="16pt" style:font-name-asian="標楷體" style:font-size-asian="16pt"/>
    </style:style>
    <style:style style:name="P70" style:family="paragraph" style:parent-style-name="Text_20_body">
      <style:paragraph-properties fo:line-height="0.988cm" style:snap-to-layout-grid="false"/>
      <style:text-properties style:font-name="Aptos" fo:font-size="16pt" style:font-name-asian="標楷體" style:font-size-asian="16pt"/>
    </style:style>
    <style:style style:name="P71" style:family="paragraph" style:parent-style-name="Text_20_body">
      <style:paragraph-properties fo:line-height="0.988cm" fo:orphans="2" fo:widows="2"/>
      <style:text-properties style:font-name="Aptos" fo:font-size="16pt" style:font-name-asian="標楷體" style:font-size-asian="16pt"/>
    </style:style>
    <style:style style:name="P72" style:family="paragraph" style:parent-style-name="Text_20_body">
      <style:paragraph-properties fo:line-height="200%" fo:orphans="2" fo:widows="2"/>
      <style:text-properties style:font-name="Aptos" fo:font-size="16pt" style:font-name-asian="標楷體" style:font-size-asian="16pt"/>
    </style:style>
    <style:style style:name="P73" style:family="paragraph" style:parent-style-name="Text_20_body">
      <style:paragraph-properties fo:line-height="150%" fo:text-align="justify" style:justify-single-word="false" fo:orphans="2" fo:widows="2"/>
      <style:text-properties style:font-name="Aptos" fo:font-size="16pt" style:font-name-asian="標楷體" style:font-size-asian="16pt"/>
    </style:style>
    <style:style style:name="P74" style:family="paragraph" style:parent-style-name="Text_20_body">
      <style:paragraph-properties fo:line-height="150%" style:snap-to-layout-grid="false"/>
      <style:text-properties style:font-name="Aptos" fo:font-size="16pt" style:font-name-asian="標楷體" style:font-size-asian="16pt"/>
    </style:style>
    <style:style style:name="P75" style:family="paragraph" style:parent-style-name="Text_20_body">
      <style:paragraph-properties fo:line-height="150%" fo:orphans="2" fo:widows="2"/>
      <style:text-properties style:font-name="Aptos" fo:font-size="16pt" style:font-name-asian="標楷體" style:font-size-asian="16pt"/>
    </style:style>
    <style:style style:name="P76" style:family="paragraph" style:parent-style-name="清單段落">
      <style:paragraph-properties fo:margin-left="2.249cm" fo:margin-right="0cm" fo:line-height="0.988cm" fo:text-align="justify" style:justify-single-word="false" fo:text-indent="-1.58cm" style:auto-text-indent="false">
        <style:tab-stops/>
      </style:paragraph-properties>
    </style:style>
    <style:style style:name="P77" style:family="paragraph" style:parent-style-name="清單段落">
      <style:paragraph-properties fo:margin-left="0.998cm" fo:margin-right="0cm" fo:line-height="0.988cm" fo:text-align="justify" style:justify-single-word="false" fo:text-indent="-0.998cm" style:auto-text-indent="false">
        <style:tab-stops/>
      </style:paragraph-properties>
    </style:style>
    <style:style style:name="P78" style:family="paragraph" style:parent-style-name="清單段落">
      <style:paragraph-properties fo:margin-left="1.496cm" fo:margin-right="0.101cm" fo:line-height="0.988cm" fo:text-align="justify" style:justify-single-word="false" fo:text-indent="-1.496cm" style:auto-text-indent="false">
        <style:tab-stops/>
      </style:paragraph-properties>
    </style:style>
    <style:style style:name="P79" style:family="paragraph" style:parent-style-name="Text_20_body">
      <style:paragraph-properties fo:line-height="0.882cm" fo:text-align="justify" style:justify-single-word="false"/>
    </style:style>
    <style:style style:name="P80" style:family="paragraph" style:parent-style-name="cjk">
      <style:paragraph-properties fo:margin-top="0cm" fo:margin-bottom="0cm" style:contextual-spacing="false" fo:line-height="0.882cm" fo:text-align="center" style:justify-single-word="false"/>
    </style:style>
    <style:style style:name="P81" style:family="paragraph" style:parent-style-name="Text_20_body">
      <style:paragraph-properties fo:orphans="2" fo:widows="2" fo:break-before="page"/>
    </style:style>
    <style:style style:name="P82" style:family="paragraph" style:parent-style-name="Text_20_body">
      <style:paragraph-properties fo:orphans="2" fo:widows="2"/>
    </style:style>
    <style:style style:name="P83" style:family="paragraph" style:parent-style-name="Text_20_body">
      <style:paragraph-properties fo:line-height="0.847cm" fo:orphans="2" fo:widows="2"/>
    </style:style>
    <style:style style:name="P84" style:family="paragraph" style:parent-style-name="Text_20_body">
      <style:paragraph-properties fo:margin-left="0.831cm" fo:margin-right="0cm" fo:line-height="0.847cm" fo:text-align="justify" style:justify-single-word="false" fo:text-indent="-0.831cm" style:auto-text-indent="false">
        <style:tab-stops/>
      </style:paragraph-properties>
    </style:style>
    <style:style style:name="P85" style:family="paragraph" style:parent-style-name="Text_20_body">
      <style:paragraph-properties fo:line-height="0.847cm" fo:text-align="justify" style:justify-single-word="false"/>
    </style:style>
    <style:style style:name="P86" style:family="paragraph" style:parent-style-name="Text_20_body">
      <style:paragraph-properties fo:break-before="page"/>
    </style:style>
    <style:style style:name="P87" style:family="paragraph" style:parent-style-name="Text_20_body">
      <style:paragraph-properties fo:line-height="0.706cm" fo:text-align="center" style:justify-single-word="false"/>
    </style:style>
    <style:style style:name="P88" style:family="paragraph" style:parent-style-name="Text_20_body">
      <style:paragraph-properties fo:line-height="0.706cm" fo:text-align="center" style:justify-single-word="false" fo:break-before="page"/>
    </style:style>
    <style:style style:name="P89" style:family="paragraph" style:parent-style-name="Text_20_body">
      <style:paragraph-properties fo:line-height="0.706cm" fo:text-align="justify" style:justify-single-word="false"/>
    </style:style>
    <style:style style:name="P90" style:family="paragraph" style:parent-style-name="Text_20_body">
      <style:paragraph-properties fo:line-height="0.706cm"/>
    </style:style>
    <style:style style:name="P91" style:family="paragraph" style:parent-style-name="Text_20_body">
      <style:paragraph-properties fo:line-height="0.706cm" fo:orphans="2" fo:widows="2"/>
    </style:style>
    <style:style style:name="P92" style:family="paragraph" style:parent-style-name="Text_20_body">
      <style:paragraph-properties fo:line-height="0.529cm" fo:text-align="justify" style:justify-single-word="false"/>
    </style:style>
    <style:style style:name="P93" style:family="paragraph" style:parent-style-name="Text_20_body">
      <style:paragraph-properties fo:line-height="0.529cm"/>
    </style:style>
    <style:style style:name="P94" style:family="paragraph" style:parent-style-name="Text_20_body">
      <style:paragraph-properties fo:line-height="0.529cm" fo:text-align="center" style:justify-single-word="false"/>
    </style:style>
    <style:style style:name="P95" style:family="paragraph" style:parent-style-name="Text_20_body">
      <style:paragraph-properties fo:line-height="0.635cm" fo:orphans="2" fo:widows="2"/>
    </style:style>
    <style:style style:name="P96" style:family="paragraph" style:parent-style-name="Frame_20_contents">
      <style:paragraph-properties fo:margin-top="0cm" fo:margin-bottom="0.25cm" style:contextual-spacing="false" fo:text-align="justify" style:justify-single-word="false"/>
    </style:style>
    <style:style style:name="P97" style:family="paragraph" style:parent-style-name="Frame_20_contents">
      <style:paragraph-properties fo:margin-top="0cm" fo:margin-bottom="0.25cm" style:contextual-spacing="false" fo:text-align="justify" style:justify-single-word="false"/>
      <style:text-properties fo:color="#a6a6a6" loext:opacity="100%" style:font-name="標楷體" fo:font-weight="bold" style:font-weight-asian="bold"/>
    </style:style>
    <style:style style:name="P98" style:family="paragraph" style:parent-style-name="Text_20_body">
      <style:paragraph-properties fo:line-height="0.529cm"/>
      <style:text-properties style:text-line-through-style="solid" style:text-line-through-type="single" style:font-name="Aptos" fo:font-weight="bold" style:text-underline-mode="continuous" style:text-overline-mode="continuous" style:text-line-through-mode="continuous" style:font-name-asian="標楷體" style:font-weight-asian="bold"/>
    </style:style>
    <style:style style:name="P99" style:family="paragraph" style:parent-style-name="Text_20_body">
      <style:paragraph-properties fo:line-height="115%" fo:text-align="center" style:justify-single-word="false" fo:break-before="page"/>
    </style:style>
    <style:style style:name="P100" style:family="paragraph" style:parent-style-name="Text_20_body">
      <style:paragraph-properties fo:line-height="115%" fo:orphans="2" fo:widows="2"/>
    </style:style>
    <style:style style:name="P101" style:family="paragraph" style:parent-style-name="Text_20_body">
      <style:paragraph-properties fo:line-height="1.235cm" fo:text-align="center" style:justify-single-word="false" fo:break-before="page"/>
    </style:style>
    <style:style style:name="P102" style:family="paragraph" style:parent-style-name="cjk">
      <style:paragraph-properties fo:margin-top="0cm" fo:margin-bottom="0cm" style:contextual-spacing="false" fo:line-height="1.023cm"/>
    </style:style>
    <style:style style:name="P103" style:family="paragraph" style:parent-style-name="Text_20_body">
      <style:paragraph-properties fo:margin-left="0.847cm" fo:margin-right="1.129cm" fo:line-height="200%" fo:text-align="center" style:justify-single-word="false" fo:orphans="2" fo:widows="2" fo:text-indent="0cm" style:auto-text-indent="false">
        <style:tab-stops/>
      </style:paragraph-properties>
    </style:style>
    <style:style style:name="P104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Aptos" fo:font-size="18pt" fo:font-weight="bold" style:font-name-asian="標楷體" style:font-size-asian="18pt" style:font-weight-asian="bold"/>
    </style:style>
    <style:style style:name="P105" style:family="paragraph" style:parent-style-name="Text_20_body">
      <style:paragraph-properties fo:text-align="center" style:justify-single-word="false" fo:break-before="page"/>
      <style:text-properties style:font-name="Aptos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6" style:family="paragraph" style:parent-style-name="Text_20_body">
      <style:paragraph-properties fo:line-height="0.706cm" fo:text-align="justify" style:justify-single-word="false"/>
      <style:text-properties style:font-name="Aptos" fo:font-size="14pt" officeooo:paragraph-rsid="0003e678" style:font-name-asian="標楷體" style:font-size-asian="14pt" style:font-size-complex="14pt"/>
    </style:style>
    <style:style style:name="P107" style:family="paragraph" style:parent-style-name="清單段落" style:list-style-name="L2">
      <style:paragraph-properties fo:margin-left="2.752cm" fo:margin-right="0cm" fo:line-height="0.988cm" fo:text-align="justify" style:justify-single-word="false" fo:text-indent="-0.501cm" style:auto-text-indent="false">
        <style:tab-stops>
          <style:tab-stop style:position="-2.752cm"/>
        </style:tab-stops>
      </style:paragraph-properties>
      <style:text-properties style:font-name="Aptos" fo:font-size="14pt" style:font-name-asian="標楷體" style:font-size-asian="14pt"/>
    </style:style>
    <style:style style:name="P108" style:family="paragraph" style:parent-style-name="清單段落" style:list-style-name="L3">
      <style:paragraph-properties fo:margin-left="0cm" fo:margin-right="0cm" fo:line-height="0.988cm" fo:text-align="justify" style:justify-single-word="false" fo:text-indent="-0.596cm" style:auto-text-indent="false"/>
      <style:text-properties style:font-name="Aptos" fo:font-size="14pt" style:font-name-asian="標楷體" style:font-size-asian="14pt"/>
    </style:style>
    <style:style style:name="P109" style:family="paragraph" style:parent-style-name="清單段落" style:list-style-name="L4">
      <style:paragraph-properties fo:margin-left="0cm" fo:margin-right="0cm" fo:line-height="0.988cm" fo:text-align="justify" style:justify-single-word="false" fo:text-indent="-0.596cm" style:auto-text-indent="false"/>
      <style:text-properties style:font-name="Aptos" fo:font-size="14pt" style:font-name-asian="標楷體" style:font-size-asian="14pt"/>
    </style:style>
    <style:style style:name="P110" style:family="paragraph" style:parent-style-name="清單段落" style:list-style-name="L1">
      <style:paragraph-properties fo:margin-left="1.27cm" fo:margin-right="0cm" fo:line-height="1.023cm" fo:text-align="justify" style:justify-single-word="false" fo:orphans="2" fo:widows="2" fo:text-indent="-1.154cm" style:auto-text-indent="false">
        <style:tab-stops>
          <style:tab-stop style:position="-1.27cm"/>
        </style:tab-stops>
      </style:paragraph-properties>
      <style:text-properties style:font-name="Aptos" fo:font-size="14pt" style:letter-kerning="false" style:font-name-asian="標楷體" style:font-size-asian="14pt" style:font-name-complex="標楷體" style:font-size-complex="14pt"/>
    </style:style>
    <style:style style:name="P111" style:family="paragraph" style:parent-style-name="清單段落" style:list-style-name="L5">
      <style:paragraph-properties fo:margin-left="1.752cm" fo:margin-right="0cm" fo:line-height="150%" fo:text-align="justify" style:justify-single-word="false" fo:orphans="2" fo:widows="2" fo:text-indent="-1.388cm" style:auto-text-indent="false">
        <style:tab-stops>
          <style:tab-stop style:position="-1.752cm"/>
        </style:tab-stops>
      </style:paragraph-properties>
    </style:style>
    <style:style style:name="P112" style:family="paragraph" style:parent-style-name="清單段落" style:list-style-name="L5">
      <style:paragraph-properties fo:margin-left="1.752cm" fo:margin-right="0cm" fo:line-height="150%" fo:text-align="justify" style:justify-single-word="false" fo:orphans="2" fo:widows="2" fo:text-indent="-1.348cm" style:auto-text-indent="false">
        <style:tab-stops>
          <style:tab-stop style:position="-1.752cm"/>
        </style:tab-stops>
      </style:paragraph-properties>
    </style:style>
    <style:style style:name="P113" style:family="paragraph" style:parent-style-name="清單段落" style:list-style-name="L5">
      <style:paragraph-properties fo:margin-left="1.704cm" fo:margin-right="0cm" fo:line-height="150%" fo:text-align="justify" style:justify-single-word="false" fo:orphans="2" fo:widows="2" fo:text-indent="-1.309cm" style:auto-text-indent="false">
        <style:tab-stops>
          <style:tab-stop style:position="-1.704cm"/>
        </style:tab-stops>
      </style:paragraph-properties>
    </style:style>
    <style:style style:name="P114" style:family="paragraph" style:parent-style-name="清單段落" style:list-style-name="L1">
      <style:paragraph-properties fo:margin-left="1.27cm" fo:margin-right="0cm" fo:line-height="1.023cm" fo:text-align="justify" style:justify-single-word="false" fo:orphans="2" fo:widows="2" fo:text-indent="-1.154cm" style:auto-text-indent="false">
        <style:tab-stops>
          <style:tab-stop style:position="-1.27cm"/>
        </style:tab-stops>
      </style:paragraph-properties>
    </style:style>
    <style:style style:name="T1" style:family="text">
      <style:text-properties style:font-name="Aptos" fo:font-size="14pt" style:font-name-asian="標楷體" style:font-size-asian="14pt"/>
    </style:style>
    <style:style style:name="T2" style:family="text">
      <style:text-properties style:font-name="Aptos" fo:font-size="14pt" style:font-name-asian="標楷體" style:font-size-asian="14pt" style:font-name-complex="標楷體"/>
    </style:style>
    <style:style style:name="T3" style:family="text">
      <style:text-properties style:font-name="Aptos" fo:font-size="14pt" style:font-name-asian="標楷體" style:font-size-asian="14pt" style:font-size-complex="14pt"/>
    </style:style>
    <style:style style:name="T4" style:family="text">
      <style:text-properties style:font-name="Aptos" fo:font-size="14pt" style:font-name-asian="標楷體" style:font-size-asian="14pt" style:font-size-complex="18pt"/>
    </style:style>
    <style:style style:name="T5" style:family="text">
      <style:text-properties style:font-name="Aptos" fo:font-size="14pt" fo:background-color="#ffffff" loext:char-shading-value="0" style:font-name-asian="標楷體" style:font-size-asian="14pt"/>
    </style:style>
    <style:style style:name="T6" style:family="text">
      <style:text-properties style:font-name="Aptos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Aptos" fo:font-size="14pt" fo:font-weight="bold" style:font-name-asian="標楷體" style:font-size-asian="14pt" style:font-weight-asian="bold"/>
    </style:style>
    <style:style style:name="T9" style:family="text">
      <style:text-properties style:font-name="Aptos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Aptos" fo:font-size="14pt" fo:font-weight="bold" style:font-name-asian="標楷體" style:font-size-asian="14pt" style:font-weight-asian="bold" style:font-size-complex="18pt"/>
    </style:style>
    <style:style style:name="T11" style:family="text"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Aptos" style:font-name-asian="標楷體"/>
    </style:style>
    <style:style style:name="T13" style:family="text">
      <style:text-properties style:font-name="Aptos" style:font-name-asian="標楷體" style:font-name-complex="標楷體"/>
    </style:style>
    <style:style style:name="T14" style:family="text">
      <style:text-properties style:font-name="Aptos" style:font-name-asian="標楷體" style:font-size-complex="14pt"/>
    </style:style>
    <style:style style:name="T15" style:family="text">
      <style:text-properties style:font-name="Aptos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style:font-name="Aptos" fo:font-size="10pt" style:font-name-asian="標楷體" style:font-size-asian="10pt" style:font-size-complex="14pt"/>
    </style:style>
    <style:style style:name="T17" style:family="text">
      <style:text-properties style:font-name="Aptos" fo:font-size="10pt" style:font-name-asian="標楷體" style:font-size-asian="10pt" style:font-name-complex="標楷體" style:font-size-complex="10pt"/>
    </style:style>
    <style:style style:name="T18" style:family="text">
      <style:text-properties style:font-name="Aptos" fo:font-size="16pt" style:font-name-asian="標楷體" style:font-size-asian="16pt"/>
    </style:style>
    <style:style style:name="T19" style:family="text">
      <style:text-properties style:font-name="Aptos" fo:font-size="16pt" style:font-name-asian="標楷體" style:font-size-asian="16pt" style:font-name-complex="標楷體" style:font-size-complex="16pt"/>
    </style:style>
    <style:style style:name="T20" style:family="text">
      <style:text-properties style:font-name="Aptos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21" style:family="text">
      <style:text-properties style:font-name="Aptos" fo:font-weight="bold" style:font-name-asian="標楷體" style:font-weight-asian="bold" style:font-name-complex="標楷體"/>
    </style:style>
    <style:style style:name="T22" style:family="text">
      <style:text-properties fo:color="#ff0000" loext:opacity="100%" style:font-name="Aptos" fo:font-size="14pt" style:font-name-asian="標楷體" style:font-size-asian="14pt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style:font-name-asian="標楷體"/>
    </style:style>
    <style:style style:name="T25" style:family="text">
      <style:text-properties fo:color="#a6a6a6" loext:opacity="100%" style:font-name="標楷體" fo:font-size="11pt" style:font-name-asian="標楷體" style:font-size-asian="11pt"/>
    </style:style>
    <style:style style:name="T26" style:family="text">
      <style:text-properties fo:color="#a6a6a6" loext:opacity="100%" style:font-name="標楷體" fo:font-weight="bold" style:font-weight-asian="bold"/>
    </style:style>
    <style:style style:name="T27" style:family="text">
      <style:text-properties fo:color="#a6a6a6" loext:opacity="100%" style:font-name="新細明體" fo:font-weight="bold" style:font-weight-asian="bold"/>
    </style:style>
    <style:style style:name="T28" style:family="text">
      <style:text-properties fo:color="#000000" loext:opacity="100%" style:font-name="標楷體" style:font-name-asian="標楷體"/>
    </style:style>
    <style:style style:name="T29" style:family="text">
      <style:text-properties fo:color="#000000" loext:opacity="100%" style:font-name="Apto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0.99pt dashed #80808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/>
    </style:style>
    <text:list-style style:name="L1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第三屆文化部社區營造獎參選簡章</text:p>
      <text:p text:style-name="P10">一、辦理依據：</text:p>
      <text:p text:style-name="P11">依據「文化部社區營造獎獎勵要點」第二點及第五點規定辦理。</text:p>
      <text:p text:style-name="P12">二、受理期間及方式：</text:p>
      <text:p text:style-name="P76"><text:span text:style-name="預設段落字型"><text:span text:style-name="T1">（一）自即日起至115年</text:span></text:span><text:span text:style-name="預設段落字型"><text:span text:style-name="T22">7月15日（星期三）</text:span></text:span><text:span text:style-name="預設段落字型"><text:span text:style-name="T1">止，逾期不予受理。</text:span></text:span></text:p>
      <text:p text:style-name="P76"><text:span text:style-name="預設段落字型"><text:span text:style-name="T1">（二）報名方式：採線上報名，請於本部獎補助資訊網線上報名系統填寫相關申請表件，網站系統開放時間為：即日起至115年</text:span></text:span><text:span text:style-name="預設段落字型"><text:span text:style-name="T22">7月15日(星期三 ) </text:span></text:span><text:span text:style-name="預設段落字型"><text:span text:style-name="T1">23:59止。</text:span></text:span></text:p>
      <text:p text:style-name="P76"><text:span text:style-name="預設段落字型"><text:span text:style-name="T1">（三）參選應備文件如有缺漏，本部將以電子郵件通知限期補正，原則應於115年</text:span></text:span><text:span text:style-name="預設段落字型"><text:span text:style-name="T22">7月27日（星期一）</text:span></text:span><text:span text:style-name="預設段落字型"><text:span text:style-name="T1">前補正完成。未依限補件者，若無特殊原因，則視同放棄報名資格。</text:span></text:span></text:p>
      <text:p text:style-name="P12">三、獎項類別及對象：</text:p>
      <text:p text:style-name="P13">（一）社造貢獻獎</text:p>
      <text:p text:style-name="P14">長期致力於社造推動，具有重要貢獻之個人或立案團體。</text:p>
      <text:p text:style-name="P13">（二）社造創新獎</text:p>
      <text:p text:style-name="P15">以創新思維推動社會改造，著有具體績效之個人或立案團體。</text:p>
      <text:p text:style-name="P13">（三）青年行動獎</text:p>
      <text:p text:style-name="P14">四十五歲以下的青年，與在地社區、組織合作共好，著有具體績效者。</text:p>
      <text:p text:style-name="P13">（四）社造行政獎</text:p>
      <text:p text:style-name="P14">區公所或鄉（鎮、市）公所推動社造資源整合、審議社造及行政創新等，著有具體績效者。</text:p>
      <text:p text:style-name="P12">四、參選方式（每人、每團體以參加一獎項為原則）：</text:p>
      <text:p text:style-name="P13">（一）自行參選。</text:p>
      <text:p text:style-name="P13">（二）推薦參選：由政府機關（構）、立案團體推薦參選。</text:p>
      <text:p text:style-name="P13">（三）提名參選：由本部所組成之評審會出席過半數委員同意提名參選。</text:p>
      <text:p text:style-name="P12"><text:soft-page-break/>五、參選應備文件：</text:p>
      <text:p text:style-name="P13">（一）個人：</text:p>
      <text:list text:style-name="L2">
        <text:list-item>
          <text:p text:style-name="P107">參選基本資料表、中華民國國民身分證正反面影本。外籍人士，檢附居留證影本或護照影本等可做為身分證明之文件。（附件1）</text:p>
        </text:list-item>
        <text:list-item>
          <text:p text:style-name="P107">參選簡歷。（附件2）</text:p>
        </text:list-item>
        <text:list-item>
          <text:p text:style-name="P107">參選事蹟，須檢附相關照片或圖片並加以說明。（附件3）</text:p>
        </text:list-item>
        <text:list-item>
          <text:p text:style-name="P107">參選切結書。（附件4）</text:p>
        </text:list-item>
        <text:list-item>
          <text:p text:style-name="P107">如為推薦參選，請檢附受推薦參選同意書（附件5）及政府機關（構）、立案團體推薦表（附件6）。</text:p>
        </text:list-item>
      </text:list>
      <text:p text:style-name="P13">（二）團體：</text:p>
      <text:list text:style-name="L3">
        <text:list-item>
          <text:p text:style-name="P108">參選基本資料表。（附件1）</text:p>
        </text:list-item>
        <text:list-item>
          <text:p text:style-name="P108">設立登記或立案證明。</text:p>
        </text:list-item>
        <text:list-item>
          <text:p text:style-name="P108">參選簡歷。（附件2）</text:p>
        </text:list-item>
        <text:list-item>
          <text:p text:style-name="P108">參選事蹟，須檢附相關照片或圖片並加以說明。（附件3）</text:p>
        </text:list-item>
        <text:list-item>
          <text:p text:style-name="P108">參選切結書。（附件4）</text:p>
        </text:list-item>
        <text:list-item>
          <text:p text:style-name="P108">如為推薦參選，請檢附受推薦參選同意書（附件5）及政府機關（構）、立案團體推薦表（附件6）。</text:p>
        </text:list-item>
      </text:list>
      <text:p text:style-name="P16">（三）公所：</text:p>
      <text:list text:style-name="L4">
        <text:list-item>
          <text:p text:style-name="P109">參選基本資料表。（附件1）</text:p>
        </text:list-item>
        <text:list-item>
          <text:p text:style-name="P109">參選簡歷。（附件2）</text:p>
        </text:list-item>
        <text:list-item>
          <text:p text:style-name="P109">參選事蹟，須檢附相關照片或圖片並加以說明。（附件3）</text:p>
        </text:list-item>
        <text:list-item>
          <text:p text:style-name="P109">參選切結書。（附件4）</text:p>
        </text:list-item>
        <text:list-item>
          <text:p text:style-name="P109">如為推薦參選，請檢附受推薦參選同意書（附件5）及政府機關（構）、立案團體推薦表（附件6）。</text:p>
        </text:list-item>
      </text:list>
      <text:p text:style-name="P17">　（四）提名參選：應由評審會出席過半數委員同意提名，並於提名後取得<text:soft-page-break/>被提名參選者之同意書。</text:p>
      <text:p text:style-name="P76"><text:span text:style-name="預設段落字型"><text:span text:style-name="T1">（五）參選報名書表一律採</text:span></text:span><text:span text:style-name="預設段落字型"><text:span text:style-name="T5">中文繁體，以電腦繕打，字體為標楷體12號字</text:span></text:span><text:span text:style-name="預設段落字型"><text:span text:style-name="T1">，參選基本資料請依表格逐欄詳實填寫。</text:span></text:span></text:p>
      <text:p text:style-name="P18">六、獎勵方式：每位得獎者頒給獎金新臺幣二十萬元整（含稅），所獲獎金依中華民國所得稅法相關規定辦理。獲頒獎金由得獎個人或團體（含公部門團隊），自行規劃運用。</text:p>
      <text:p text:style-name="P12">七、得獎公告：暫定公告於本部台灣社區通網站，並另以書面通知得獎人。</text:p>
      <text:p text:style-name="P18">八、頒獎典禮：暫定於115年11月底前舉辦，舉辦日期將於確定後，公告於文化部官網及台灣社區通網站。</text:p>
      <text:p text:style-name="P77"><text:span text:style-name="預設段落字型"><text:span text:style-name="T1">九、</text:span></text:span><text:span text:style-name="預設段落字型"><text:span text:style-name="T2">以上各項資訊及參選表件，可至文化部獎補助資訊網（https://grants.moc.gov.tw/Web/index.jsp）或台灣社區通（https://communitytaiwan.moc.gov.tw）下載。</text:span></text:span></text:p>
      <text:p text:style-name="P12">十、報名參選檢附之資料文件，無論得獎與否，均不予退還。</text:p>
      <text:p text:style-name="P78"><text:span text:style-name="預設段落字型"><text:span text:style-name="T1">十一、有關得獎者所提供之資料文件</text:span></text:span><text:span text:style-name="預設段落字型"><text:span text:style-name="T6">（含圖檔影音）</text:span></text:span><text:span text:style-name="預設段落字型"><text:span text:style-name="T1">，除提供當年度社區營造獎徵件評選、頒獎及獎後活動等業務使用外，亦應無償授權本部、本部所屬機關（構）及本部授權之單位，為不限方式、時間、次數、地域之非營利使用（包含本部為建立全國藝文人士資料等相關系統）。</text:span></text:span></text:p>
      <text:p text:style-name="P19">十二、得獎者參選事蹟如有抄襲他人作品或冒名頂替等違規情事，或因著作權糾紛訴訟，即取消得獎資格，並追回獎金，其損害第三人權利者由參選人自行負責。</text:p>
      <text:p text:style-name="P20">十三、本簡章如有疑義或其他未盡事宜，由本部解釋之。</text:p>
      <text:p text:style-name="P20"/>
      <text:p text:style-name="P21">聯絡資訊</text:p>
      <text:p text:style-name="P79"><text:span text:style-name="預設段落字型"><text:span text:style-name="T1">文化資源司 吳小姐 （02）8512-6305、mhw</text:span></text:span><text:a xlink:type="simple" xlink:href="mailto:a11203@moc.gov.tw" office:target-frame-name="_top" xlink:show="replace" text:style-name="Internet_20_link" text:visited-style-name="Visited_20_Internet_20_Link"><text:span text:style-name="預設段落字型"><text:span text:style-name="T1">@moc.gov.tw</text:span></text:span></text:a></text:p>
      <text:p text:style-name="P45"><text:tab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1"><text:span text:style-name="預設段落字型"><text:span text:style-name="T8">繳交資料檢核 </text:span></text:span></text:p>
            <text:p text:style-name="P37">（請勾選）</text:p>
          </table:table-cell>
          <table:table-cell table:style-name="表格1.B1" office:value-type="string">
            <text:p text:style-name="P83"><text:span text:style-name="預設段落字型"><text:span text:style-name="T8">個人 （參選</text:span></text:span><text:span text:style-name="預設段落字型"><text:span text:style-name="T9">□社造貢獻獎、□社造創新獎、□青年行動獎）</text:span></text:span></text:p>
            <text:p text:style-name="P84"><text:span text:style-name="預設段落字型"><text:span text:style-name="T1">□1.參選基本資料表</text:span></text:span><text:span text:style-name="預設段落字型"><text:span text:style-name="T8">（請黏貼中華民國國民身分證正反面影本，外籍人士，檢附居留證影本或護照影本等可做為身分證明之文件）</text:span></text:span><text:span text:style-name="預設段落字型"><text:span text:style-name="T1">。</text:span></text:span></text:p>
            <text:p text:style-name="P22">□2.參選簡歷</text:p>
            <text:p text:style-name="P22">□3.參選事蹟</text:p>
            <text:p text:style-name="P22">□4.參選切結書</text:p>
            <text:p text:style-name="P22">□5.受推薦參選同意書（無則免附）</text:p>
            <text:p text:style-name="P23">□6.推薦表：受政府機關（構）、立案團體推薦者（無則免附）</text:p>
            <text:p text:style-name="P38"/>
            <text:p text:style-name="P83"><text:span text:style-name="預設段落字型"><text:span text:style-name="T8">立案團體（參選</text:span></text:span><text:span text:style-name="預設段落字型"><text:span text:style-name="T9">□社造貢獻獎、□社造創新獎）</text:span></text:span></text:p>
            <text:p text:style-name="P85"><text:span text:style-name="預設段落字型"><text:span text:style-name="T1">□1.參選基本資料表</text:span></text:span><text:span text:style-name="預設段落字型"><text:span text:style-name="T8">（請佐附設立登記或立案證明）</text:span></text:span></text:p>
            <text:p text:style-name="P22">□2.參選簡歷</text:p>
            <text:p text:style-name="P22">□3.參選事蹟</text:p>
            <text:p text:style-name="P22">□4.參選切結書</text:p>
            <text:p text:style-name="P22">□5.受推薦參選同意書（無則免附）</text:p>
            <text:p text:style-name="P23">□6.推薦表：受政府機關（構）、立案團體推薦者（無則免附）</text:p>
            <text:p text:style-name="P39"/>
            <text:p text:style-name="P85"><text:span text:style-name="預設段落字型"><text:span text:style-name="T8">區公所或鄉（鎮、市）公所（參選社造行政獎）</text:span></text:span></text:p>
            <text:p text:style-name="P85"><text:span text:style-name="預設段落字型"><text:span text:style-name="T1">□1.參選基本資料表</text:span></text:span></text:p>
            <text:p text:style-name="P22">□2.參選簡歷</text:p>
            <text:p text:style-name="P22">□3.參選事蹟</text:p>
            <text:p text:style-name="P22">□4.參選人（單位）切結書</text:p>
            <text:p text:style-name="P22">□5.受推薦參選同意書（無則免附）</text:p>
            <text:p text:style-name="P24">□6.推薦表：為政府機關（構）、立案團體推薦者（無則免附）</text:p>
          </table:table-cell>
        </table:table-row>
      </table:table>
      <text:p text:style-name="P86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87"><draw:frame draw:style-name="fr5" draw:name="外框2" text:anchor-type="paragraph" svg:x="12.913cm" svg:y="-2.649cm" svg:width="5.422cm" style:rel-width="scale" svg:height="1.482cm" style:rel-height="scale" draw:z-index="25"><draw:text-box><text:p text:style-name="Frame_20_contents"><text:span text:style-name="預設段落字型"><text:span text:style-name="T23">參選編號：</text:span></text:span><text:span text:style-name="預設段落字型"><text:span text:style-name="T25">（由本部填寫）</text:span></text:span><text:span text:style-name="預設段落字型"><text:span text:style-name="T23"> <text:s text:c="8"/></text:span></text:span></text:p><text:p text:style-name="Frame_20_contents"><text:span text:style-name="預設段落字型"><text:span text:style-name="T23">報名時間：</text:span></text:span><text:span text:style-name="預設段落字型"><text:span text:style-name="T25">（由本部填寫）</text:span></text:span></text:p></draw:text-box></draw:frame><draw:frame draw:style-name="fr3" draw:name="外框3" text:anchor-type="paragraph" svg:x="0.212cm" svg:y="-1.838cm" svg:width="3.586cm" style:rel-width="scale" svg:height="1.132cm" style:rel-height="scale" draw:z-index="18"><draw:text-box><text:p text:style-name="Frame_20_contents"><text:span text:style-name="預設段落字型"><text:span text:style-name="T24">附件</text:span></text:span><text:span text:style-name="預設段落字型"><text:span text:style-name="T12">1</text:span></text:span><text:span text:style-name="預設段落字型"><text:span text:style-name="T24">（個人）</text:span></text:span></text:p></draw:text-box></draw:frame><text:span text:style-name="預設段落字型"><text:span text:style-name="T15">參選基本資料表（個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6">參選人</text:p>
            <text:p text:style-name="P46">姓 <text:s/>名</text:p>
          </table:table-cell>
          <table:table-cell table:style-name="表格2.B2" table:number-columns-spanned="3" office:value-type="string">
            <text:p text:style-name="P52"/>
          </table:table-cell>
          <table:covered-table-cell/>
          <table:covered-table-cell/>
          <table:table-cell table:style-name="表格2.E2" office:value-type="string">
            <text:p text:style-name="P46">國籍或出生地</text:p>
          </table:table-cell>
          <table:table-cell table:style-name="表格2.F2" table:number-columns-spanned="3" office:value-type="string">
            <text:p text:style-name="P52"/>
          </table:table-cell>
          <table:covered-table-cell/>
          <table:covered-table-cell/>
          <table:table-cell table:style-name="表格2.I2" table:number-rows-spanned="4" table:number-columns-spanned="2" office:value-type="string">
            <text:p text:style-name="P48">請提供最近三個月內二吋半身脫帽照片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46">性 <text:s/>別</text:p>
          </table:table-cell>
          <table:table-cell table:style-name="表格2.B3" table:number-columns-spanned="3" office:value-type="string">
            <text:p text:style-name="P92"><text:span text:style-name="預設段落字型"><text:span text:style-name="T3">□</text:span></text:span><text:span text:style-name="預設段落字型"><text:span text:style-name="T13">男 <text:s/></text:span></text:span><text:span text:style-name="預設段落字型"><text:span text:style-name="T3">□</text:span></text:span><text:span text:style-name="預設段落字型"><text:span text:style-name="T13">女</text:span></text:span></text:p>
          </table:table-cell>
          <table:covered-table-cell/>
          <table:covered-table-cell/>
          <table:table-cell table:style-name="表格2.E3" office:value-type="string">
            <text:p text:style-name="P46">出生年月日</text:p>
            <text:p text:style-name="P46">（民國）</text:p>
          </table:table-cell>
          <table:table-cell table:style-name="表格2.F3" table:number-columns-spanned="3" office:value-type="string">
            <text:p text:style-name="P48"><text:s text:c="4"/>年 <text:s/>月 <text:s/>日</text:p>
          </table:table-cell>
          <table:covered-table-cell/>
          <table:covered-table-cell/>
          <table:covered-table-cell table:style-name="表格2.I2"/>
          <table:covered-table-cell/>
        </table:table-row>
        <table:table-row table:style-name="表格2.4">
          <table:table-cell table:style-name="表格2.A4" office:value-type="string">
            <text:p text:style-name="P65">年 <text:s/>齡</text:p>
          </table:table-cell>
          <table:table-cell table:style-name="表格2.B4" table:number-columns-spanned="3" office:value-type="string">
            <text:p text:style-name="P52"/>
          </table:table-cell>
          <table:covered-table-cell/>
          <table:covered-table-cell/>
          <table:table-cell table:style-name="表格2.E4" office:value-type="string">
            <text:p text:style-name="P46">身分證字號</text:p>
            <text:p text:style-name="P46">（外籍人士請填居留證字號/護照字號）</text:p>
          </table:table-cell>
          <table:table-cell table:style-name="表格2.F4" table:number-columns-spanned="3" office:value-type="string">
            <text:p text:style-name="P52"/>
          </table:table-cell>
          <table:covered-table-cell/>
          <table:covered-table-cell/>
          <table:covered-table-cell table:style-name="表格2.I2"/>
          <table:covered-table-cell/>
        </table:table-row>
        <table:table-row table:style-name="表格2.5">
          <table:table-cell table:style-name="表格2.A5" office:value-type="string">
            <text:p text:style-name="P65">最高學歷</text:p>
          </table:table-cell>
          <table:table-cell table:style-name="表格2.B5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I2"/>
          <table:covered-table-cell/>
        </table:table-row>
        <table:table-row table:style-name="表格2.6">
          <table:table-cell table:style-name="表格2.A6" table:number-rows-spanned="2" office:value-type="string">
            <text:p text:style-name="P65">現 <text:s/>職</text:p>
            <text:p text:style-name="P65">單 位/職 稱</text:p>
          </table:table-cell>
          <table:table-cell table:style-name="表格2.B6" table:number-rows-spanned="2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office:value-type="string">
            <text:p text:style-name="P49">市 話</text:p>
          </table:table-cell>
          <table:table-cell table:style-name="表格2.J6" office:value-type="string">
            <text:p text:style-name="P50">（ <text:s/>）</text:p>
          </table:table-cell>
        </table:table-row>
        <table:table-row table:style-name="表格2.7">
          <table:covered-table-cell table:style-name="表格2.A6"/>
          <table:covered-table-cell table:style-name="表格2.B6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7" office:value-type="string">
            <text:p text:style-name="P49">行動電話</text:p>
          </table:table-cell>
          <table:table-cell table:style-name="表格2.J7" office:value-type="string">
            <text:p text:style-name="P50"/>
          </table:table-cell>
        </table:table-row>
        <table:table-row table:style-name="表格2.8">
          <table:table-cell table:style-name="表格2.A8" office:value-type="string">
            <text:p text:style-name="P65">電子郵件</text:p>
          </table:table-cell>
          <table:table-cell table:style-name="表格2.B8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46">通訊地址</text:p>
          </table:table-cell>
          <table:table-cell table:style-name="表格2.B9" table:number-columns-spanned="9" office:value-type="string">
            <text:p text:style-name="P25">□□□□□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6">戶籍地址</text:p>
          </table:table-cell>
          <table:table-cell table:style-name="表格2.B10" table:number-columns-spanned="9" office:value-type="string">
            <text:p text:style-name="P93"><text:span text:style-name="預設段落字型"><text:span text:style-name="T3">□□□□□</text:span></text:span><text:span text:style-name="預設段落字型"><text:span text:style-name="T13"> </text:span>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6">推薦單位</text:p>
          </table:table-cell>
          <table:table-cell table:style-name="表格2.B11" table:number-columns-spanned="4" office:value-type="string">
            <text:p text:style-name="P56">（自行參選者免填）</text:p>
          </table:table-cell>
          <table:covered-table-cell/>
          <table:covered-table-cell/>
          <table:covered-table-cell/>
          <table:table-cell table:style-name="表格2.F11" office:value-type="string">
            <text:p text:style-name="P46">參選類別</text:p>
            <text:p text:style-name="P46">（以參加一獎項為原則）</text:p>
          </table:table-cell>
          <table:table-cell table:style-name="表格2.G11" table:number-columns-spanned="4" office:value-type="string">
            <text:p text:style-name="P57">□社造貢獻獎 □社造創新獎</text:p>
            <text:p text:style-name="P95"><text:span text:style-name="預設段落字型"><text:span text:style-name="T14">□青年行動獎</text:span></text:span><text:span text:style-name="預設段落字型"><text:span text:style-name="T16">（限年滿18歲〔含〕以上，45歲〔含〕以下之青年）</text:span>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3" office:value-type="string">
            <text:p text:style-name="P46">推薦單位</text:p>
            <text:p text:style-name="P58">聯絡人</text:p>
          </table:table-cell>
          <table:table-cell table:style-name="表格2.B12" table:number-rows-spanned="2" office:value-type="string">
            <text:p text:style-name="P59">姓名/職稱</text:p>
          </table:table-cell>
          <table:table-cell table:style-name="表格2.C12" table:number-rows-spanned="2" table:number-columns-spanned="3" office:value-type="string">
            <text:p text:style-name="P55">（自行參選者免填）</text:p>
          </table:table-cell>
          <table:covered-table-cell/>
          <table:covered-table-cell/>
          <table:table-cell table:style-name="表格2.F12" office:value-type="string">
            <text:p text:style-name="P46">市 話</text:p>
          </table:table-cell>
          <table:table-cell table:style-name="表格2.G12" table:number-columns-spanned="4" office:value-type="string">
            <text:p text:style-name="P93"><text:span text:style-name="預設段落字型"><text:span text:style-name="T13">（ <text:s/>）</text:span></text:span><text:span text:style-name="預設段落字型"><text:span text:style-name="T12">（自行參選者免填）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 table:style-name="表格2.A12"/>
          <table:covered-table-cell table:style-name="表格2.B12"/>
          <table:covered-table-cell table:style-name="表格2.C12"/>
          <table:covered-table-cell/>
          <table:covered-table-cell/>
          <table:table-cell table:style-name="表格2.F13" office:value-type="string">
            <text:p text:style-name="P46">行動電話</text:p>
          </table:table-cell>
          <table:table-cell table:style-name="表格2.G13" table:number-columns-spanned="4" office:value-type="string">
            <text:p text:style-name="P55">（自行參選者免填）</text:p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12"/>
          <table:table-cell table:style-name="表格2.B14" office:value-type="string">
            <text:p text:style-name="P48">通訊地址</text:p>
          </table:table-cell>
          <table:table-cell table:style-name="表格2.C14" table:number-columns-spanned="8" office:value-type="string">
            <text:p text:style-name="P26">□□□□□</text:p>
            <text:p text:style-name="P55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5" office:value-type="string">
            <text:p text:style-name="P46">請提供身分證明影本（正面）</text:p>
            <text:p text:style-name="P46">（非本國籍人士請提供護照/居留證影本）</text:p>
          </table:table-cell>
          <table:covered-table-cell/>
          <table:covered-table-cell/>
          <table:covered-table-cell/>
          <table:covered-table-cell/>
          <table:table-cell table:style-name="表格2.F15" table:number-columns-spanned="5" office:value-type="string">
            <text:p text:style-name="P94"><text:span text:style-name="預設段落字型"><text:span text:style-name="T13">請提供身分證明影本（反面</text:span></text:span><text:span text:style-name="預設段落字型"><text:span text:style-name="T12">）</text:span></text:span></text:p>
            <text:p text:style-name="P46">（非本國籍人士請提供護照/居留證影本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" table:number-columns-spanned="10" office:value-type="string">
            <text:p text:style-name="P88"><draw:frame draw:style-name="fr3" draw:name="外框5" text:anchor-type="paragraph" svg:x="0.019cm" svg:y="-2.006cm" svg:width="3.387cm" style:rel-width="scale" svg:height="1.132cm" style:rel-height="scale" draw:z-index="14"><draw:text-box><text:p text:style-name="Frame_20_contents"><text:span text:style-name="預設段落字型"><text:span text:style-name="T24">附件</text:span></text:span><text:span text:style-name="預設段落字型"><text:span text:style-name="T12">1</text:span></text:span><text:span text:style-name="預設段落字型"><text:span text:style-name="T24">（團體）</text:span></text:span></text:p></draw:text-box></draw:frame><draw:frame draw:style-name="fr5" draw:name="外框4" text:anchor-type="paragraph" svg:x="12.672cm" svg:y="-2.328cm" svg:width="5.422cm" style:rel-width="scale" svg:height="1.482cm" style:rel-height="scale" draw:z-index="16"><draw:text-box><text:p text:style-name="Frame_20_contents"><text:span text:style-name="預設段落字型"><text:span text:style-name="T23">參選編號：</text:span></text:span><text:span text:style-name="預設段落字型"><text:span text:style-name="T25">（由本部填寫）</text:span></text:span><text:span text:style-name="預設段落字型"><text:span text:style-name="T23"> <text:s text:c="8"/></text:span></text:span></text:p><text:p text:style-name="Frame_20_contents"><text:span text:style-name="預設段落字型"><text:span text:style-name="T23">報名時間：</text:span></text:span><text:span text:style-name="預設段落字型"><text:span text:style-name="T25">（由本部填寫）</text:span></text:span></text:p></draw:text-box></draw:frame><text:span text:style-name="預設段落字型"><text:span text:style-name="T19"><text:s text:c="3"/></text:span></text:span><text:span text:style-name="預設段落字型"><text:span text:style-name="T15">參選基本資料表（團體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7" office:value-type="string">
            <text:p text:style-name="P47">參選單位</text:p>
            <text:p text:style-name="P47">全 稱</text:p>
          </table:table-cell>
          <table:table-cell table:style-name="表格2.B17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8" office:value-type="string">
            <text:p text:style-name="P46">登記或</text:p>
            <text:p text:style-name="P46">立案字號</text:p>
          </table:table-cell>
          <table:table-cell table:style-name="表格2.B18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F18" table:number-columns-spanned="2" office:value-type="string">
            <text:p text:style-name="P46">統一編號</text:p>
          </table:table-cell>
          <table:covered-table-cell/>
          <table:table-cell table:style-name="表格2.H18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2.19">
          <table:table-cell table:style-name="表格2.A19" table:number-rows-spanned="2" office:value-type="string">
            <text:p text:style-name="P65">負責人/首長</text:p>
            <text:p text:style-name="P65">姓 名/職 稱</text:p>
          </table:table-cell>
          <table:table-cell table:style-name="表格2.B19" table:number-rows-spanned="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F19" table:number-rows-spanned="2" table:number-columns-spanned="2" office:value-type="string">
            <text:p text:style-name="P65">負責人/首長</text:p>
            <text:p text:style-name="P46">聯絡電話</text:p>
          </table:table-cell>
          <table:covered-table-cell/>
          <table:table-cell table:style-name="表格2.H19" table:number-columns-spanned="3" office:value-type="string">
            <text:p text:style-name="P56">（ <text:s/>）</text:p>
          </table:table-cell>
          <table:covered-table-cell/>
          <table:covered-table-cell/>
        </table:table-row>
        <table:table-row table:style-name="表格2.20">
          <table:covered-table-cell table:style-name="表格2.A19"/>
          <table:covered-table-cell table:style-name="表格2.B19"/>
          <table:covered-table-cell/>
          <table:covered-table-cell/>
          <table:covered-table-cell/>
          <table:covered-table-cell table:style-name="表格2.F19"/>
          <table:covered-table-cell/>
          <table:table-cell table:style-name="表格2.H20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2.21">
          <table:table-cell table:style-name="表格2.A21" table:number-rows-spanned="2" office:value-type="string">
            <text:p text:style-name="P65">聯絡人</text:p>
            <text:p text:style-name="P65">姓 名/職 稱</text:p>
          </table:table-cell>
          <table:table-cell table:style-name="表格2.B21" table:number-rows-spanned="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2.F21" table:number-rows-spanned="2" table:number-columns-spanned="2" office:value-type="string">
            <text:p text:style-name="P65">聯絡人</text:p>
            <text:p text:style-name="P46">聯絡電話</text:p>
          </table:table-cell>
          <table:covered-table-cell/>
          <table:table-cell table:style-name="表格2.H21" table:number-columns-spanned="3" office:value-type="string">
            <text:p text:style-name="P56">（ <text:s/>）</text:p>
          </table:table-cell>
          <table:covered-table-cell/>
          <table:covered-table-cell/>
        </table:table-row>
        <table:table-row table:style-name="表格2.22">
          <table:covered-table-cell table:style-name="表格2.A21"/>
          <table:covered-table-cell table:style-name="表格2.B21"/>
          <table:covered-table-cell/>
          <table:covered-table-cell/>
          <table:covered-table-cell/>
          <table:covered-table-cell table:style-name="表格2.F21"/>
          <table:covered-table-cell/>
          <table:table-cell table:style-name="表格2.H2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2.23">
          <table:table-cell table:style-name="表格2.A23" office:value-type="string">
            <text:p text:style-name="P65">電子郵件</text:p>
          </table:table-cell>
          <table:table-cell table:style-name="表格2.B2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46">參選單位</text:p>
            <text:p text:style-name="P46">通訊地址</text:p>
          </table:table-cell>
          <table:table-cell table:style-name="表格2.B24" table:number-columns-spanned="9" office:value-type="string">
            <text:p text:style-name="P89"><text:span text:style-name="預設段落字型"><text:span text:style-name="T17"><text:s/></text:span></text:span><text:span text:style-name="預設段落字型"><text:span text:style-name="T3">□□□□□</text:span>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office:value-type="string">
            <text:p text:style-name="P46">推薦單位</text:p>
          </table:table-cell>
          <table:table-cell table:style-name="表格2.B25" table:number-columns-spanned="4" office:value-type="string">
            <text:p text:style-name="P62">（自行參選者免填）</text:p>
          </table:table-cell>
          <table:covered-table-cell/>
          <table:covered-table-cell/>
          <table:covered-table-cell/>
          <table:table-cell table:style-name="表格2.F25" table:number-columns-spanned="2" office:value-type="string">
            <text:p text:style-name="P46">參選類別</text:p>
            <text:p text:style-name="P51">（以參加一獎項為原則）</text:p>
          </table:table-cell>
          <table:covered-table-cell/>
          <table:table-cell table:style-name="表格2.H25" table:number-columns-spanned="3" office:value-type="string">
            <text:p text:style-name="P60">□社造貢獻獎 <text:s/></text:p>
            <text:p text:style-name="P90"><text:span text:style-name="預設段落字型"><text:span text:style-name="T14">□社造創新獎</text:span></text:span></text:p>
          </table:table-cell>
          <table:covered-table-cell/>
          <table:covered-table-cell/>
        </table:table-row>
        <table:table-row table:style-name="表格2.26">
          <table:table-cell table:style-name="表格2.A26" table:number-rows-spanned="3" office:value-type="string">
            <text:p text:style-name="P46">推薦單位</text:p>
            <text:p text:style-name="P58">聯絡人</text:p>
          </table:table-cell>
          <table:table-cell table:style-name="表格2.B26" table:number-rows-spanned="2" table:number-columns-spanned="2" office:value-type="string">
            <text:p text:style-name="P61">姓名/職稱</text:p>
          </table:table-cell>
          <table:covered-table-cell/>
          <table:table-cell table:style-name="表格2.D26" table:number-rows-spanned="2" table:number-columns-spanned="2" office:value-type="string">
            <text:p text:style-name="P89"><text:span text:style-name="預設段落字型"><text:span text:style-name="T17">（</text:span></text:span><text:span text:style-name="預設段落字型"><text:span text:style-name="T12">自行參選者免填）</text:span></text:span></text:p>
          </table:table-cell>
          <table:covered-table-cell/>
          <table:table-cell table:style-name="表格2.F26" table:number-columns-spanned="2" office:value-type="string">
            <text:p text:style-name="P51">市 話</text:p>
          </table:table-cell>
          <table:covered-table-cell/>
          <table:table-cell table:style-name="表格2.H26" table:number-columns-spanned="3" office:value-type="string">
            <text:p text:style-name="P89"><text:span text:style-name="預設段落字型"><text:span text:style-name="T13">（ <text:s/>）</text:span></text:span><text:span text:style-name="預設段落字型"><text:span text:style-name="T12">（自行參選者免填）</text:span></text:span></text:p>
          </table:table-cell>
          <table:covered-table-cell/>
          <table:covered-table-cell/>
        </table:table-row>
        <table:table-row table:style-name="表格2.27">
          <table:covered-table-cell table:style-name="表格2.A26"/>
          <table:covered-table-cell table:style-name="表格2.B26"/>
          <table:covered-table-cell/>
          <table:covered-table-cell table:style-name="表格2.D26"/>
          <table:covered-table-cell/>
          <table:table-cell table:style-name="表格2.F27" table:number-columns-spanned="2" office:value-type="string">
            <text:p text:style-name="P51">行動電話</text:p>
          </table:table-cell>
          <table:covered-table-cell/>
          <table:table-cell table:style-name="表格2.H27" table:number-columns-spanned="3" office:value-type="string">
            <text:p text:style-name="P62">（自行參選者免填）</text:p>
          </table:table-cell>
          <table:covered-table-cell/>
          <table:covered-table-cell/>
        </table:table-row>
        <table:table-row table:style-name="表格2.28">
          <table:covered-table-cell table:style-name="表格2.A26"/>
          <table:table-cell table:style-name="表格2.B28" table:number-columns-spanned="2" office:value-type="string">
            <text:p text:style-name="P61">通訊地址</text:p>
          </table:table-cell>
          <table:covered-table-cell/>
          <table:table-cell table:style-name="表格2.D28" table:number-columns-spanned="7" office:value-type="string">
            <text:p text:style-name="P106">□□□□□</text:p>
            <text:p text:style-name="P63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0" office:value-type="string">
            <text:p text:style-name="P93"><draw:frame draw:style-name="fr2" draw:name="外框11" text:anchor-type="paragraph" svg:x="7.835cm" svg:y="0.15cm" svg:width="3.916cm" style:rel-width="scale" svg:height="3.836cm" style:rel-height="scale" draw:z-index="30"><draw:text-box><text:p text:style-name="P96"><text:span text:style-name="預設段落字型"><text:span text:style-name="T26">（單位用印</text:span></text:span><text:span text:style-name="預設段落字型"><text:span text:style-name="T27">）</text:span></text:span></text:p></draw:text-box></draw:frame><text:span text:style-name="預設段落字型"><text:span text:style-name="T21">備註：</text:span></text:span></text:p>
            <text:p text:style-name="P66">立案團體請另附設立登記或立案證明。</text:p>
            <text:p text:style-name="P93"><draw:frame draw:style-name="fr2" draw:name="外框12" text:anchor-type="paragraph" svg:x="12.515cm" svg:y="0.146cm" svg:width="3.122cm" style:rel-width="scale" svg:height="2.706cm" style:rel-height="scale" draw:z-index="29"><draw:text-box><text:p text:style-name="P97">（負責人用印）</text:p></draw:text-box></draw:frame><text:span text:style-name="預設段落字型"><text:span text:style-name="T12"/></text:span></text:p>
            <text:p text:style-name="P67"/>
            <text:p text:style-name="P67"/>
            <text:p text:style-name="P67"/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" table:number-columns-spanned="10" office:value-type="string">
            <text:p text:style-name="P88"><draw:frame draw:style-name="fr3" draw:name="外框51" text:anchor-type="paragraph" svg:x="0cm" svg:y="-2.044cm" svg:width="8.015cm" style:rel-width="scale" svg:height="1.132cm" style:rel-height="scale" draw:z-index="23"><draw:text-box><text:p text:style-name="Frame_20_contents"><text:span text:style-name="預設段落字型"><text:span text:style-name="T24">附件</text:span></text:span><text:span text:style-name="預設段落字型"><text:span text:style-name="T12">1</text:span></text:span><text:span text:style-name="預設段落字型"><text:span text:style-name="T24">（區公所、鄉(鎮、市)公所）</text:span></text:span></text:p></draw:text-box></draw:frame><draw:frame draw:style-name="fr5" draw:name="外框41" text:anchor-type="paragraph" svg:x="12.672cm" svg:y="-2.328cm" svg:width="5.422cm" style:rel-width="scale" svg:height="1.482cm" style:rel-height="scale" draw:z-index="24"><draw:text-box><text:p text:style-name="Frame_20_contents"><text:span text:style-name="預設段落字型"><text:span text:style-name="T23">參選編號：</text:span></text:span><text:span text:style-name="預設段落字型"><text:span text:style-name="T25">（由本部填寫）</text:span></text:span><text:span text:style-name="預設段落字型"><text:span text:style-name="T23"> <text:s text:c="8"/></text:span></text:span></text:p><text:p text:style-name="Frame_20_contents"><text:span text:style-name="預設段落字型"><text:span text:style-name="T23">報名時間：</text:span></text:span><text:span text:style-name="預設段落字型"><text:span text:style-name="T25">（由本部填寫）</text:span></text:span></text:p></draw:text-box></draw:frame><text:span text:style-name="預設段落字型"><text:span text:style-name="T19"><text:s text:c="3"/></text:span></text:span><text:span text:style-name="預設段落字型"><text:span text:style-name="T15">參選基本資料表（公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1" office:value-type="string">
            <text:p text:style-name="P46">參選單位</text:p>
            <text:p text:style-name="P46">全 <text:s text:c="3"/>稱</text:p>
          </table:table-cell>
          <table:table-cell table:style-name="表格2.B31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32" table:number-rows-spanned="2" office:value-type="string">
            <text:p text:style-name="P65">負責人/首長</text:p>
            <text:p text:style-name="P65">姓 名/職 稱</text:p>
          </table:table-cell>
          <table:table-cell table:style-name="表格2.B32" table:number-rows-spanned="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F32" table:number-rows-spanned="2" table:number-columns-spanned="2" office:value-type="string">
            <text:p text:style-name="P65">負責人/首長</text:p>
            <text:p text:style-name="P46">聯絡電話</text:p>
          </table:table-cell>
          <table:covered-table-cell/>
          <table:table-cell table:style-name="表格2.H32" table:number-columns-spanned="3" office:value-type="string">
            <text:p text:style-name="P56">（ <text:s/>）</text:p>
          </table:table-cell>
          <table:covered-table-cell/>
          <table:covered-table-cell/>
        </table:table-row>
        <table:table-row table:style-name="表格2.20">
          <table:covered-table-cell table:style-name="表格2.A32"/>
          <table:covered-table-cell table:style-name="表格2.B32"/>
          <table:covered-table-cell/>
          <table:covered-table-cell/>
          <table:covered-table-cell/>
          <table:covered-table-cell table:style-name="表格2.F32"/>
          <table:covered-table-cell/>
          <table:table-cell table:style-name="表格2.H3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2.21">
          <table:table-cell table:style-name="表格2.A34" table:number-rows-spanned="2" office:value-type="string">
            <text:p text:style-name="P65">聯絡人</text:p>
            <text:p text:style-name="P65">姓 名/職 稱</text:p>
          </table:table-cell>
          <table:table-cell table:style-name="表格2.B34" table:number-rows-spanned="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2.F34" table:number-rows-spanned="2" table:number-columns-spanned="2" office:value-type="string">
            <text:p text:style-name="P65">聯絡人</text:p>
            <text:p text:style-name="P46">聯絡電話</text:p>
          </table:table-cell>
          <table:covered-table-cell/>
          <table:table-cell table:style-name="表格2.H34" table:number-columns-spanned="3" office:value-type="string">
            <text:p text:style-name="P56">（ <text:s/>）</text:p>
          </table:table-cell>
          <table:covered-table-cell/>
          <table:covered-table-cell/>
        </table:table-row>
        <table:table-row table:style-name="表格2.22">
          <table:covered-table-cell table:style-name="表格2.A34"/>
          <table:covered-table-cell table:style-name="表格2.B34"/>
          <table:covered-table-cell/>
          <table:covered-table-cell/>
          <table:covered-table-cell/>
          <table:covered-table-cell table:style-name="表格2.F34"/>
          <table:covered-table-cell/>
          <table:table-cell table:style-name="表格2.H3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2.23">
          <table:table-cell table:style-name="表格2.A36" office:value-type="string">
            <text:p text:style-name="P65">電子郵件</text:p>
          </table:table-cell>
          <table:table-cell table:style-name="表格2.B36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37" office:value-type="string">
            <text:p text:style-name="P46">通訊地址</text:p>
          </table:table-cell>
          <table:table-cell table:style-name="表格2.B37" table:number-columns-spanned="9" office:value-type="string">
            <text:p text:style-name="P89"><text:span text:style-name="預設段落字型"><text:span text:style-name="T17"><text:s/></text:span></text:span><text:span text:style-name="預設段落字型"><text:span text:style-name="T3">□□□□□</text:span>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38" office:value-type="string">
            <text:p text:style-name="P46">推薦單位</text:p>
          </table:table-cell>
          <table:table-cell table:style-name="表格2.B38" table:number-columns-spanned="9" office:value-type="string">
            <text:p text:style-name="P91"><text:span text:style-name="預設段落字型"><text:span text:style-name="T12">（自行參選者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39" table:number-rows-spanned="3" office:value-type="string">
            <text:p text:style-name="P46">推薦單位</text:p>
            <text:p text:style-name="P58">聯絡人</text:p>
          </table:table-cell>
          <table:table-cell table:style-name="表格2.B39" table:number-rows-spanned="2" table:number-columns-spanned="2" office:value-type="string">
            <text:p text:style-name="P61">姓名/職稱</text:p>
          </table:table-cell>
          <table:covered-table-cell/>
          <table:table-cell table:style-name="表格2.D39" table:number-rows-spanned="2" table:number-columns-spanned="2" office:value-type="string">
            <text:p text:style-name="P89"><text:span text:style-name="預設段落字型"><text:span text:style-name="T17">（</text:span></text:span><text:span text:style-name="預設段落字型"><text:span text:style-name="T12">自行參選者免填）</text:span></text:span></text:p>
          </table:table-cell>
          <table:covered-table-cell/>
          <table:table-cell table:style-name="表格2.F39" table:number-columns-spanned="2" office:value-type="string">
            <text:p text:style-name="P51">市 話</text:p>
          </table:table-cell>
          <table:covered-table-cell/>
          <table:table-cell table:style-name="表格2.H39" table:number-columns-spanned="3" office:value-type="string">
            <text:p text:style-name="P89"><text:span text:style-name="預設段落字型"><text:span text:style-name="T13">（ <text:s/>）</text:span></text:span><text:span text:style-name="預設段落字型"><text:span text:style-name="T12">（自行參選者免填）</text:span></text:span></text:p>
          </table:table-cell>
          <table:covered-table-cell/>
          <table:covered-table-cell/>
        </table:table-row>
        <table:table-row table:style-name="表格2.27">
          <table:covered-table-cell table:style-name="表格2.A39"/>
          <table:covered-table-cell table:style-name="表格2.B39"/>
          <table:covered-table-cell/>
          <table:covered-table-cell table:style-name="表格2.D39"/>
          <table:covered-table-cell/>
          <table:table-cell table:style-name="表格2.F40" table:number-columns-spanned="2" office:value-type="string">
            <text:p text:style-name="P51">行動電話</text:p>
          </table:table-cell>
          <table:covered-table-cell/>
          <table:table-cell table:style-name="表格2.H40" table:number-columns-spanned="3" office:value-type="string">
            <text:p text:style-name="P62">（自行參選者免填）</text:p>
          </table:table-cell>
          <table:covered-table-cell/>
          <table:covered-table-cell/>
        </table:table-row>
        <table:table-row table:style-name="表格2.41">
          <table:covered-table-cell table:style-name="表格2.A39"/>
          <table:table-cell table:style-name="表格2.B41" table:number-columns-spanned="2" office:value-type="string">
            <text:p text:style-name="P61">通訊地址</text:p>
          </table:table-cell>
          <table:covered-table-cell/>
          <table:table-cell table:style-name="表格2.D41" table:number-columns-spanned="7" office:value-type="string">
            <text:p text:style-name="P25">□□□□□</text:p>
            <text:p text:style-name="P62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42" table:number-columns-spanned="10" office:value-type="string">
            <text:p text:style-name="P93"><draw:frame draw:style-name="fr2" draw:name="外框111" text:anchor-type="paragraph" svg:x="1.212cm" svg:y="0.52cm" svg:width="5.159cm" style:rel-width="scale" svg:height="4.498cm" style:rel-height="scale" draw:z-index="21"><draw:text-box><text:p text:style-name="P2"><text:span text:style-name="預設段落字型"><text:span text:style-name="T26">（機關印信</text:span></text:span><text:span text:style-name="預設段落字型"><text:span text:style-name="T27">）</text:span></text:span></text:p></draw:text-box></draw:frame><text:span text:style-name="預設段落字型"><text:span text:style-name="T12"/></text:span></text:p>
            <text:p text:style-name="P98"/>
            <text:p text:style-name="P98"/>
            <text:p text:style-name="P98"/>
            <text:p text:style-name="P93"><draw:frame draw:style-name="fr2" draw:name="外框121" text:anchor-type="paragraph" svg:x="7.982cm" svg:y="0.111cm" svg:width="3.122cm" style:rel-width="scale" svg:height="2.706cm" style:rel-height="scale" draw:z-index="19"><draw:text-box><text:p text:style-name="P97">（首長用印）</text:p></draw:text-box></draw:frame><text:span text:style-name="預設段落字型"><text:span text:style-name="T12"/></text:span></text:p>
            <text:p text:style-name="P98"/>
            <text:p text:style-name="P98"/>
            <text:p text:style-name="P98"/>
            <text:p text:style-name="P98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99"><text:span text:style-name="預設段落字型"><text:span text:style-name="T12"><text:tab/></text:span></text:span><text:span text:style-name="預設段落字型"><text:span text:style-name="T15">參選簡歷</text:span></text:span></text:p>
          </table:table-cell>
        </table:table-row>
        <table:table-row table:style-name="表格3.2">
          <table:table-cell table:style-name="表格3.A2" office:value-type="string">
            <text:p text:style-name="P52"/>
            <text:p text:style-name="P53"/>
            <text:p text:style-name="P53"/>
            <text:p text:style-name="P94"><text:span text:style-name="預設段落字型"><text:span text:style-name="T13">＊</text:span></text:span><text:span text:style-name="預設段落字型"><text:span text:style-name="T12">建議撰寫事項請參考下頁說明</text:span></text:span></text:p>
            <text:p text:style-name="P53"/>
            <text:p text:style-name="P46">＊本表格若不敷使用請自行複製格式填寫</text:p>
          </table:table-cell>
        </table:table-row>
      </table:table>
      <text:p text:style-name="P82"><draw:frame draw:style-name="fr4" draw:name="形狀3" text:anchor-type="paragraph" svg:x="1.72cm" svg:y="1.328cm" svg:width="2.117cm" style:rel-width="scale" svg:height="1.111cm" style:rel-height="scale" draw:z-index="28"><draw:text-box><text:p text:style-name="Text_20_body"><text:span text:style-name="預設段落字型"><text:span text:style-name="T28">附件</text:span></text:span><text:span text:style-name="預設段落字型"><text:span text:style-name="T29">2</text:span></text:span></text:p></draw:text-box></draw:frame><text:span text:style-name="預設段落字型"><text:span text:style-name="T12"/></text:span></text:p>
      <text:p text:style-name="P5">參選簡歷建議撰寫事項說明：</text:p>
      <text:p text:style-name="P6"/>
      <text:list text:style-name="L5">
        <text:list-item>
          <text:p text:style-name="P111"><text:span text:style-name="預設段落字型"><text:span text:style-name="T10">個人：</text:span></text:span><text:span text:style-name="預設段落字型"><text:span text:style-name="T4">生平、學經歷、從事社造工作之契機、對社造之想法、曾參與社造相關計畫、代表作品、獲獎紀錄、近五年推動社區營造之重點、其他……等。</text:span></text:span></text:p>
        </text:list-item>
      </text:list>
      <text:p text:style-name="P29"/>
      <text:list text:continue-numbering="true" text:style-name="L5">
        <text:list-item>
          <text:p text:style-name="P112"><text:span text:style-name="預設段落字型"><text:span text:style-name="T10">立案團體：</text:span></text:span><text:span text:style-name="預設段落字型"><text:span text:style-name="T4">團體基本介紹（含地點、成立年份、運作機制、團隊成員等）、從事社造工作之契機、對社造之想法、曾參與社造相關計畫、獲獎紀錄、近五年推動社區營造之重點、其他……等。</text:span></text:span></text:p>
        </text:list-item>
      </text:list>
      <text:p text:style-name="P30"/>
      <text:list text:continue-numbering="true" text:style-name="L5">
        <text:list-item>
          <text:p text:style-name="P113"><text:span text:style-name="預設段落字型"><text:span text:style-name="T10">區公所或鄉（鎮、市）公所：</text:span></text:span><text:span text:style-name="預設段落字型"><text:span text:style-name="T4">機關基本資料（含轄內村里）、推動社造業務人力及課室參與度、投入社造預算之情形、推動民間參與社區營造之情形、曾參與社造相關計畫、獲獎紀錄、近五年推動社區營造之重點、其他……等。</text:span></text:span></text:p>
        </text:list-item>
      </text:list>
      <text:p text:style-name="P8"/>
      <text:p text:style-name="P8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參選事蹟</text:p>
          </table:table-cell>
        </table:table-row>
        <table:table-row table:style-name="表格4.2">
          <table:table-cell table:style-name="表格4.A2" office:value-type="string">
            <text:p text:style-name="P52"/>
            <text:p text:style-name="P53"/>
            <text:p text:style-name="P53"/>
            <text:p text:style-name="P46">＊請提出1項最具代表性之事蹟及其影響，並分段描述。（字數以1,000字以內為原則）</text:p>
            <text:p text:style-name="P53"/>
            <text:p text:style-name="P46">＊本表格若不敷使用請自行複製格式填寫</text:p>
          </table:table-cell>
        </table:table-row>
      </table:table>
      <text:p text:style-name="P82"><draw:frame draw:style-name="fr1" draw:name="外框7" text:anchor-type="paragraph" svg:x="1.97cm" svg:y="1.18cm" svg:width="2.882cm" style:rel-width="scale" svg:height="1.132cm" style:rel-height="scale" draw:z-index="15"><draw:text-box><text:p text:style-name="Frame_20_contents"><text:span text:style-name="預設段落字型"><text:span text:style-name="T24">附件</text:span></text:span><text:span text:style-name="預設段落字型"><text:span text:style-name="T12">3</text:span></text:span></text:p></draw:text-box></draw:frame><text:span text:style-name="預設段落字型"><text:span text:style-name="T12"/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><text:span text:style-name="預設段落字型"><text:span text:style-name="T15">參選事蹟（附件）</text:span></text:span></text:p>
          </table:table-cell>
        </table:table-row>
        <table:table-row table:style-name="表格5.2">
          <table:table-cell table:style-name="表格5.A2" office:value-type="string">
            <text:p text:style-name="P27"/>
            <text:p text:style-name="P27"/>
            <text:p text:style-name="P27">□佐證錄音、影帶、光碟等 <text:s text:c="6"/>卷（片）（請附說明）</text:p>
            <text:p text:style-name="P27">□著作 <text:s text:c="7"/>冊（請附說明）</text:p>
            <text:p text:style-name="P27">□照片 <text:s text:c="7"/>張（請附說明）</text:p>
            <text:p text:style-name="P27">□其他佐證資料，請排序並說明：</text:p>
            <text:p text:style-name="P27"/>
            <text:p text:style-name="P27"/>
            <text:p text:style-name="P27">（以上請勾選，所有參選資料請編列目錄、頁碼）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/>
          </table:table-cell>
        </table:table-row>
      </table:table>
      <text:p text:style-name="P9"/>
      <text:p text:style-name="P81"/>
      <table:table table:name="表格6" table:style-name="表格6">
        <table:table-column table:style-name="表格6.A"/>
        <table:table-column table:style-name="表格6.B"/>
        <table:table-row>
          <table:table-cell table:style-name="表格6.A1" table:number-columns-spanned="2" office:value-type="string">
            <text:p text:style-name="P101"><draw:frame draw:style-name="fr3" draw:name="外框8" text:anchor-type="paragraph" svg:x="-0.37cm" svg:y="-1.681cm" svg:width="2.882cm" style:rel-width="scale" svg:height="1.132cm" style:rel-height="scale" draw:z-index="17"><draw:text-box><text:p text:style-name="Frame_20_contents"><text:span text:style-name="預設段落字型"><text:span text:style-name="T24">附件</text:span></text:span><text:span text:style-name="預設段落字型"><text:span text:style-name="T12">4</text:span></text:span></text:p></draw:text-box></draw:frame><text:span text:style-name="預設段落字型"><text:span text:style-name="T15">參選切結書</text:span></text:span><text:span text:style-name="T15"/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p text:style-name="P40">本人/本單位參選「文化部社區營造獎」，兹切結下列事項：</text:p>
            <text:list text:style-name="L1">
              <text:list-item>
                <text:p text:style-name="P114"><text:span text:style-name="預設段落字型"><text:span text:style-name="T7">參選資料等均屬實，並</text:span></text:span><text:span text:style-name="預設段落字型"><text:span text:style-name="T6">同意貴部基於</text:span></text:span><text:span text:style-name="預設段落字型"><text:span text:style-name="T1">社區營造獎徵件評審、頒獎及獎後活動等業務</text:span></text:span><text:span text:style-name="預設段落字型"><text:span text:style-name="T6">所需，蒐集、利用及處理個人資料（含圖檔影音）。倘獲得獎，參選資料將</text:span></text:span><text:span text:style-name="預設段落字型"><text:span text:style-name="T1">無償授權貴部、貴部所屬機關（構）及貴部授權之單位，為不限方式、時間、次數、地域之非營利使用（含貴部為建立全國藝文人士資料等相關系統）。</text:span></text:span></text:p>
              </text:list-item>
              <text:list-item>
                <text:p text:style-name="P110">已詳閱參選須知及願遵守「文化部社區營造獎獎勵要點」之相關規定，並接受相關資料之檢閱，如有違反，願負相關法律責任，並遵守貴部取消獲獎資格及追回獎金、獎座、證書之規定。</text:p>
              </text:list-item>
            </text:list>
            <text:p text:style-name="P43"/>
            <text:p text:style-name="P41"/>
            <text:p text:style-name="P41"/>
            <text:p text:style-name="P41"/>
            <text:p text:style-name="P40"/>
            <text:p text:style-name="P40">此致 <text:s text:c="8"/>文化部</text:p>
            <text:p text:style-name="P102"><text:span text:style-name="預設段落字型"><text:span text:style-name="T3">立切結書人（簽章）： <text:s text:c="7"/>（</text:span></text:span>※<text:span text:style-name="預設段落字型"><text:span text:style-name="T12">參選人/參選單位蓋章，負責人須親筆簽名）</text:span></text:span></text:p>
            <text:p text:style-name="P64"/>
            <text:p text:style-name="P64"/>
            <text:p text:style-name="P31">中華民國 <text:s text:c="5"/>年 <text:s text:c="7"/>月 <text:s text:c="6"/>日</text:p>
          </table:table-cell>
          <table:covered-table-cell/>
        </table:table-row>
        <text:soft-page-break/>
        <table:table-row>
          <table:table-cell table:style-name="表格6.A1" office:value-type="string">
            <text:p text:style-name="P101"><text:span text:style-name="預設段落字型"><text:span text:style-name="T15">受推薦參選同意書</text:span></text:span></text:p>
          </table:table-cell>
          <table:table-cell office:value-type="string">
            <text:p text:style-name="P101"/>
          </table:table-cell>
        </table:table-row>
        <table:table-row table:style-name="表格6.4">
          <table:table-cell table:style-name="表格6.A4" office:value-type="string">
            <text:p text:style-name="P68">本人/本單位同意受_________________________________</text:p>
            <text:p text:style-name="P68">（推薦單位）推薦參選文化部社區營造獎，參選獎項類別：</text:p>
            <text:p text:style-name="P69"/>
            <text:p text:style-name="P70">□社造貢獻獎</text:p>
            <text:p text:style-name="P70">□社造創新獎</text:p>
            <text:p text:style-name="P70">□青年行動獎</text:p>
            <text:p text:style-name="P71">□社造行政獎</text:p>
            <text:p text:style-name="P72"/>
            <text:p text:style-name="P72"/>
            <text:p text:style-name="P103"><text:span text:style-name="預設段落字型"><text:span text:style-name="T18">受推薦參選者</text:span></text:span><text:span text:style-name="預設段落字型"><text:span text:style-name="T20">_____________</text:span></text:span></text:p>
            <text:p text:style-name="P32">（請親筆簽名/單位請用印並由負責人親筆簽名）</text:p>
            <text:p text:style-name="P33"/>
            <text:p text:style-name="P42"/>
            <text:p text:style-name="P42"/>
            <text:p text:style-name="P42"/>
            <text:p text:style-name="P34">中華民國 <text:s text:c="5"/>年 <text:s text:c="7"/>月 <text:s text:c="6"/>日</text:p>
          </table:table-cell>
          <table:table-cell office:value-type="string">
            <text:p text:style-name="P34"/>
          </table:table-cell>
        </table:table-row>
      </table:table>
      <text:p text:style-name="P4"><draw:frame draw:style-name="fr1" draw:name="外框9" text:anchor-type="paragraph" svg:x="2.752cm" svg:y="1.127cm" svg:width="2.882cm" style:rel-width="scale" svg:height="1.132cm" style:rel-height="scale" draw:z-index="20"><draw:text-box><text:p text:style-name="Frame_20_contents"><text:span text:style-name="預設段落字型"><text:span text:style-name="T24">附件</text:span></text:span><text:span text:style-name="預設段落字型"><text:span text:style-name="T12">5</text:span></text:span></text:p></draw:text-box></draw:frame><text:span text:style-name="預設段落字型"><text:span text:style-name="T12"/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5">政府機關（構）、立案團體推薦表</text:p>
          </table:table-cell>
        </table:table-row>
        <table:table-row table:style-name="表格7.2">
          <table:table-cell table:style-name="表格7.A2" office:value-type="string">
            <text:p text:style-name="P73">本單位_____________（全稱）因下列理由及事蹟，推薦________________ （參選人/單位）參選文化部社區營造獎，並經查證受推薦參選人/單位所送資料屬實。</text:p>
            <text:p text:style-name="P73">參選獎項類別：</text:p>
            <text:p text:style-name="P74">□社造貢獻獎</text:p>
            <text:p text:style-name="P74">□社造創新獎</text:p>
            <text:p text:style-name="P74">□青年行動獎</text:p>
            <text:p text:style-name="P75">□社造行政獎</text:p>
            <text:p text:style-name="P100"><text:span text:style-name="預設段落字型"><text:span text:style-name="T18">推薦理由：</text:span></text:span><text:span text:style-name="預設段落字型"><text:span text:style-name="T11"> <text:s text:c="47"/></text:span></text:span></text:p>
            <text:p text:style-name="P44"><text:s text:c="59"/></text:p>
            <text:p text:style-name="P44"><text:s text:c="59"/></text:p>
            <text:p text:style-name="P44"><text:s text:c="59"/></text:p>
            <text:p text:style-name="P35"/>
            <text:p text:style-name="P34"/>
            <text:p text:style-name="P34"/>
            <text:p text:style-name="P34"/>
            <text:p text:style-name="P80"><draw:frame draw:style-name="fr2" draw:name="外框112" text:anchor-type="paragraph" svg:x="5.262cm" svg:y="0.263cm" svg:width="5.159cm" style:rel-width="scale" svg:height="4.498cm" style:rel-height="scale" draw:z-index="26"><draw:text-box><text:p text:style-name="P96"><text:span text:style-name="預設段落字型"><text:span text:style-name="T26">（推薦單位用印</text:span></text:span><text:span text:style-name="預設段落字型"><text:span text:style-name="T27">）</text:span></text:span></text:p></draw:text-box></draw:frame><text:span text:style-name="預設段落字型"><text:span text:style-name="T12"/></text:span></text:p>
            <text:p text:style-name="P36"/>
            <text:p text:style-name="P80"><draw:frame draw:style-name="fr2" draw:name="外框122" text:anchor-type="paragraph" svg:x="10.839cm" svg:y="0.298cm" svg:width="3.122cm" style:rel-width="scale" svg:height="2.706cm" style:rel-height="scale" draw:z-index="27"><draw:text-box><text:p text:style-name="P97">（負責人用印）</text:p></draw:text-box></draw:frame><text:span text:style-name="預設段落字型"><text:span text:style-name="T12"/></text:span></text:p>
            <text:p text:style-name="P36"/>
            <text:p text:style-name="P36"/>
            <text:p text:style-name="P36"/>
            <text:p text:style-name="P36">中華民國 <text:s text:c="5"/>年 <text:s text:c="7"/>月 <text:s text:c="6"/>日</text:p>
          </table:table-cell>
        </table:table-row>
      </table:table>
      <text:p text:style-name="P82"><draw:frame draw:style-name="fr1" draw:name="外框10" text:anchor-type="paragraph" svg:x="2.113cm" svg:y="1.132cm" svg:width="2.882cm" style:rel-width="scale" svg:height="1.132cm" style:rel-height="scale" draw:z-index="22"><draw:text-box><text:p text:style-name="Frame_20_contents"><text:span text:style-name="預設段落字型"><text:span text:style-name="T24">附件</text:span></text:span><text:span text:style-name="預設段落字型"><text:span text:style-name="T12">6</text:span></text:span></text:p></draw:text-box></draw:frame><text:span text:style-name="預設段落字型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BIZ UDPGothic" svg:font-family="'BIZ UDPGothic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Ａ" svg:font-family="Ａ" style:font-family-generic="roman"/>
  </office:font-face-decls>
  <office:styles>
    <style:default-style style:family="graphic">
      <style:graphic-properties draw:stroke="none" svg:stroke-color="#3465a4" draw:fill-color="#18a303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表格格線1" style:family="paragraph" style:parent-style-name="DocumentMap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_b5_ù_b8_Ñ_a4_è_b6_ô_a4_å_a6_r_20__a6_r_a4__b8_" style:display-name="µù¸Ñ¤è¶ô¤å¦r ¦r¤¸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2" style:display-name="WW_CharLFO2LVL2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3LVL2" style:display-name="WW_CharLFO3LVL2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7LVL1" style:display-name="WW_CharLFO7LVL1" style:family="text">
      <style:text-properties style:use-window-font-color="true" loext:opacity="0%" style:font-name="Aptos" fo:font-family="Aptos" style:font-family-generic="swiss" style:font-pitch="variable" fo:font-size="14pt" style:font-name-asian="BIZ UDPGothic" style:font-family-asian="'BIZ UDPGothic'" style:font-family-generic-asian="swiss" style:font-pitch-asian="variable" style:font-size-asian="14pt"/>
    </style:style>
    <style:style style:name="WW_5f_CharLFO8LVL1" style:display-name="WW_CharLFO8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style:use-window-font-color="true" loext:opacity="0%" style:font-name="Aptos" fo:font-family="Aptos" style:font-family-generic="swiss" style:font-pitch="variable" fo:font-size="14pt" style:font-name-asian="Ａ" style:font-family-asian="Ａ" style:font-family-generic-asian="roman" style:font-size-asian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5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96cm" fo:margin-bottom="1.951cm" fo:margin-left="3.175cm" fo:margin-right="2.7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><draw:frame draw:style-name="Mfr1" draw:name="形狀2" text:anchor-type="paragraph" svg:x="-2.782cm" svg:y="-1.169cm" svg:width="0.423cm" style:rel-width="scale" svg:height="0.519cm" style:rel-height="scale" draw:z-index="1"><draw:text-box><text:p text:style-name="Frame_20_contents"/></draw:text-box></draw:frame></text:p>
      </style:header>
      <style:header-first>
        <text:p text:style-name="Header"><draw:frame draw:style-name="Mfr1" draw:name="形狀21" text:anchor-type="paragraph" svg:x="-2.782cm" svg:y="-1.169cm" svg:width="0.423cm" style:rel-width="scale" svg:height="0.519cm" style:rel-height="scale" draw:z-index="12"><draw:text-box><text:p text:style-name="Frame_20_contents"/></draw:text-box></draw:frame></text:p>
      </style:header-first>
      <style:footer>
        <text:p text:style-name="MP1"><text:page-number text:select-page="current">3</text:page-number></text:p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MPF1" style:page-layout-name="Mpm3" draw:style-name="Mdp1">
      <style:header>
        <text:p text:style-name="Header"><draw:frame draw:style-name="Mfr1" draw:name="形狀22" text:anchor-type="paragraph" svg:x="-2.782cm" svg:y="-1.169cm" svg:width="0.423cm" style:rel-width="scale" svg:height="0.519cm" style:rel-height="scale" draw:z-index="11"><draw:text-box><text:p text:style-name="Frame_20_contents"/></draw:text-box></draw:frame></text:p>
      </style:header>
      <style:header-first>
        <text:p text:style-name="Header"><draw:frame draw:style-name="Mfr1" draw:name="形狀23" text:anchor-type="paragraph" svg:x="-2.782cm" svg:y="-1.169cm" svg:width="0.423cm" style:rel-width="scale" svg:height="0.519cm" style:rel-height="scale" draw:z-index="13"><draw:text-box><text:p text:style-name="Frame_20_contents"/></draw:text-box></draw:frame></text:p>
      </style:header-first>
      <style:footer>
        <text:p text:style-name="MP1"><text:page-number text:select-page="current">14</text:page-number></text:p>
      </style:footer>
      <style:footer-first>
        <text:p text:style-name="MP1"><text:page-number text:select-page="current">4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馮琬晴</meta:initial-creator>
    <meta:creation-date>2026-05-29T06:16:00Z</meta:creation-date>
    <dc:date>2026-06-03T10:25:53.741000000</dc:date>
    <meta:print-date>2026-05-29T06:14:00Z</meta:print-date>
    <meta:editing-cycles>5</meta:editing-cycles>
    <meta:editing-duration>PT10M19S</meta:editing-duration>
    <meta:document-statistic meta:table-count="7" meta:image-count="0" meta:object-count="0" meta:page-count="14" meta:paragraph-count="258" meta:word-count="3575" meta:character-count="4276" meta:non-whitespace-character-count="3846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