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816in" table:align="left" style:writing-mode="lr-tb"/>
    </style:style>
    <style:style style:name="Table1.A" style:family="table-column">
      <style:table-column-properties style:column-width="7.1292in"/>
    </style:style>
    <style:style style:name="Table1.B" style:family="table-column">
      <style:table-column-properties style:column-width="0.4924in"/>
    </style:style>
    <style:style style:name="Table1.C" style:family="table-column">
      <style:table-column-properties style:column-width="2.1944in"/>
    </style:style>
    <style:style style:name="Table1.1" style:family="table-row">
      <style:table-row-properties style:min-row-height="0.2361in" fo:keep-together="auto"/>
    </style:style>
    <style:style style:name="Table1.A1" style:family="table-cell">
      <style:table-cell-properties style:vertical-align="middle" fo:padding-left="0.0194in" fo:padding-right="0.0194in" fo:padding-top="0in" fo:padding-bottom="0in" fo:border-left="" fo:border-right="none" fo:border-top="" fo:border-bottom="" style:writing-mode="lr-tb"/>
    </style:style>
    <style:style style:name="Table1.C1" style:family="table-cell">
      <style:table-cell-properties style:vertical-align="middle" fo:padding-left="0.0194in" fo:padding-right="0.0194in" fo:padding-top="0in" fo:padding-bottom="0in" fo:border="" style:writing-mode="lr-tb"/>
    </style:style>
    <style:style style:name="Table2" style:family="table">
      <style:table-properties style:width="7.0903in" table:align="left" style:writing-mode="lr-tb"/>
    </style:style>
    <style:style style:name="Table2.A" style:family="table-column">
      <style:table-column-properties style:column-width="7.0903in"/>
    </style:style>
    <style:style style:name="Table2.1" style:family="table-row">
      <style:table-row-properties style:min-row-height="0.4958in" fo:keep-together="auto"/>
    </style:style>
    <style:style style:name="Table2.A1" style:family="table-cell">
      <style:table-cell-properties style:vertical-align="middle" fo:padding-left="0.0194in" fo:padding-right="0.0194in" fo:padding-top="0in" fo:padding-bottom="0in" fo:border="" style:writing-mode="lr-tb"/>
    </style:style>
    <style:style style:name="Table2.2" style:family="table-row">
      <style:table-row-properties style:min-row-height="0.6674in" fo:keep-together="auto"/>
    </style:style>
    <style:style style:name="Table3" style:family="table">
      <style:table-properties style:width="6.4958in" fo:margin-left="0in" table:align="left" style:writing-mode="lr-tb"/>
    </style:style>
    <style:style style:name="Table3.A" style:family="table-column">
      <style:table-column-properties style:column-width="0.5563in"/>
    </style:style>
    <style:style style:name="Table3.B" style:family="table-column">
      <style:table-column-properties style:column-width="3.741in"/>
    </style:style>
    <style:style style:name="Table3.C" style:family="table-column">
      <style:table-column-properties style:column-width="1.0826in"/>
    </style:style>
    <style:style style:name="Table3.D" style:family="table-column">
      <style:table-column-properties style:column-width="1.116in"/>
    </style:style>
    <style:style style:name="Table3.1" style:family="table-row">
      <style:table-row-properties style:row-height="0.3167in" fo:keep-together="always"/>
    </style:style>
    <style:style style:name="Table3.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3.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3.3" style:family="table-row">
      <style:table-row-properties fo:keep-together="always"/>
    </style:style>
    <style:style style:name="Table3.4" style:family="table-row">
      <style:table-row-properties style:min-row-height="2.7097in" fo:keep-together="always"/>
    </style:style>
    <style:style style:name="Table3.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4"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3.5" style:family="table-row">
      <style:table-row-properties style:min-row-height="0.2792in" fo:keep-together="always"/>
    </style:style>
    <style:style style:name="Table3.B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D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3.6" style:family="table-row">
      <style:table-row-properties style:min-row-height="1.0806in" fo:keep-together="always"/>
    </style:style>
    <style:style style:name="Table3.B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D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 style:family="table-row">
      <style:table-row-properties style:min-row-height="0.316in" fo:keep-together="always"/>
    </style:style>
    <style:style style:name="Table3.8" style:family="table-row">
      <style:table-row-properties style:min-row-height="0.2347in" fo:keep-together="always"/>
    </style:style>
    <style:style style:name="Table4" style:family="table">
      <style:table-properties style:width="5.7986in" fo:margin-left="0.4215in" table:align="left" style:writing-mode="lr-tb"/>
    </style:style>
    <style:style style:name="Table4.A" style:family="table-column">
      <style:table-column-properties style:column-width="1.9299in"/>
    </style:style>
    <style:style style:name="Table4.B" style:family="table-column">
      <style:table-column-properties style:column-width="1.9306in"/>
    </style:style>
    <style:style style:name="Table4.C" style:family="table-column">
      <style:table-column-properties style:column-width="1.938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5.7986in" fo:margin-left="0.4215in" table:align="left" style:writing-mode="lr-tb"/>
    </style:style>
    <style:style style:name="Table5.A" style:family="table-column">
      <style:table-column-properties style:column-width="0.7549in"/>
    </style:style>
    <style:style style:name="Table5.B" style:family="table-column">
      <style:table-column-properties style:column-width="0.8174in"/>
    </style:style>
    <style:style style:name="Table5.C" style:family="table-column">
      <style:table-column-properties style:column-width="1.4299in"/>
    </style:style>
    <style:style style:name="Table5.D" style:family="table-column">
      <style:table-column-properties style:column-width="0.9111in"/>
    </style:style>
    <style:style style:name="Table5.E" style:family="table-column">
      <style:table-column-properties style:column-width="1.885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8625in" fo:margin-left="-0.1056in" table:align="left" style:writing-mode="lr-tb"/>
    </style:style>
    <style:style style:name="Table6.A" style:family="table-column">
      <style:table-column-properties style:column-width="0.0792in"/>
    </style:style>
    <style:style style:name="Table6.B" style:family="table-column">
      <style:table-column-properties style:column-width="0.5785in"/>
    </style:style>
    <style:style style:name="Table6.D" style:family="table-column">
      <style:table-column-properties style:column-width="0.6347in"/>
    </style:style>
    <style:style style:name="Table6.E" style:family="table-column">
      <style:table-column-properties style:column-width="0.0215in"/>
    </style:style>
    <style:style style:name="Table6.F" style:family="table-column">
      <style:table-column-properties style:column-width="0.6563in"/>
    </style:style>
    <style:style style:name="Table6.G" style:family="table-column">
      <style:table-column-properties style:column-width="0.2083in"/>
    </style:style>
    <style:style style:name="Table6.H" style:family="table-column">
      <style:table-column-properties style:column-width="0.2438in"/>
    </style:style>
    <style:style style:name="Table6.I" style:family="table-column">
      <style:table-column-properties style:column-width="0.4521in"/>
    </style:style>
    <style:style style:name="Table6.J" style:family="table-column">
      <style:table-column-properties style:column-width="0.1896in"/>
    </style:style>
    <style:style style:name="Table6.K" style:family="table-column">
      <style:table-column-properties style:column-width="0.2625in"/>
    </style:style>
    <style:style style:name="Table6.M" style:family="table-column">
      <style:table-column-properties style:column-width="0.0729in"/>
    </style:style>
    <style:style style:name="Table6.N" style:family="table-column">
      <style:table-column-properties style:column-width="0.3792in"/>
    </style:style>
    <style:style style:name="Table6.P" style:family="table-column">
      <style:table-column-properties style:column-width="0.35in"/>
    </style:style>
    <style:style style:name="Table6.Q" style:family="table-column">
      <style:table-column-properties style:column-width="0.2778in"/>
    </style:style>
    <style:style style:name="Table6.R" style:family="table-column">
      <style:table-column-properties style:column-width="0.5167in"/>
    </style:style>
    <style:style style:name="Table6.S" style:family="table-column">
      <style:table-column-properties style:column-width="0.4569in"/>
    </style:style>
    <style:style style:name="Table6.1" style:family="table-row">
      <style:table-row-properties style:min-row-height="0.5in" fo:keep-together="always"/>
    </style:style>
    <style:style style:name="Table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H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S1" style:family="table-cell">
      <style:table-cell-properties fo:padding="0in" fo:border-left="0.5pt solid #000000" fo:border-right="none" fo:border-top="none" fo:border-bottom="none"/>
    </style:style>
    <style:style style:name="Table6.2" style:family="table-row">
      <style:table-row-properties style:min-row-height="0.3611in" fo:keep-together="always"/>
    </style:style>
    <style:style style:name="Table6.S2" style:family="table-cell">
      <style:table-cell-properties fo:padding="0in" fo:border-left="0.5pt solid #000000" fo:border-right="none" fo:border-top="none" fo:border-bottom="none"/>
    </style:style>
    <style:style style:name="Table6.S3" style:family="table-cell">
      <style:table-cell-properties fo:padding="0in" fo:border-left="0.5pt solid #000000" fo:border-right="none" fo:border-top="none" fo:border-bottom="none"/>
    </style:style>
    <style:style style:name="Table6.S4" style:family="table-cell">
      <style:table-cell-properties fo:padding="0in" fo:border-left="0.5pt solid #000000" fo:border-right="none" fo:border-top="none" fo:border-bottom="none"/>
    </style:style>
    <style:style style:name="Table6.S5" style:family="table-cell">
      <style:table-cell-properties fo:padding="0in" fo:border-left="0.5pt solid #000000" fo:border-right="none" fo:border-top="none" fo:border-bottom="none"/>
    </style:style>
    <style:style style:name="Table6.S6" style:family="table-cell">
      <style:table-cell-properties fo:padding="0in" fo:border-left="0.5pt solid #000000" fo:border-right="none" fo:border-top="none" fo:border-bottom="none"/>
    </style:style>
    <style:style style:name="Table6.S7" style:family="table-cell">
      <style:table-cell-properties fo:padding="0in" fo:border-left="0.5pt solid #000000" fo:border-right="none" fo:border-top="none" fo:border-bottom="none"/>
    </style:style>
    <style:style style:name="Table6.S8" style:family="table-cell">
      <style:table-cell-properties fo:padding="0in" fo:border-left="0.5pt solid #000000" fo:border-right="none" fo:border-top="none" fo:border-bottom="none"/>
    </style:style>
    <style:style style:name="Table6.S9" style:family="table-cell">
      <style:table-cell-properties fo:padding="0in" fo:border-left="0.5pt solid #000000" fo:border-right="none" fo:border-top="none" fo:border-bottom="none"/>
    </style:style>
    <style:style style:name="Table6.S10" style:family="table-cell">
      <style:table-cell-properties fo:padding="0in" fo:border-left="0.5pt solid #000000" fo:border-right="none" fo:border-top="none" fo:border-bottom="none"/>
    </style:style>
    <style:style style:name="Table6.S11" style:family="table-cell">
      <style:table-cell-properties fo:padding="0in" fo:border-left="0.5pt solid #000000" fo:border-right="none" fo:border-top="none" fo:border-bottom="none"/>
    </style:style>
    <style:style style:name="Table6.12" style:family="table-row">
      <style:table-row-properties style:min-row-height="0.9715in" fo:keep-together="always"/>
    </style:style>
    <style:style style:name="Table6.S12" style:family="table-cell">
      <style:table-cell-properties fo:padding="0in" fo:border-left="0.5pt solid #000000" fo:border-right="none" fo:border-top="none" fo:border-bottom="none"/>
    </style:style>
    <style:style style:name="Table6.13" style:family="table-row">
      <style:table-row-properties style:min-row-height="1.4903in" fo:keep-together="auto"/>
    </style:style>
    <style:style style:name="Table6.A13" style:family="table-cell">
      <style:table-cell-properties fo:padding="0in" fo:border="none"/>
    </style:style>
    <style:style style:name="Table6.B13" style:family="table-cell">
      <style:table-cell-properties style:vertical-align="middle" fo:padding-left="0.0194in" fo:padding-right="0.0194in" fo:padding-top="0in" fo:padding-bottom="0in" fo:border-left="none" fo:border-right="none" fo:border-top="none" fo:border-bottom="1pt solid #000000" style:writing-mode="lr-tb"/>
    </style:style>
    <style:style style:name="Table6.14" style:family="table-row">
      <style:table-row-properties style:min-row-height="0.2604in" fo:keep-together="always"/>
    </style:style>
    <style:style style:name="Table6.A14" style:family="table-cell">
      <style:table-cell-properties fo:padding="0in" fo:border="none"/>
    </style:style>
    <style:style style:name="Table6.B14" style:family="table-cell">
      <style:table-cell-properties style:vertical-align="middle" fo:padding="0in" fo:border-left="1pt solid #000000" fo:border-right="none" fo:border-top="none" fo:border-bottom="1pt solid #000000" style:writing-mode="lr-tb"/>
    </style:style>
    <style:style style:name="Table6.O14"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6.R14" style:family="table-cell">
      <style:table-cell-properties style:vertical-align="middle" fo:padding="0in" fo:border-left="1pt solid #000000" fo:border-right="1pt solid #000000" fo:border-top="none" fo:border-bottom="1pt solid #000000" style:writing-mode="lr-tb"/>
    </style:style>
    <style:style style:name="Table6.15" style:family="table-row">
      <style:table-row-properties style:min-row-height="0.2597in" fo:keep-together="always"/>
    </style:style>
    <style:style style:name="Table6.A15" style:family="table-cell">
      <style:table-cell-properties fo:padding="0in" fo:border="none"/>
    </style:style>
    <style:style style:name="Table6.16" style:family="table-row">
      <style:table-row-properties style:min-row-height="0.4556in" fo:keep-together="auto"/>
    </style:style>
    <style:style style:name="Table6.A16" style:family="table-cell">
      <style:table-cell-properties fo:padding="0in" fo:border="none"/>
    </style:style>
    <style:style style:name="Table6.17" style:family="table-row">
      <style:table-row-properties style:min-row-height="0.4563in" fo:keep-together="auto"/>
    </style:style>
    <style:style style:name="Table6.A17" style:family="table-cell">
      <style:table-cell-properties fo:padding="0in" fo:border="none"/>
    </style:style>
    <style:style style:name="Table6.A18" style:family="table-cell">
      <style:table-cell-properties fo:padding="0in" fo:border="none"/>
    </style:style>
    <style:style style:name="Table6.19" style:family="table-row">
      <style:table-row-properties style:min-row-height="0.3938in" fo:keep-together="auto"/>
    </style:style>
    <style:style style:name="Table6.A19" style:family="table-cell">
      <style:table-cell-properties fo:padding="0in" fo:border="none"/>
    </style:style>
    <style:style style:name="Table6.B19" style:family="table-cell">
      <style:table-cell-properties style:vertical-align="middle" fo:padding-left="0.0194in" fo:padding-right="0.0194in" fo:padding-top="0in" fo:padding-bottom="0in" fo:border="none" style:writing-mode="lr-tb"/>
    </style:style>
    <style:style style:name="Table7" style:family="table">
      <style:table-properties style:width="6.7833in" fo:margin-left="-0.0264in" table:align="left" style:writing-mode="lr-tb"/>
    </style:style>
    <style:style style:name="Table7.A" style:family="table-column">
      <style:table-column-properties style:column-width="0.1778in"/>
    </style:style>
    <style:style style:name="Table7.C" style:family="table-column">
      <style:table-column-properties style:column-width="0.8479in"/>
    </style:style>
    <style:style style:name="Table7.D" style:family="table-column">
      <style:table-column-properties style:column-width="0.2257in"/>
    </style:style>
    <style:style style:name="Table7.E" style:family="table-column">
      <style:table-column-properties style:column-width="0.2264in"/>
    </style:style>
    <style:style style:name="Table7.F" style:family="table-column">
      <style:table-column-properties style:column-width="0.3438in"/>
    </style:style>
    <style:style style:name="Table7.H" style:family="table-column">
      <style:table-column-properties style:column-width="0.459in"/>
    </style:style>
    <style:style style:name="Table7.I" style:family="table-column">
      <style:table-column-properties style:column-width="0.4597in"/>
    </style:style>
    <style:style style:name="Table7.J" style:family="table-column">
      <style:table-column-properties style:column-width="0.3285in"/>
    </style:style>
    <style:style style:name="Table7.L" style:family="table-column">
      <style:table-column-properties style:column-width="0.4757in"/>
    </style:style>
    <style:style style:name="Table7.M" style:family="table-column">
      <style:table-column-properties style:column-width="0.475in"/>
    </style:style>
    <style:style style:name="Table7.N" style:family="table-column">
      <style:table-column-properties style:column-width="0.2875in"/>
    </style:style>
    <style:style style:name="Table7.O" style:family="table-column">
      <style:table-column-properties style:column-width="0.2882in"/>
    </style:style>
    <style:style style:name="Table7.P" style:family="table-column">
      <style:table-column-properties style:column-width="0.5146in"/>
    </style:style>
    <style:style style:name="Table7.Q" style:family="table-column">
      <style:table-column-properties style:column-width="0.8097in"/>
    </style:style>
    <style:style style:name="Table7.1" style:family="table-row">
      <style:table-row-properties fo:keep-together="auto"/>
    </style:style>
    <style:style style:name="Table7.A1" style:family="table-cell">
      <style:table-cell-properties style:vertical-align="top" fo:padding-left="0.0194in" fo:padding-right="0.0194in" fo:padding-top="0in" fo:padding-bottom="0in" fo:border-left="none" fo:border-right="none" fo:border-top="none" fo:border-bottom="1pt solid #000000" style:writing-mode="lr-tb"/>
    </style:style>
    <style:style style:name="Table7.2" style:family="table-row">
      <style:table-row-properties fo:keep-together="always"/>
    </style:style>
    <style:style style:name="Table7.A2" style:family="table-cell">
      <style:table-cell-properties style:vertical-align="middle" fo:padding="0in" fo:border-left="1pt solid #000000" fo:border-right="none" fo:border-top="none" fo:border-bottom="1pt solid #000000" style:writing-mode="lr-tb"/>
    </style:style>
    <style:style style:name="Table7.C2" style:family="table-cell">
      <style:table-cell-properties style:vertical-align="middle" fo:padding-left="0.0194in" fo:padding-right="0.0194in" fo:padding-top="0in" fo:padding-bottom="0in" fo:border-left="1pt solid #000000" fo:border-right="none" fo:border-top="none" fo:border-bottom="1pt solid #000000" style:writing-mode="lr-tb"/>
    </style:style>
    <style:style style:name="Table7.N2" style:family="table-cell">
      <style:table-cell-properties style:vertical-align="middle" fo:padding="0in" fo:border-left="1pt solid #000000" fo:border-right="1pt solid #000000" fo:border-top="none" fo:border-bottom="1pt solid #000000" style:writing-mode="lr-tb"/>
    </style:style>
    <style:style style:name="Table7.9" style:family="table-row">
      <style:table-row-properties style:min-row-height="1.8201in" fo:keep-together="auto"/>
    </style:style>
    <style:style style:name="Table7.A9" style:family="table-cell">
      <style:table-cell-properties style:vertical-align="top" fo:padding-left="0.0194in" fo:padding-right="0.0194in" fo:padding-top="0in" fo:padding-bottom="0in" fo:border="none" style:writing-mode="lr-tb"/>
    </style:style>
    <style:style style:name="Table8" style:family="table">
      <style:table-properties style:width="6.3861in" style:rel-width="104%" table:align="center" style:writing-mode="lr-tb"/>
    </style:style>
    <style:style style:name="Table8.A" style:family="table-column">
      <style:table-column-properties style:column-width="0.2694in" style:rel-column-width="393*"/>
    </style:style>
    <style:style style:name="Table8.C" style:family="table-column">
      <style:table-column-properties style:column-width="0.2701in" style:rel-column-width="394*"/>
    </style:style>
    <style:style style:name="Table8.D" style:family="table-column">
      <style:table-column-properties style:column-width="1.1535in" style:rel-column-width="1682*"/>
    </style:style>
    <style:style style:name="Table8.E" style:family="table-column">
      <style:table-column-properties style:column-width="0.6007in" style:rel-column-width="876*"/>
    </style:style>
    <style:style style:name="Table8.F" style:family="table-column">
      <style:table-column-properties style:column-width="0.2521in" style:rel-column-width="368*"/>
    </style:style>
    <style:style style:name="Table8.I" style:family="table-column">
      <style:table-column-properties style:column-width="0.2528in" style:rel-column-width="369*"/>
    </style:style>
    <style:style style:name="Table8.P" style:family="table-column">
      <style:table-column-properties style:column-width="0.684in" style:rel-column-width="997*"/>
    </style:style>
    <style:style style:name="Table8.Q" style:family="table-column">
      <style:table-column-properties style:column-width="0.6125in" style:rel-column-width="893*"/>
    </style:style>
    <style:style style:name="Table8.1" style:family="table-row">
      <style:table-row-properties style:min-row-height="0.3201in" fo:keep-together="always"/>
    </style:style>
    <style:style style:name="Table8.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8.D1" style:family="table-cell">
      <style:table-cell-properties style:vertical-align="middle" fo:padding-left="0.0194in" fo:padding-right="0.0194in" fo:padding-top="0in" fo:padding-bottom="0in" fo:border-left="0.75pt solid #000000" fo:border-right="none" fo:border-top="1.5pt solid #000000" fo:border-bottom="none" style:writing-mode="lr-tb"/>
    </style:style>
    <style:style style:name="Table8.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8.2" style:family="table-row">
      <style:table-row-properties style:min-row-height="0.3542in" fo:keep-together="always"/>
    </style:style>
    <style:style style:name="Table8.A2" style:family="table-cell">
      <style:table-cell-properties style:vertical-align="middle" fo:padding-left="0.0194in" fo:padding-right="0.0194in" fo:padding-top="0in" fo:padding-bottom="0in" fo:border-left="1.5pt solid #000000" fo:border-right="none" fo:border-top="0.75pt solid #000000" fo:border-bottom="none" style:writing-mode="lr-tb"/>
    </style:style>
    <style:style style:name="Table8.B2" style:family="table-cell">
      <style:table-cell-properties style:vertical-align="middle" fo:padding-left="0.0194in" fo:padding-right="0.0194in" fo:padding-top="0in" fo:padding-bottom="0in" fo:border-left="0.75pt solid #000000" fo:border-right="none" fo:border-top="0.75pt solid #000000" fo:border-bottom="none" style:writing-mode="lr-tb"/>
    </style:style>
    <style:style style:name="Table8.O2" style:family="table-cell">
      <style:table-cell-properties style:vertical-align="middle" fo:padding-left="0.0194in" fo:padding-right="0.0194in" fo:padding-top="0in" fo:padding-bottom="0in" fo:border-left="0.75pt solid #000000" fo:border-right="none" fo:border-top="0.5pt solid #000000" fo:border-bottom="none" style:writing-mode="lr-tb"/>
    </style:style>
    <style:style style:name="Table8.P2" style:family="table-cell">
      <style:table-cell-properties style:vertical-align="middle" style:border-line-width-left="0.0104in 0.0417in 0.0208in" fo:padding-left="0.0194in" fo:padding-right="0.0194in" fo:padding-top="0in" fo:padding-bottom="0in" fo:border-left="5.25pt double #000000" fo:border-right="1.5pt solid #000000" fo:border-top="0.5pt solid #000000" fo:border-bottom="0.5pt solid #000000" style:writing-mode="lr-tb"/>
    </style:style>
    <style:style style:name="Table8.P3" style:family="table-cell">
      <style:table-cell-properties style:vertical-align="middle" style:border-line-width-left="0.0104in 0.0417in 0.0208in" fo:padding-left="0.0194in" fo:padding-right="0.0194in" fo:padding-top="0in" fo:padding-bottom="0in" fo:border-left="5.25pt double #000000" fo:border-right="none" fo:border-top="0.5pt solid #000000" fo:border-bottom="0.75pt solid #000000" style:writing-mode="lr-tb"/>
    </style:style>
    <style:style style:name="Table8.Q3" style:family="table-cell">
      <style:table-cell-properties style:vertical-align="middle" fo:padding-left="0.0194in" fo:padding-right="0.0194in" fo:padding-top="0in" fo:padding-bottom="0in" fo:border-left="0.5pt solid #000000" fo:border-right="1.5pt solid #000000" fo:border-top="0.5pt solid #000000" fo:border-bottom="0.75pt solid #000000" style:writing-mode="lr-tb"/>
    </style:style>
    <style:style style:name="Table8.4" style:family="table-row">
      <style:table-row-properties style:row-height="0.2806in" fo:keep-together="auto"/>
    </style:style>
    <style:style style:name="Table8.A4" style:family="table-cell">
      <style:table-cell-properties style:vertical-align="middle" fo:background-color="#f3f3f3"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8.B4" style:family="table-cell">
      <style:table-cell-properties style:vertical-align="middle" fo:background-color="#f3f3f3"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8.P4" style:family="table-cell">
      <style:table-cell-properties style:vertical-align="middle" fo:background-color="#f3f3f3" style:border-line-width-left="0.0104in 0.0417in 0.0208in" fo:padding-left="0.0194in" fo:padding-right="0.0194in" fo:padding-top="0in" fo:padding-bottom="0in" fo:border-left="5.25pt double #000000" fo:border-right="none" fo:border-top="0.75pt solid #000000" fo:border-bottom="0.75pt solid #000000" style:writing-mode="lr-tb">
        <style:background-image/>
      </style:table-cell-properties>
    </style:style>
    <style:style style:name="Table8.Q4" style:family="table-cell">
      <style:table-cell-properties style:vertical-align="middle" fo:background-color="#f3f3f3" fo:padding-left="0.0194in" fo:padding-right="0.0194in" fo:padding-top="0in" fo:padding-bottom="0in" fo:border-left="0.5pt solid #000000" fo:border-right="1.5pt solid #000000" fo:border-top="0.75pt solid #000000" fo:border-bottom="0.75pt solid #000000" style:writing-mode="lr-tb">
        <style:background-image/>
      </style:table-cell-properties>
    </style:style>
    <style:style style:name="Table8.5" style:family="table-row">
      <style:table-row-properties style:row-height="0.2757in" fo:keep-together="auto"/>
    </style:style>
    <style:style style:name="Table8.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5"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5"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6"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6"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7"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7"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8"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8"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9"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9"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10"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10"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11"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1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11"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11"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A1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C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D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E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F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G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H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I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J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K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L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M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N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O1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8.P12" style:family="table-cell">
      <style:table-cell-properties style:vertical-align="middle" style:border-line-width-left="0.0104in 0.0417in 0.0208in" fo:padding-left="0.0194in" fo:padding-right="0.0194in" fo:padding-top="0in" fo:padding-bottom="0in" fo:border-left="5.25pt double #000000" fo:border-right="none" fo:border-top="0.75pt solid #000000" fo:border-bottom="0.75pt solid #000000" style:writing-mode="lr-tb"/>
    </style:style>
    <style:style style:name="Table8.Q1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9" style:family="table">
      <style:table-properties style:width="7.0069in" fo:margin-left="-0.0229in" table:align="left" style:writing-mode="lr-tb"/>
    </style:style>
    <style:style style:name="Table9.A" style:family="table-column">
      <style:table-column-properties style:column-width="1.0854in"/>
    </style:style>
    <style:style style:name="Table9.B" style:family="table-column">
      <style:table-column-properties style:column-width="2.0611in"/>
    </style:style>
    <style:style style:name="Table9.C" style:family="table-column">
      <style:table-column-properties style:column-width="1.0306in"/>
    </style:style>
    <style:style style:name="Table9.D" style:family="table-column">
      <style:table-column-properties style:column-width="2.8299in"/>
    </style:style>
    <style:style style:name="Table9.1" style:family="table-row">
      <style:table-row-properties style:min-row-height="0.3118in" fo:keep-together="always"/>
    </style:style>
    <style:style style:name="Table9.A1" style:family="table-cell">
      <style:table-cell-properties style:vertical-align="middle" fo:padding-left="0.0194in" fo:padding-right="0.0194in" fo:padding-top="0in" fo:padding-bottom="0in" fo:border="0.5pt solid #000000" style:writing-mode="lr-tb"/>
    </style:style>
    <style:style style:name="Table9.2" style:family="table-row">
      <style:table-row-properties style:min-row-height="0.4229in" fo:keep-together="always"/>
    </style:style>
    <style:style style:name="Table9.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9.3" style:family="table-row">
      <style:table-row-properties style:min-row-height="0.3938in" fo:keep-together="always"/>
    </style:style>
    <style:style style:name="Table9.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9.D4" style:family="table-cell">
      <style:table-cell-properties style:vertical-align="top" fo:padding-left="0.0194in" fo:padding-right="0.0194in" fo:padding-top="0in" fo:padding-bottom="0in" fo:border="0.5pt solid #000000" style:writing-mode="lr-tb"/>
    </style:style>
    <style:style style:name="Table10" style:family="table">
      <style:table-properties style:width="6.1299in" fo:margin-left="-0.0229in" table:align="left" style:writing-mode="lr-tb"/>
    </style:style>
    <style:style style:name="Table10.A" style:family="table-column">
      <style:table-column-properties style:column-width="1.7694in"/>
    </style:style>
    <style:style style:name="Table10.B" style:family="table-column">
      <style:table-column-properties style:column-width="2.5in"/>
    </style:style>
    <style:style style:name="Table10.C" style:family="table-column">
      <style:table-column-properties style:column-width="1.8604in"/>
    </style:style>
    <style:style style:name="Table10.1" style:family="table-row">
      <style:table-row-properties style:min-row-height="0.2639in" fo:keep-together="always"/>
    </style:style>
    <style:style style:name="Table10.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0.C1" style:family="table-cell">
      <style:table-cell-properties style:vertical-align="middle" fo:padding-left="0.0194in" fo:padding-right="0.0194in" fo:padding-top="0in" fo:padding-bottom="0in" fo:border="0.5pt solid #000000" style:writing-mode="lr-tb"/>
    </style:style>
    <style:style style:name="Table10.2" style:family="table-row">
      <style:table-row-properties style:min-row-height="0.2813in" fo:keep-together="always"/>
    </style:style>
    <style:style style:name="Table10.3" style:family="table-row">
      <style:table-row-properties fo:keep-together="auto"/>
    </style:style>
    <style:style style:name="Table10.6" style:family="table-row">
      <style:table-row-properties style:min-row-height="1.8146in" fo:keep-together="auto"/>
    </style:style>
    <style:style style:name="Table10.7" style:family="table-row">
      <style:table-row-properties fo:keep-together="always"/>
    </style:style>
    <style:style style:name="Table10.A7" style:family="table-cell">
      <style:table-cell-properties style:vertical-align="top" fo:padding-left="0.0194in" fo:padding-right="0.0194in" fo:padding-top="0in" fo:padding-bottom="0in" fo:border="0.5pt solid #000000" style:writing-mode="lr-tb"/>
    </style:style>
    <style:style style:name="Table10.8" style:family="table-row">
      <style:table-row-properties style:min-row-height="3.4507in" fo:keep-together="always"/>
    </style:style>
    <style:style style:name="Table10.9" style:family="table-row">
      <style:table-row-properties style:min-row-height="0.2188in" fo:keep-together="always"/>
    </style:style>
    <style:style style:name="Table11" style:family="table">
      <style:table-properties style:width="8.0889in" fo:margin-left="-0.0104in" table:align="left" style:writing-mode="lr-tb"/>
    </style:style>
    <style:style style:name="Table11.A" style:family="table-column">
      <style:table-column-properties style:column-width="3.7764in"/>
    </style:style>
    <style:style style:name="Table11.B" style:family="table-column">
      <style:table-column-properties style:column-width="1.4521in"/>
    </style:style>
    <style:style style:name="Table11.C" style:family="table-column">
      <style:table-column-properties style:column-width="2.2326in"/>
    </style:style>
    <style:style style:name="Table11.D" style:family="table-column">
      <style:table-column-properties style:column-width="0.0347in"/>
    </style:style>
    <style:style style:name="Table11.E" style:family="table-column">
      <style:table-column-properties style:column-width="0.2792in"/>
    </style:style>
    <style:style style:name="Table11.F" style:family="table-column">
      <style:table-column-properties style:column-width="0.1569in"/>
    </style:style>
    <style:style style:name="Table11.1" style:family="table-row">
      <style:table-row-properties fo:keep-together="auto"/>
    </style:style>
    <style:style style:name="Table11.A1" style:family="table-cell">
      <style:table-cell-properties style:vertical-align="bottom" fo:padding-left="0.0104in" fo:padding-right="0.0104in" fo:padding-top="0.0104in" fo:padding-bottom="0in" fo:border="none" style:writing-mode="lr-tb"/>
    </style:style>
    <style:style style:name="Table11.B1" style:family="table-cell">
      <style:table-cell-properties style:vertical-align="bottom" fo:padding="0in" fo:border="none" style:writing-mode="lr-tb"/>
    </style:style>
    <style:style style:name="Table12" style:family="table">
      <style:table-properties style:width="7.5208in" fo:margin-left="-0.0854in" table:align="left" style:writing-mode="lr-tb"/>
    </style:style>
    <style:style style:name="Table12.A" style:family="table-column">
      <style:table-column-properties style:column-width="0.625in"/>
    </style:style>
    <style:style style:name="Table12.B" style:family="table-column">
      <style:table-column-properties style:column-width="0.75in"/>
    </style:style>
    <style:style style:name="Table12.E" style:family="table-column">
      <style:table-column-properties style:column-width="0.25in"/>
    </style:style>
    <style:style style:name="Table12.K" style:family="table-column">
      <style:table-column-properties style:column-width="0.5in"/>
    </style:style>
    <style:style style:name="Table12.N" style:family="table-column">
      <style:table-column-properties style:column-width="0.3958in"/>
    </style:style>
    <style:style style:name="Table12.1" style:family="table-row">
      <style:table-row-properties style:min-row-height="0.3729in" fo:keep-together="always"/>
    </style:style>
    <style:style style:name="Table12.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2.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2.N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2.2" style:family="table-row">
      <style:table-row-properties style:min-row-height="0.3701in" fo:keep-together="always"/>
    </style:style>
    <style:style style:name="Table12.E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2.3" style:family="table-row">
      <style:table-row-properties style:min-row-height="0.5in" fo:keep-together="auto"/>
    </style:style>
    <style:style style:name="Table12.A3"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2.B3"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N3"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2.4" style:family="table-row">
      <style:table-row-properties style:min-row-height="0.4944in" fo:keep-together="auto"/>
    </style:style>
    <style:style style:name="Table12.5" style:family="table-row">
      <style:table-row-properties style:min-row-height="0.4868in" fo:keep-together="auto"/>
    </style:style>
    <style:style style:name="Table12.6" style:family="table-row">
      <style:table-row-properties style:min-row-height="0.4917in" fo:keep-together="auto"/>
    </style:style>
    <style:style style:name="Table12.7" style:family="table-row">
      <style:table-row-properties style:min-row-height="0.4861in" fo:keep-together="auto"/>
    </style:style>
    <style:style style:name="Table12.11" style:family="table-row">
      <style:table-row-properties style:min-row-height="0.484in" fo:keep-together="auto"/>
    </style:style>
    <style:style style:name="Table12.A11"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2.B11"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2.N11"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line-height="0.3193in"/>
    </style:style>
    <style:style style:name="P2" style:family="paragraph" style:parent-style-name="Standard">
      <style:paragraph-properties fo:line-height="0.3193in" fo:text-align="center" style:justify-single-word="false"/>
    </style:style>
    <style:style style:name="P3" style:family="paragraph" style:parent-style-name="Standard">
      <style:paragraph-properties fo:line-height="0.3193in" fo:text-align="center" style:justify-single-word="false" style:snap-to-layout-grid="false">
        <style:tab-stops>
          <style:tab-stop style:position="1.5in"/>
          <style:tab-stop style:position="3.25in"/>
        </style:tab-stops>
      </style:paragraph-properties>
    </style:style>
    <style:style style:name="P4" style:family="paragraph" style:parent-style-name="Standard">
      <style:paragraph-properties fo:line-height="0.3193in" fo:text-align="justify" style:justify-single-word="false"/>
    </style:style>
    <style:style style:name="P5" style:family="paragraph" style:parent-style-name="Standard" style:list-style-name="">
      <style:paragraph-properties fo:line-height="0.3193in"/>
    </style:style>
    <style:style style:name="P6" style:family="paragraph" style:parent-style-name="Standard" style:list-style-name="">
      <style:paragraph-properties fo:line-height="0.3193in" style:snap-to-layout-grid="false"/>
    </style:style>
    <style:style style:name="P7" style:family="paragraph" style:parent-style-name="Standard">
      <style:paragraph-properties fo:line-height="0.3193in" style:snap-to-layout-grid="false"/>
    </style:style>
    <style:style style:name="P8" style:family="paragraph" style:parent-style-name="Standard">
      <style:paragraph-properties fo:line-height="0.3193in" style:snap-to-layout-grid="false">
        <style:tab-stops>
          <style:tab-stop style:position="1.4862in"/>
        </style:tab-stops>
      </style:paragraph-properties>
    </style:style>
    <style:style style:name="P9" style:family="paragraph" style:parent-style-name="Standard" style:list-style-name="WW8Num18">
      <style:paragraph-properties fo:line-height="0.3193in"/>
    </style:style>
    <style:style style:name="P10" style:family="paragraph" style:parent-style-name="Standard">
      <style:text-properties fo:font-weight="bold" style:font-name-asian="標楷體" style:font-weight-asian="bold" style:font-weight-complex="bold"/>
    </style:style>
    <style:style style:name="P11" style:family="paragraph" style:parent-style-name="Standard">
      <style:paragraph-properties fo:line-height="0.3193in" fo:text-align="justify" style:justify-single-word="false"/>
      <style:text-properties style:font-name="標楷體" fo:font-size="11pt" style:font-name-asian="標楷體" style:font-size-asian="11pt" style:font-name-complex="標楷體" style:font-weight-complex="bold"/>
    </style:style>
    <style:style style:name="P12" style:family="paragraph" style:parent-style-name="Standard">
      <style:paragraph-properties fo:line-height="0.1665in"/>
      <style:text-properties style:font-name="標楷體" fo:font-size="11pt" style:font-name-asian="標楷體" style:font-size-asian="11pt" style:font-name-complex="標楷體"/>
    </style:style>
    <style:style style:name="P13" style:family="paragraph" style:parent-style-name="Standard">
      <style:paragraph-properties fo:line-height="0.3193in" fo:text-align="justify" fo:text-align-last="justify"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line-height="0.3193in" fo:text-align="justify" fo:text-align-last="justify" style:justify-single-word="false" style:snap-to-layout-grid="false"/>
      <style:text-properties style:font-name="標楷體" fo:font-size="11pt" style:letter-kerning="false" style:font-name-asian="標楷體" style:font-size-asian="11pt" style:font-name-complex="標楷體" style:font-size-complex="10pt"/>
    </style:style>
    <style:style style:name="P15"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3193in"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3193in"/>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line-height="0.3193in"/>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3193in"/>
      <style:text-properties style:font-name="標楷體" fo:font-size="14pt" style:font-name-asian="標楷體" style:font-size-asian="14pt" style:font-name-complex="標楷體"/>
    </style:style>
    <style:style style:name="P20"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3193in" fo:text-align="center"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3193in" style:snap-to-layout-grid="false"/>
      <style:text-properties style:font-name="標楷體" fo:font-size="14pt" style:font-name-asian="標楷體" style:font-size-asian="14pt" style:font-name-complex="標楷體"/>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font-size-complex="10pt"/>
    </style:style>
    <style:style style:name="P27" style:family="paragraph" style:parent-style-name="Standard">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3193in"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29" style:family="paragraph" style:parent-style-name="Standard">
      <style:paragraph-properties fo:line-height="0.3193in" fo:text-align="center" style:justify-single-word="false" style:snap-to-layout-grid="false"/>
      <style:text-properties style:font-name="標楷體" fo:font-size="14pt" style:letter-kerning="false" style:font-name-asian="標楷體" style:font-size-asian="14pt" style:font-name-complex="標楷體" style:font-size-complex="10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3193in"/>
      <style:text-properties style:font-name="標楷體" style:font-name-asian="標楷體" style:font-name-complex="標楷體"/>
    </style:style>
    <style:style style:name="P32" style:family="paragraph" style:parent-style-name="Standard">
      <style:paragraph-properties fo:line-height="0.3193in" fo:text-align="justify" style:justify-single-word="false"/>
      <style:text-properties style:font-name="標楷體" style:font-name-asian="標楷體" style:font-name-complex="標楷體"/>
    </style:style>
    <style:style style:name="P33" style:family="paragraph" style:parent-style-name="Standard">
      <style:paragraph-properties fo:line-height="0.3193in" fo:orphans="2" fo:widows="2" style:snap-to-layout-gri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3193in"/>
      <style:text-properties style:font-name="標楷體" style:font-name-asian="標楷體" style:font-name-complex="標楷體"/>
    </style:style>
    <style:style style:name="P36" style:family="paragraph" style:parent-style-name="Standard">
      <style:paragraph-properties fo:line-height="0.3193in" fo:text-align="center" style:justify-single-word="false"/>
      <style:text-properties style:font-name="標楷體" style:font-name-asian="標楷體" style:font-name-complex="標楷體"/>
    </style:style>
    <style:style style:name="P37" style:family="paragraph" style:parent-style-name="Standard">
      <style:paragraph-properties fo:line-height="0.3193in"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3193in" style:snap-to-layout-grid="false"/>
      <style:text-properties style:font-name="標楷體" style:font-name-asian="標楷體" style:font-name-complex="標楷體"/>
    </style:style>
    <style:style style:name="P39" style:family="paragraph" style:parent-style-name="Standard">
      <style:paragraph-properties fo:line-height="0.3193in" fo:orphans="2" fo:widows="2"/>
      <style:text-properties style:font-name="標楷體" style:font-name-asian="標楷體" style:font-name-complex="標楷體"/>
    </style:style>
    <style:style style:name="P40" style:family="paragraph" style:parent-style-name="Standard">
      <style:paragraph-properties fo:line-height="0.3193in" fo:orphans="2" fo:widows="2" style:snap-to-layout-grid="false"/>
      <style:text-properties style:font-name="標楷體" style:font-name-asian="標楷體" style:font-name-complex="標楷體"/>
    </style:style>
    <style:style style:name="P41" style:family="paragraph" style:parent-style-name="Standard">
      <style:paragraph-properties fo:line-height="0.3193in" fo:text-align="justify" fo:text-align-last="justify" style:justify-single-word="false"/>
      <style:text-properties style:font-name="標楷體" style:font-name-asian="標楷體" style:font-name-complex="標楷體"/>
    </style:style>
    <style:style style:name="P42" style:family="paragraph" style:parent-style-name="Standard">
      <style:paragraph-properties fo:line-height="0.3193in" fo:text-align="justify" fo:text-align-last="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3193in" fo:text-align="justify" style:justify-single-word="false"/>
      <style:text-properties style:font-name="標楷體" style:font-name-asian="標楷體" style:font-name-complex="標楷體"/>
    </style:style>
    <style:style style:name="P44" style:family="paragraph" style:parent-style-name="Standard">
      <style:paragraph-properties style:snap-to-layout-grid="false"/>
      <style:text-properties style:font-name="標楷體" style:font-name-asian="標楷體" style:font-name-complex="標楷體"/>
    </style:style>
    <style:style style:name="P45" style:family="paragraph" style:parent-style-name="Standard">
      <style:paragraph-properties style:snap-to-layout-grid="false"/>
      <style:text-properties style:font-name="標楷體" style:font-name-asian="標楷體" style:font-name-complex="標楷體"/>
    </style:style>
    <style:style style:name="P46" style:family="paragraph" style:parent-style-name="Standard">
      <style:paragraph-properties fo:line-height="0.3193in" style:snap-to-layout-grid="false"/>
      <style:text-properties style:font-name="標楷體" style:font-name-asian="標楷體" style:font-name-complex="Arial Unicode MS"/>
    </style:style>
    <style:style style:name="P47" style:family="paragraph" style:parent-style-name="Standard">
      <style:paragraph-properties fo:line-height="0.3193in" style:snap-to-layout-grid="false"/>
      <style:text-properties style:font-name="標楷體" style:font-name-asian="標楷體" style:font-name-complex="Arial Unicode MS" text:display="none"/>
    </style:style>
    <style:style style:name="P48" style:family="paragraph" style:parent-style-name="Standard">
      <style:paragraph-properties fo:line-height="0.222in" style:snap-to-layout-grid="false">
        <style:tab-stops>
          <style:tab-stop style:position="10.8752in"/>
        </style:tab-stops>
      </style:paragraph-properties>
      <style:text-properties style:font-name="標楷體" style:font-name-asian="標楷體"/>
    </style:style>
    <style:style style:name="P49" style:family="paragraph" style:parent-style-name="Standard">
      <style:paragraph-properties fo:line-height="0.3193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line-height="0.3193in"/>
      <style:text-properties style:font-name="標楷體" fo:font-size="16pt" fo:font-weight="bold" style:font-name-asian="標楷體" style:font-size-asian="16pt" style:font-weight-asian="bold" style:font-name-complex="標楷體" style:font-weight-complex="bold"/>
    </style:style>
    <style:style style:name="P51" style:family="paragraph" style:parent-style-name="Standard">
      <style:paragraph-properties fo:line-height="0.3193in"/>
      <style:text-properties style:font-name="標楷體" fo:font-size="16pt" style:font-name-asian="標楷體" style:font-size-asian="16pt" style:font-name-complex="標楷體"/>
    </style:style>
    <style:style style:name="P52" style:family="paragraph" style:parent-style-name="Standard">
      <style:paragraph-properties fo:line-height="0.3193in" fo:text-align="justify" style:justify-single-word="false"/>
      <style:text-properties style:font-name="標楷體" fo:font-size="16pt" style:font-name-asian="標楷體" style:font-size-asian="16pt" style:font-name-complex="標楷體"/>
    </style:style>
    <style:style style:name="P53" style:family="paragraph" style:parent-style-name="Standard">
      <style:paragraph-properties fo:line-height="0.3193in" fo:text-align="justify" style:justify-single-word="false" style:snap-to-layout-grid="false"/>
      <style:text-properties style:font-name="標楷體" fo:font-size="16pt" style:font-name-asian="標楷體" style:font-size-asian="16pt" style:font-name-complex="標楷體"/>
    </style:style>
    <style:style style:name="P54" style:family="paragraph" style:parent-style-name="Standard">
      <style:paragraph-properties fo:line-height="0.3193in" fo:text-align="center" style:justify-single-word="false"/>
      <style:text-properties style:font-name="標楷體" fo:font-size="16pt" style:font-name-asian="標楷體" style:font-size-asian="16pt" style:font-name-complex="標楷體"/>
    </style:style>
    <style:style style:name="P55" style:family="paragraph" style:parent-style-name="Standard">
      <style:paragraph-properties fo:line-height="0.3193in" fo:text-align="center" style:justify-single-word="false" style:snap-to-layout-grid="false"/>
      <style:text-properties style:font-name="標楷體" fo:font-size="16pt" style:font-name-asian="標楷體" style:font-size-asian="16pt" style:font-name-complex="標楷體"/>
    </style:style>
    <style:style style:name="P56" style:family="paragraph" style:parent-style-name="Standard">
      <style:paragraph-properties fo:line-height="0.3193in" fo:text-align="justify" fo:text-align-last="justify" style:justify-single-word="false"/>
      <style:text-properties style:font-name="標楷體" fo:font-size="16pt" style:font-name-asian="標楷體" style:font-size-asian="16pt" style:font-name-complex="標楷體"/>
    </style:style>
    <style:style style:name="P57" style:family="paragraph" style:parent-style-name="Standard">
      <style:paragraph-properties fo:line-height="0.3193in" style:snap-to-layout-grid="false"/>
      <style:text-properties style:font-name="標楷體" fo:font-size="10pt" style:font-name-asian="標楷體" style:font-size-asian="10pt" style:font-name-complex="Arial Unicode MS" style:font-size-complex="10pt"/>
    </style:style>
    <style:style style:name="P58" style:family="paragraph" style:parent-style-name="Standard">
      <style:paragraph-properties fo:line-height="0.3193in" style:snap-to-layout-grid="false"/>
      <style:text-properties style:font-name="標楷體" fo:font-size="10pt" style:font-name-asian="標楷體" style:font-size-asian="10pt" style:font-name-complex="Arial Unicode MS" style:font-size-complex="10pt" text:display="none"/>
    </style:style>
    <style:style style:name="P59" style:family="paragraph" style:parent-style-name="Standard">
      <style:text-properties style:font-name="標楷體" fo:font-size="10pt" style:font-name-asian="標楷體" style:font-size-asian="10pt" style:font-name-complex="標楷體" style:font-size-complex="10pt"/>
    </style:style>
    <style:style style:name="P60" style:family="paragraph" style:parent-style-name="Standard">
      <style:paragraph-properties fo:line-height="0.3193in"/>
      <style:text-properties style:font-name="標楷體" fo:font-size="10pt" style:font-name-asian="標楷體" style:font-size-asian="10pt" style:font-name-complex="標楷體" style:font-size-complex="10pt"/>
    </style:style>
    <style:style style:name="P61" style:family="paragraph" style:parent-style-name="Standard">
      <style:paragraph-properties fo:line-height="0.3193in" fo:text-align="center" style:justify-single-wor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line-height="0.3193in" fo:text-align="center" style:justify-single-word="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line-height="0.3193in"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line-height="0.1665in"/>
      <style:text-properties style:font-name="標楷體" fo:font-size="10pt" style:font-name-asian="標楷體" style:font-size-asian="10pt" style:font-name-complex="標楷體"/>
    </style:style>
    <style:style style:name="P65" style:family="paragraph" style:parent-style-name="Standard">
      <style:paragraph-properties fo:line-height="0.3193in"/>
      <style:text-properties style:font-name="標楷體" fo:font-size="8pt" style:font-name-asian="標楷體" style:font-size-asian="8pt" style:font-name-complex="標楷體" style:font-size-complex="8pt"/>
    </style:style>
    <style:style style:name="P66" style:family="paragraph" style:parent-style-name="Standard">
      <style:paragraph-properties fo:line-height="0.3193in" fo:text-align="center" style:justify-single-word="false" style:snap-to-layout-grid="false"/>
      <style:text-properties style:font-name="標楷體" fo:font-size="8pt" style:font-name-asian="標楷體" style:font-size-asian="8pt" style:font-name-complex="標楷體" style:font-size-complex="8pt"/>
    </style:style>
    <style:style style:name="P67" style:family="paragraph" style:parent-style-name="Standard">
      <style:paragraph-properties fo:line-height="0.3193in" style:snap-to-layout-grid="false"/>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0.3193in" style:snap-to-layout-grid="false"/>
      <style:text-properties style:font-name="標楷體" style:letter-kerning="false" style:font-name-asian="標楷體" style:font-name-complex="標楷體" style:font-size-complex="14pt"/>
    </style:style>
    <style:style style:name="P69" style:family="paragraph" style:parent-style-name="Standard">
      <style:text-properties fo:color="#000000" style:font-name="標楷體" style:font-name-asian="標楷體" style:font-name-complex="標楷體"/>
    </style:style>
    <style:style style:name="P70" style:family="paragraph" style:parent-style-name="Standard">
      <style:paragraph-properties style:snap-to-layout-grid="false"/>
      <style:text-properties fo:color="#000000" style:font-name="標楷體" style:font-name-asian="標楷體" style:font-name-complex="標楷體"/>
    </style:style>
    <style:style style:name="P71" style:family="paragraph" style:parent-style-name="Standard">
      <style:text-properties fo:color="#000000" style:font-name="標楷體" fo:font-size="9pt" style:font-name-asian="標楷體" style:font-size-asian="9pt" style:font-name-complex="標楷體" style:font-size-complex="9pt"/>
    </style:style>
    <style:style style:name="P72" style:family="paragraph" style:parent-style-name="Standard">
      <style:paragraph-properties fo:line-height="0.2083in"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73" style:family="paragraph" style:parent-style-name="Standard">
      <style:paragraph-properties fo:line-height="0.3193in" fo:orphans="2" fo:widows="2"/>
      <style:text-properties fo:color="#000000" style:font-name="標楷體" fo:font-weight="bold" style:letter-kerning="false" style:font-name-asian="標楷體" style:font-weight-asian="bold" style:font-name-complex="新細明體" style:font-weight-complex="bold"/>
    </style:style>
    <style:style style:name="P74" style:family="paragraph" style:parent-style-name="Standard">
      <style:paragraph-properties fo:line-height="0.3193in"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75" style:family="paragraph" style:parent-style-name="Standard">
      <style:paragraph-properties fo:line-height="0.3193in" fo:orphans="2" fo:widows="2" style:snap-to-layout-grid="false"/>
      <style:text-properties fo:color="#000000" style:font-name="標楷體" fo:font-size="10pt" fo:font-weight="bold" style:letter-kerning="false" style:font-name-asian="Times New Roman" style:font-size-asian="10pt" style:font-weight-asian="bold" style:font-name-complex="新細明體" style:font-size-complex="10pt" style:font-weight-complex="bold"/>
    </style:style>
    <style:style style:name="P76" style:family="paragraph" style:parent-style-name="Standard">
      <style:paragraph-properties fo:text-align="justify"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77" style:family="paragraph" style:parent-style-name="Standard">
      <style:text-properties style:font-name-asian="標楷體"/>
    </style:style>
    <style:style style:name="P78" style:family="paragraph" style:parent-style-name="Standard" style:list-style-name="">
      <style:paragraph-properties fo:margin-left="0.389in" fo:margin-right="0in" fo:line-height="0.3193in" fo:text-indent="-0.389in" style:auto-text-indent="false" style:snap-to-layout-grid="false"/>
    </style:style>
    <style:style style:name="P79" style:family="paragraph" style:parent-style-name="Standard">
      <style:paragraph-properties fo:margin-left="0.8846in" fo:margin-right="0in" fo:line-height="0.3193in" fo:text-indent="-0.8846in" style:auto-text-indent="false"/>
    </style:style>
    <style:style style:name="P80" style:family="paragraph" style:parent-style-name="Standard">
      <style:paragraph-properties fo:margin-left="0.7874in" fo:margin-right="0in" fo:line-height="0.3193in" fo:text-indent="-0.7874in" style:auto-text-indent="false"/>
    </style:style>
    <style:style style:name="P81" style:family="paragraph" style:parent-style-name="Standard">
      <style:paragraph-properties fo:margin-left="1.1799in" fo:margin-right="0in" fo:line-height="0.3193in" fo:text-indent="-0.6882in" style:auto-text-indent="false"/>
    </style:style>
    <style:style style:name="P82" style:family="paragraph" style:parent-style-name="Standard">
      <style:paragraph-properties fo:margin-left="0.8846in" fo:margin-right="0in" fo:line-height="0.3193in" fo:text-indent="-0.5835in" style:auto-text-indent="false"/>
    </style:style>
    <style:style style:name="P83" style:family="paragraph" style:parent-style-name="Standard">
      <style:paragraph-properties fo:margin-left="0.8846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7929in" fo:margin-right="0in" fo:line-height="0.3193in" fo:text-indent="-0.4917in" style:auto-text-indent="false"/>
    </style:style>
    <style:style style:name="P85" style:family="paragraph" style:parent-style-name="Standard">
      <style:paragraph-properties fo:margin-left="0.3016in" fo:margin-right="0in" fo:line-height="0.3193in" fo:text-indent="0in" style:auto-text-indent="false"/>
    </style:style>
    <style:style style:name="P86" style:family="paragraph" style:parent-style-name="Standard" style:list-style-name="">
      <style:paragraph-properties fo:margin-left="0.3929in" fo:margin-right="0in" fo:line-height="0.3193in" fo:text-indent="-0.3929in" style:auto-text-indent="false"/>
    </style:style>
    <style:style style:name="P87" style:family="paragraph" style:parent-style-name="Standard" style:list-style-name="">
      <style:paragraph-properties fo:margin-left="0.6862in" fo:margin-right="0in" fo:line-height="0.3193in" fo:text-indent="-0.3929in" style:auto-text-indent="false"/>
    </style:style>
    <style:style style:name="P88" style:family="paragraph" style:parent-style-name="Standard">
      <style:paragraph-properties fo:margin-left="0.689in" fo:margin-right="0in" fo:line-height="0.3193in" fo:text-indent="-0.4902in" style:auto-text-indent="false"/>
    </style:style>
    <style:style style:name="P89" style:family="paragraph" style:parent-style-name="Standard">
      <style:paragraph-properties fo:margin-left="0.3717in" fo:margin-right="0in" fo:line-height="0.3193in" fo:text-indent="-0.3717in" style:auto-text-indent="false"/>
    </style:style>
    <style:style style:name="P90" style:family="paragraph" style:parent-style-name="Standard">
      <style:paragraph-properties fo:margin-left="0.3937in" fo:margin-right="0in" fo:line-height="0.3193in" fo:text-indent="0in" style:auto-text-indent="false"/>
    </style:style>
    <style:style style:name="P91" style:family="paragraph" style:parent-style-name="Standard" style:list-style-name="">
      <style:paragraph-properties fo:margin-left="0.3937in" fo:margin-right="0in" fo:line-height="0.3193in" fo:text-indent="0in" style:auto-text-indent="false"/>
    </style:style>
    <style:style style:name="P92" style:family="paragraph" style:parent-style-name="Standard">
      <style:paragraph-properties fo:margin-left="0.8862in" fo:margin-right="0in" fo:line-height="0.3193in" fo:text-indent="-0.5874in" style:auto-text-indent="false"/>
    </style:style>
    <style:style style:name="P93" style:family="paragraph" style:parent-style-name="Standard">
      <style:paragraph-properties fo:margin-left="0.2953in" fo:margin-right="0in" fo:line-height="0.3193in" fo:text-indent="0in" style:auto-text-indent="false"/>
    </style:style>
    <style:style style:name="P94" style:family="paragraph" style:parent-style-name="Standard">
      <style:paragraph-properties fo:margin-left="0.2953in" fo:margin-right="0in" fo:line-height="0.3193in" fo:text-indent="0in"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1799in" fo:margin-right="0in" fo:line-height="0.3193in" fo:text-indent="-0.4917in" style:auto-text-indent="false"/>
    </style:style>
    <style:style style:name="P96" style:family="paragraph" style:parent-style-name="Standard">
      <style:paragraph-properties fo:margin-left="0.9819in" fo:margin-right="0in" fo:line-height="0.3193in" fo:text-indent="-0.2937in" style:auto-text-indent="false"/>
    </style:style>
    <style:style style:name="P97" style:family="paragraph" style:parent-style-name="Standard">
      <style:paragraph-properties fo:margin-left="1.4756in" fo:margin-right="0in" fo:line-height="0.3193in" fo:text-indent="-0.389in" style:auto-text-indent="false"/>
    </style:style>
    <style:style style:name="P98" style:family="paragraph" style:parent-style-name="Standard">
      <style:paragraph-properties fo:margin-left="1.5535in" fo:margin-right="0in" fo:line-height="0.3193in" fo:text-indent="-0.8654in" style:auto-text-indent="false"/>
    </style:style>
    <style:style style:name="P99" style:family="paragraph" style:parent-style-name="Standard">
      <style:paragraph-properties fo:margin-left="0.6882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9673in" fo:margin-right="0in" fo:line-height="0.3193in" fo:text-indent="-0.389in" style:auto-text-indent="false"/>
    </style:style>
    <style:style style:name="P101" style:family="paragraph" style:parent-style-name="Standard">
      <style:paragraph-properties fo:margin-left="1.9673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9654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2.0571in" fo:margin-right="0in" fo:line-height="0.3193in" fo:text-indent="-0.4783in"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4756in" fo:margin-right="0in" fo:line-height="0.3193in" fo:text-indent="-0.4839in" style:auto-text-indent="false"/>
    </style:style>
    <style:style style:name="P105" style:family="paragraph" style:parent-style-name="Standard">
      <style:paragraph-properties fo:margin-left="1.772in" fo:margin-right="0in" fo:line-height="0.3193in" fo:text-indent="-0.3638in"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8693in" fo:margin-right="0in" fo:line-height="0.3193in" fo:text-indent="-0.3929in"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8709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8701in" fo:margin-right="0in" fo:line-height="0.3193in" fo:text-indent="-1.0618in" style:auto-text-indent="false"/>
    </style:style>
    <style:style style:name="P109" style:family="paragraph" style:parent-style-name="Standard">
      <style:paragraph-properties fo:margin-left="0.9839in" fo:margin-right="0in" fo:line-height="0.3193in" fo:text-indent="-0.2937in" style:auto-text-indent="false"/>
    </style:style>
    <style:style style:name="P110" style:family="paragraph" style:parent-style-name="Standard">
      <style:paragraph-properties fo:margin-left="1.1311in" fo:margin-right="0in" fo:line-height="0.3193in" fo:text-indent="-0.4429in" style:auto-text-indent="false"/>
    </style:style>
    <style:style style:name="P111" style:family="paragraph" style:parent-style-name="Standard">
      <style:paragraph-properties fo:margin-left="0.6882in" fo:margin-right="0in" fo:line-height="0.3193in" fo:text-indent="0.2957in" style:auto-text-indent="false">
        <style:tab-stops>
          <style:tab-stop style:position="0.5909in"/>
        </style:tab-stops>
      </style:paragraph-properties>
    </style:style>
    <style:style style:name="P112" style:family="paragraph" style:parent-style-name="Standard">
      <style:paragraph-properties fo:margin-left="1.9717in" fo:margin-right="0in" fo:line-height="0.3193in" fo:text-indent="-0.3929in" style:auto-text-indent="false"/>
    </style:style>
    <style:style style:name="P113" style:family="paragraph" style:parent-style-name="Standard">
      <style:paragraph-properties fo:margin-left="1.0819in" fo:margin-right="0in" fo:line-height="0.3193in" fo:text-indent="-0.389in" style:auto-text-indent="false"/>
    </style:style>
    <style:style style:name="P114" style:family="paragraph" style:parent-style-name="Standard">
      <style:paragraph-properties fo:margin-left="0.9835in" fo:margin-right="0in" fo:line-height="0.3193in" fo:text-indent="-0.2917in" style:auto-text-indent="false"/>
    </style:style>
    <style:style style:name="P115" style:family="paragraph" style:parent-style-name="Standard">
      <style:paragraph-properties fo:margin-left="0.6882in" fo:margin-right="0in" fo:line-height="0.3193in" fo:text-indent="-0.4917in" style:auto-text-indent="false"/>
    </style:style>
    <style:style style:name="P116" style:family="paragraph" style:parent-style-name="Standard">
      <style:paragraph-properties fo:margin-left="0.7874in" fo:margin-right="0in" fo:line-height="0.3193in" fo:text-indent="0in" style:auto-text-indent="false"/>
    </style:style>
    <style:style style:name="P117" style:family="paragraph" style:parent-style-name="Standard">
      <style:paragraph-properties fo:margin-left="0.7874in" fo:margin-right="0in" fo:line-height="0.3193in" fo:text-indent="0in"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list-style-name="WW8Num21">
      <style:paragraph-properties fo:margin-left="0.7272in" fo:margin-right="0in" fo:line-height="0.3193in" fo:text-indent="-0.3937in" style:auto-text-indent="false"/>
    </style:style>
    <style:style style:name="P119" style:family="paragraph" style:parent-style-name="Standard">
      <style:paragraph-properties fo:margin-left="0.7866in" fo:margin-right="0in" fo:line-height="0.3193in" fo:text-indent="0.0008in" style:auto-text-indent="false"/>
    </style:style>
    <style:style style:name="P120" style:family="paragraph" style:parent-style-name="Standard">
      <style:paragraph-properties fo:margin-left="0.7866in" fo:margin-right="0in" fo:line-height="0.3193in" fo:text-indent="0.0008in" style:auto-text-indent="false"/>
      <style:text-properties style:font-name="標楷體" fo:font-size="14pt" style:font-name-asian="標楷體" style:font-size-asian="14pt" style:font-name-complex="標楷體" style:font-weight-complex="bold"/>
    </style:style>
    <style:style style:name="P121" style:family="paragraph" style:parent-style-name="Standard">
      <style:paragraph-properties fo:margin-left="1.1799in" fo:margin-right="0in" fo:line-height="0.3193in" fo:text-indent="-0.3929in" style:auto-text-indent="false"/>
    </style:style>
    <style:style style:name="P122" style:family="paragraph" style:parent-style-name="Standard">
      <style:paragraph-properties fo:margin-left="1.1799in" fo:margin-right="0in" fo:line-height="0.3193in" fo:text-indent="-0.3929in"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0.7866in" fo:margin-right="0in" fo:line-height="0.3193in" fo:text-indent="-0.5835in" style:auto-text-indent="false"/>
    </style:style>
    <style:style style:name="P124" style:family="paragraph" style:parent-style-name="Standard" style:list-style-name="">
      <style:paragraph-properties fo:margin-left="0.3681in" fo:margin-right="0in" fo:line-height="0.3193in" fo:text-indent="-0.3445in" style:auto-text-indent="false"/>
    </style:style>
    <style:style style:name="P125" style:family="paragraph" style:parent-style-name="Standard">
      <style:paragraph-properties fo:margin-left="0.5819in" fo:margin-right="0in" fo:line-height="0.3193in" fo:text-indent="-0.189in" style:auto-text-indent="false"/>
    </style:style>
    <style:style style:name="P126" style:family="paragraph" style:parent-style-name="Standard">
      <style:paragraph-properties fo:margin-left="0.5819in" fo:margin-right="0in" fo:line-height="0.3193in" fo:text-indent="-0.189in"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5835in" fo:margin-right="0in" fo:line-height="0.3193in" fo:text-indent="-0.5835in"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0in" fo:margin-right="-0.9217in" fo:margin-top="0.1252in" fo:margin-bottom="0.1252in" loext:contextual-spacing="false" fo:line-height="0.3193in" fo:text-indent="0in" style:auto-text-indent="false"/>
      <style:text-properties fo:color="#000000" style:font-name="標楷體" style:font-name-asian="標楷體" style:font-name-complex="標楷體"/>
    </style:style>
    <style:style style:name="P130" style:family="paragraph" style:parent-style-name="Standard">
      <style:paragraph-properties fo:margin-left="0in" fo:margin-right="-0.9217in" fo:margin-top="0.1252in" fo:margin-bottom="0.1252in" loext:contextual-spacing="false" fo:line-height="0.3193in" fo:text-indent="0in" style:auto-text-indent="false"/>
      <style:text-properties fo:color="#000000" style:font-name="標楷體" style:font-name-asian="標楷體" style:font-name-complex="標楷體"/>
    </style:style>
    <style:style style:name="P131" style:family="paragraph" style:parent-style-name="Standard">
      <style:paragraph-properties fo:margin-left="0in" fo:margin-right="0.0311in" fo:margin-top="0.1252in" fo:margin-bottom="0in" loext:contextual-spacing="false" fo:line-height="0.2083in" fo:text-indent="0in" style:auto-text-indent="false" style:snap-to-layout-grid="false"/>
      <style:text-properties fo:color="#000000" style:font-name="標楷體" style:font-name-asian="標楷體" style:font-name-complex="標楷體"/>
    </style:style>
    <style:style style:name="P132" style:family="paragraph" style:parent-style-name="Standard">
      <style:paragraph-properties fo:margin-left="0.0311in" fo:margin-right="0.0311in" fo:margin-top="0.1252in" fo:margin-bottom="0in" loext:contextual-spacing="false" fo:line-height="0.2083in" fo:text-indent="0in" style:auto-text-indent="false" style:snap-to-layout-grid="false"/>
    </style:style>
    <style:style style:name="P133" style:family="paragraph" style:parent-style-name="Standard">
      <style:paragraph-properties fo:margin-left="0.0311in" fo:margin-right="0.0311in" fo:line-height="0.2083in" fo:text-align="justify" fo:text-align-last="justify" style:justify-single-word="false" fo:text-indent="0in" style:auto-text-indent="false" style:snap-to-layout-grid="false"/>
      <style:text-properties fo:color="#000000" style:font-name="標楷體" style:font-name-asian="標楷體" style:font-name-complex="標楷體"/>
    </style:style>
    <style:style style:name="P134" style:family="paragraph" style:parent-style-name="Standard">
      <style:paragraph-properties fo:margin-left="0.0311in" fo:margin-right="0.0311in" fo:line-height="0.2083in" fo:text-indent="0in" style:auto-text-indent="false" style:snap-to-layout-grid="false"/>
      <style:text-properties fo:color="#000000" style:font-name="標楷體" fo:font-size="9pt" fo:font-weight="bold" style:font-name-asian="標楷體" style:font-size-asian="9pt" style:font-weight-asian="bold" style:font-name-complex="標楷體" style:font-size-complex="9pt"/>
    </style:style>
    <style:style style:name="P135" style:family="paragraph" style:parent-style-name="Standard">
      <style:paragraph-properties fo:margin-left="0.0311in" fo:margin-right="0.0311in" fo:line-height="0.2083in" fo:text-indent="0in" style:auto-text-indent="false" style:snap-to-layout-grid="false"/>
      <style:text-properties fo:color="#000000" style:font-name="標楷體" fo:font-size="9pt" style:font-name-asian="標楷體" style:font-size-asian="9pt" style:font-name-complex="標楷體" style:font-size-complex="9pt"/>
    </style:style>
    <style:style style:name="P136" style:family="paragraph" style:parent-style-name="Standard">
      <style:paragraph-properties fo:margin-left="0.0311in" fo:margin-right="0.0311in" fo:line-height="0.2083in" fo:text-indent="0in" style:auto-text-indent="false" style:snap-to-layout-grid="false"/>
      <style:text-properties fo:color="#000000" style:font-name="標楷體" fo:font-size="9pt" style:font-name-asian="標楷體" style:font-size-asian="9pt" style:font-name-complex="標楷體" style:font-size-complex="9pt"/>
    </style:style>
    <style:style style:name="P137" style:family="paragraph" style:parent-style-name="Standard">
      <style:paragraph-properties fo:margin-left="0.0335in" fo:margin-right="0.0335in" fo:line-height="0.2083in" fo:text-align="center" style:justify-single-word="false" fo:text-indent="0in" style:auto-text-indent="false" style:snap-to-layout-grid="false"/>
      <style:text-properties fo:color="#000000" style:font-name="標楷體" style:font-name-asian="標楷體" style:font-name-complex="標楷體"/>
    </style:style>
    <style:style style:name="P138" style:family="paragraph" style:parent-style-name="Standard">
      <style:paragraph-properties fo:margin-left="0.0335in" fo:margin-right="0.0335in" fo:line-height="0.2083in" fo:text-align="center" style:justify-single-word="false" fo:text-indent="0in" style:auto-text-indent="false"/>
      <style:text-properties fo:color="#000000" style:font-name="標楷體" fo:font-size="9pt" style:font-name-asian="標楷體" style:font-size-asian="9pt" style:font-name-complex="標楷體" style:font-size-complex="9pt"/>
    </style:style>
    <style:style style:name="P139"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style>
    <style:style style:name="P140"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style>
    <style:style style:name="P141"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text-properties fo:color="#000000" style:font-name="標楷體" style:font-name-asian="標楷體" style:font-name-complex="標楷體"/>
    </style:style>
    <style:style style:name="P142"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style>
    <style:style style:name="P143"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text-properties fo:color="#000000" style:font-name="標楷體" style:font-name-asian="標楷體" style:font-name-complex="標楷體" style:font-size-complex="12pt"/>
    </style:style>
    <style:style style:name="P144" style:family="paragraph" style:parent-style-name="Standard">
      <style:paragraph-properties fo:margin-left="0.1264in" fo:margin-right="0in" fo:line-height="0.3193in" fo:orphans="2" fo:widows="2" fo:text-indent="-0.1681in" style:auto-text-indent="false"/>
      <style:text-properties fo:color="#000000" style:font-name="標楷體" style:font-name-asian="標楷體" style:font-name-complex="標楷體"/>
    </style:style>
    <style:style style:name="P145" style:family="paragraph" style:parent-style-name="Standard">
      <style:paragraph-properties fo:margin-left="0.1264in" fo:margin-right="0in" fo:line-height="0.3193in" fo:orphans="2" fo:widows="2" fo:text-indent="-0.1681in" style:auto-text-indent="false"/>
      <style:text-properties fo:color="#000000" style:font-name="標楷體" style:font-name-asian="標楷體" style:font-name-complex="標楷體"/>
    </style:style>
    <style:style style:name="P146" style:family="paragraph" style:parent-style-name="Standard">
      <style:paragraph-properties fo:margin-left="0in" fo:margin-right="0in" fo:text-align="justify" style:justify-single-word="false" fo:text-indent="0.4866in" style:auto-text-indent="false"/>
      <style:text-properties fo:color="#ff0000"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3752in" fo:margin-right="-0.1252in" fo:line-height="0.3193in" fo:text-indent="0.5in" style:auto-text-indent="false"/>
    </style:style>
    <style:style style:name="P148" style:family="paragraph" style:parent-style-name="Standard">
      <style:paragraph-properties fo:margin-left="-0.3752in" fo:margin-right="-0.1252in" fo:line-height="0.3193in" fo:text-indent="0in"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0.3752in" fo:margin-right="-0.1252in" fo:line-height="0.3193in" fo:text-align="center" style:justify-single-word="false" fo:text-indent="0in" style:auto-text-indent="false"/>
    </style:style>
    <style:style style:name="P150" style:family="paragraph" style:parent-style-name="Standard">
      <style:paragraph-properties fo:margin-left="-0.3752in" fo:margin-right="-0.1252in" fo:line-height="0.3193in" fo:text-indent="0.4453in" style:auto-text-indent="false"/>
      <style:text-properties style:font-name="標楷體" fo:font-size="16pt" fo:font-weight="bold" style:letter-kerning="false" style:font-name-asian="標楷體" style:font-size-asian="16pt" style:font-weight-asian="bold" style:font-name-complex="標楷體" style:font-size-complex="14pt" style:font-weight-complex="bold"/>
    </style:style>
    <style:style style:name="P151" style:family="paragraph" style:parent-style-name="Standard">
      <style:paragraph-properties fo:margin-left="-0.3752in" fo:margin-right="-0.1252in" fo:line-height="0.3193in" fo:text-indent="0.3335in" style:auto-text-indent="false"/>
    </style:style>
    <style:style style:name="P152" style:family="paragraph" style:parent-style-name="Standard">
      <style:paragraph-properties fo:margin-left="-0.3752in" fo:margin-right="-0.1252in" fo:line-height="0.3193in" fo:text-indent="1.75in" style:auto-text-indent="false"/>
      <style:text-properties style:font-name="標楷體" fo:font-size="14pt" style:font-name-asian="標楷體" style:font-size-asian="14pt" style:font-name-complex="標楷體"/>
    </style:style>
    <style:style style:name="P153" style:family="paragraph" style:parent-style-name="Standard">
      <style:paragraph-properties fo:margin-left="0.1665in" fo:margin-right="0in" fo:line-height="0.3193in" fo:text-align="justify" style:justify-single-word="false" fo:text-indent="-0.1665in" style:auto-text-indent="false"/>
    </style:style>
    <style:style style:name="P154" style:family="paragraph" style:parent-style-name="Standard">
      <style:paragraph-properties fo:margin-top="0.1945in" fo:margin-bottom="0.1945in" loext:contextual-spacing="false" fo:line-height="0.1665in" fo:text-align="center" style:justify-single-word="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top="0.1945in" fo:margin-bottom="0.1945in" loext:contextual-spacing="false" fo:line-height="0.3193in" fo:text-align="center" style:justify-single-word="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top="0in" fo:margin-bottom="0in" loext:contextual-spacing="false" fo:line-height="0.1665in" fo:text-align="center" style:justify-single-word="false"/>
      <style:text-properties style:font-name="標楷體" style:font-name-asian="標楷體" style:font-name-complex="標楷體"/>
    </style:style>
    <style:style style:name="P157" style:family="paragraph" style:parent-style-name="Standard">
      <style:paragraph-properties fo:margin-top="0in" fo:margin-bottom="0in" loext:contextual-spacing="false" fo:line-height="0.3193in" fo:text-align="center" style:justify-single-word="false" style:snap-to-layout-grid="false"/>
      <style:text-properties style:font-name="標楷體" fo:font-size="10pt" fo:letter-spacing="-0.0083in" style:font-name-asian="標楷體" style:font-size-asian="10pt" style:font-name-complex="標楷體" style:font-size-complex="10pt"/>
    </style:style>
    <style:style style:name="P158" style:family="paragraph" style:parent-style-name="Standard">
      <style:paragraph-properties fo:margin-top="0in" fo:margin-bottom="0in" loext:contextual-spacing="false" fo:line-height="0.3193in" fo:text-align="justify" fo:text-align-last="justify" style:justify-single-word="false" style:snap-to-layout-grid="false"/>
      <style:text-properties style:font-name="標楷體" fo:font-size="10pt" fo:letter-spacing="-0.0083in" style:font-name-asian="標楷體" style:font-size-asian="10pt" style:font-name-complex="標楷體" style:font-size-complex="10pt"/>
    </style:style>
    <style:style style:name="P159" style:family="paragraph" style:parent-style-name="Standard">
      <style:paragraph-properties fo:margin-top="0in" fo:margin-bottom="0in" loext:contextual-spacing="false" fo:line-height="0.3193in" fo:text-align="justify" fo:text-align-last="justify" style:justify-single-word="false" style:snap-to-layout-grid="false"/>
      <style:text-properties style:font-name="標楷體" fo:font-size="10pt" fo:letter-spacing="-0.0083in" style:font-name-asian="標楷體" style:font-size-asian="10pt" style:font-name-complex="標楷體" style:font-size-complex="10pt"/>
    </style:style>
    <style:style style:name="P160" style:family="paragraph" style:parent-style-name="Standard">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161" style:family="paragraph" style:parent-style-name="Standard">
      <style:paragraph-properties fo:margin-top="0in" fo:margin-bottom="0in" loext:contextual-spacing="false" fo:line-height="0.3193in" fo:text-align="end" style:justify-single-word="false" style:snap-to-layout-grid="false"/>
      <style:text-properties style:font-name="標楷體" fo:font-size="10pt" style:font-name-asian="標楷體" style:font-size-asian="10pt" style:font-name-complex="標楷體" style:font-size-complex="10pt"/>
    </style:style>
    <style:style style:name="P162" style:family="paragraph" style:parent-style-name="Standard">
      <style:paragraph-properties fo:margin-top="0in" fo:margin-bottom="0in" loext:contextual-spacing="false" fo:line-height="0.3193in" fo:text-align="center" style:justify-single-word="false" style:snap-to-layout-grid="false"/>
      <style:text-properties style:font-name="標楷體" fo:font-size="10pt" style:font-name-asian="標楷體" style:font-size-asian="10pt" style:font-name-complex="標楷體" style:font-size-complex="10pt"/>
    </style:style>
    <style:style style:name="P163" style:family="paragraph" style:parent-style-name="Standard">
      <style:paragraph-properties fo:margin-top="0in" fo:margin-bottom="0in" loext:contextual-spacing="false" fo:line-height="0.3193in" fo:text-align="center" style:justify-single-word="false"/>
      <style:text-properties style:font-name="標楷體" fo:font-size="10pt" style:font-name-asian="標楷體" style:font-size-asian="10pt" style:font-name-complex="標楷體" style:font-size-complex="10pt"/>
    </style:style>
    <style:style style:name="P164" style:family="paragraph" style:parent-style-name="Standard">
      <style:paragraph-properties fo:margin-left="0.6598in" fo:margin-right="0in" fo:margin-top="0.1945in" fo:margin-bottom="0.1945in" loext:contextual-spacing="false" fo:line-height="0.2083in" fo:text-indent="-0.6598in" style:auto-text-indent="false"/>
    </style:style>
    <style:style style:name="P165" style:family="paragraph" style:parent-style-name="Standard">
      <style:paragraph-properties fo:margin-left="0in" fo:margin-right="0in" fo:margin-top="0in" fo:margin-bottom="0in" loext:contextual-spacing="false" fo:line-height="0.2083in" fo:text-indent="0.5228in" style:auto-text-indent="false"/>
    </style:style>
    <style:style style:name="P166" style:family="paragraph" style:parent-style-name="Standard">
      <style:paragraph-properties fo:margin-left="4.8071in" fo:margin-right="0in" fo:margin-top="0.1945in" fo:margin-bottom="0.1945in" loext:contextual-spacing="false" fo:line-height="0.3193in" fo:text-indent="0in" style:auto-text-indent="false" style:snap-to-layout-grid="false"/>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4.8071in" fo:margin-right="0in" fo:margin-top="0in" fo:margin-bottom="0in" loext:contextual-spacing="false" fo:line-height="0.3193in" fo:text-indent="0in" style:auto-text-indent="false" style:snap-to-layout-grid="false"/>
      <style:text-properties style:font-name="標楷體" fo:font-size="10pt" style:font-name-asian="標楷體" style:font-size-asian="10pt" style:font-name-complex="標楷體" style:font-size-complex="10pt"/>
    </style:style>
    <style:style style:name="P168" style:family="paragraph" style:parent-style-name="Standard">
      <style:paragraph-properties fo:margin-left="0.552in" fo:margin-right="0in" fo:margin-top="0in" fo:margin-bottom="0in" loext:contextual-spacing="false" fo:line-height="0.3193in" fo:text-indent="-0.552in" style:auto-text-indent="false" style:snap-to-layout-grid="false"/>
    </style:style>
    <style:style style:name="P169" style:family="paragraph" style:parent-style-name="Standard">
      <style:paragraph-properties fo:margin-left="0.5528in" fo:margin-right="0in" fo:margin-top="0.1945in" fo:margin-bottom="0.1945in" loext:contextual-spacing="false" fo:line-height="0.3193in" fo:text-indent="-0.1453in" style:auto-text-indent="false" style:snap-to-layout-grid="false"/>
    </style:style>
    <style:style style:name="P170" style:family="paragraph" style:parent-style-name="Standard">
      <style:paragraph-properties fo:margin-left="0.5528in" fo:margin-right="0in" fo:margin-top="0in" fo:margin-bottom="0in" loext:contextual-spacing="false" fo:line-height="0.3193in" fo:text-indent="-0.1453in" style:auto-text-indent="false" style:snap-to-layout-grid="false"/>
    </style:style>
    <style:style style:name="P171" style:family="paragraph" style:parent-style-name="Standard">
      <style:paragraph-properties fo:line-height="0.278in" fo:break-before="page" style:snap-to-layout-grid="false"/>
      <style:text-properties style:font-name="標楷體" fo:font-size="14pt" style:font-name-asian="標楷體" style:font-size-asian="14pt" style:font-name-complex="標楷體"/>
    </style:style>
    <style:style style:name="P172" style:family="paragraph" style:parent-style-name="Standard">
      <style:paragraph-properties fo:line-height="0.3193in" fo:text-align="center" style:justify-single-word="false" fo:break-before="page"/>
    </style:style>
    <style:style style:name="P173" style:family="paragraph" style:parent-style-name="Standard">
      <style:paragraph-properties fo:margin-left="0in" fo:margin-right="0.9217in" fo:line-height="0.3193in" fo:text-align="center" style:justify-single-word="false" fo:text-indent="0in" style:auto-text-indent="false"/>
      <style:text-properties style:font-name="標楷體" fo:font-size="14pt" style:font-name-asian="標楷體" style:font-size-asian="14pt" style:font-name-complex="標楷體"/>
    </style:style>
    <style:style style:name="P174" style:family="paragraph" style:parent-style-name="Standard">
      <style:paragraph-properties fo:margin-left="0in" fo:margin-right="0.7252in" fo:line-height="0.3193in" fo:text-align="center" style:justify-single-word="false" fo:text-indent="0in" style:auto-text-indent="false" style:snap-to-layout-grid="false"/>
      <style:text-properties style:font-name="標楷體" fo:font-size="14pt" style:font-name-asian="標楷體" style:font-size-asian="14pt" style:font-name-complex="標楷體"/>
    </style:style>
    <style:style style:name="P175" style:family="paragraph" style:parent-style-name="Standard">
      <style:paragraph-properties fo:margin-left="0in" fo:margin-right="0in" fo:line-height="0.3193in" fo:text-align="justify" style:justify-single-word="false" fo:text-indent="0.661in" style:auto-text-indent="false"/>
    </style:style>
    <style:style style:name="P176" style:family="paragraph" style:parent-style-name="Standard">
      <style:paragraph-properties fo:margin-left="-0.1252in" fo:margin-right="0in" fo:line-height="0.3193in" fo:text-indent="0.1665in" style:auto-text-indent="false" style:snap-to-layout-grid="false"/>
      <style:text-properties style:font-name="標楷體" style:font-name-asian="標楷體" style:font-name-complex="標楷體" style:font-size-complex="14pt"/>
    </style:style>
    <style:style style:name="P177" style:family="paragraph" style:parent-style-name="Standard">
      <style:paragraph-properties fo:margin-left="-0.1252in" fo:margin-right="0in" fo:line-height="0.3193in" fo:text-indent="0.1665in" style:auto-text-indent="false" style:snap-to-layout-grid="false"/>
      <style:text-properties style:font-name="標楷體" style:letter-kerning="false" style:font-name-asian="標楷體" style:font-name-complex="標楷體" style:font-size-complex="14pt"/>
    </style:style>
    <style:style style:name="P178" style:family="paragraph" style:parent-style-name="Standard">
      <style:paragraph-properties fo:margin-left="-0.0984in" fo:margin-right="0in" fo:line-height="0.3193in" fo:text-indent="0.1665in" style:auto-text-indent="false" style:snap-to-layout-grid="false"/>
    </style:style>
    <style:style style:name="P179" style:family="paragraph" style:parent-style-name="Standard">
      <style:paragraph-properties fo:margin-left="-0.1252in" fo:margin-right="0in" fo:line-height="0.3193in" fo:text-indent="0.5in" style:auto-text-indent="false" style:snap-to-layout-grid="false"/>
      <style:text-properties style:font-name="標楷體" style:letter-kerning="false" style:font-name-asian="標楷體" style:font-name-complex="標楷體" style:font-size-complex="14pt"/>
    </style:style>
    <style:style style:name="P180" style:family="paragraph" style:parent-style-name="Standard">
      <style:paragraph-properties fo:margin-left="0in" fo:margin-right="0in" fo:line-height="0.3193in" fo:text-indent="0.1665in" style:auto-text-indent="false" style:snap-to-layout-grid="false"/>
      <style:text-properties style:font-name="標楷體" style:font-name-asian="標楷體" style:font-name-complex="標楷體" style:font-size-complex="14pt"/>
    </style:style>
    <style:style style:name="P181" style:family="paragraph" style:parent-style-name="Standard">
      <style:paragraph-properties fo:margin-left="0in" fo:margin-right="0in" fo:line-height="0.3193in" fo:text-indent="0.4445in" style:auto-text-indent="false"/>
    </style:style>
    <style:style style:name="P182" style:family="paragraph" style:parent-style-name="Standard">
      <style:paragraph-properties fo:margin-left="0.7811in" fo:margin-right="0in" fo:line-height="0.3193in" fo:text-indent="0in" style:auto-text-indent="false"/>
    </style:style>
    <style:style style:name="P183" style:family="paragraph" style:parent-style-name="Standard" style:list-style-name="WW8Num4">
      <style:paragraph-properties fo:margin-left="0.248in" fo:margin-right="0in" fo:line-height="0.3193in" fo:text-indent="-0.25in" style:auto-text-indent="false"/>
      <style:text-properties style:font-name="標楷體" fo:font-size="16pt" fo:font-weight="bold" style:font-name-asian="標楷體" style:font-size-asian="16pt" style:font-weight-asian="bold" style:font-name-complex="標楷體" style:font-weight-complex="bold"/>
    </style:style>
    <style:style style:name="P184" style:family="paragraph" style:parent-style-name="Standard">
      <style:paragraph-properties fo:margin-left="0.248in" fo:margin-right="0in" fo:line-height="0.3193in" fo:text-indent="0in" style:auto-text-indent="false"/>
    </style:style>
    <style:style style:name="P185" style:family="paragraph" style:parent-style-name="Standard">
      <style:paragraph-properties fo:margin-left="0.248in" fo:margin-right="0in" fo:line-height="0.3193in" fo:text-indent="0in" style:auto-text-indent="false"/>
      <style:text-properties style:font-name="標楷體" fo:font-size="16pt" fo:font-weight="bold" style:font-name-asian="標楷體" style:font-size-asian="16pt" style:font-weight-asian="bold" style:font-name-complex="標楷體" style:font-weight-complex="bold"/>
    </style:style>
    <style:style style:name="P186" style:family="paragraph" style:parent-style-name="Standard" style:master-page-name="Standard">
      <style:paragraph-properties fo:line-height="0.3193in"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87" style:family="paragraph" style:parent-style-name="本文縮排_20_3">
      <style:paragraph-properties fo:margin-left="0.8846in" fo:margin-right="0in" fo:line-height="0.3193in" fo:text-indent="-0.5835in" style:auto-text-indent="false"/>
    </style:style>
    <style:style style:name="P188" style:family="paragraph" style:parent-style-name="本文縮排_20_3">
      <style:paragraph-properties fo:margin-left="0.8835in" fo:margin-right="0in" fo:line-height="0.3193in" fo:text-indent="-0.5835in" style:auto-text-indent="false"/>
    </style:style>
    <style:style style:name="P189" style:family="paragraph" style:parent-style-name="本文縮排_20_3">
      <style:paragraph-properties fo:margin-left="0.9898in" fo:margin-right="0in" fo:line-height="0.3193in" fo:text-indent="-0.6882in" style:auto-text-indent="false"/>
    </style:style>
    <style:style style:name="P190" style:family="paragraph" style:parent-style-name="本文縮排_20_3">
      <style:paragraph-properties fo:margin-left="1.378in" fo:margin-right="0in" fo:line-height="0.3193in" fo:text-indent="-0.278in" style:auto-text-indent="false"/>
    </style:style>
    <style:style style:name="P191" style:family="paragraph" style:parent-style-name="本文縮排_20_3">
      <style:paragraph-properties fo:margin-left="1.378in" fo:margin-right="0in" fo:line-height="0.3193in" fo:text-indent="-0.278in" style:auto-text-indent="false"/>
      <style:text-properties style:font-name="標楷體" fo:font-size="14pt" style:font-size-asian="14pt" style:font-name-complex="標楷體" style:font-size-complex="14pt"/>
    </style:style>
    <style:style style:name="P192" style:family="paragraph" style:parent-style-name="本文縮排_20_3">
      <style:paragraph-properties fo:margin-left="1.4929in" fo:margin-right="0in" fo:line-height="0.3193in" fo:text-indent="-0.3929in" style:auto-text-indent="false" style:snap-to-layout-grid="false"/>
    </style:style>
    <style:style style:name="P193" style:family="paragraph" style:parent-style-name="本文縮排_20_3">
      <style:paragraph-properties fo:margin-left="1.489in" fo:margin-right="0in" fo:line-height="0.3193in" fo:text-indent="-0.389in" style:auto-text-indent="false"/>
    </style:style>
    <style:style style:name="P194" style:family="paragraph" style:parent-style-name="本文縮排_20_3" style:list-style-name="">
      <style:paragraph-properties fo:margin-left="0.2929in" fo:margin-right="0in" fo:line-height="0.3193in" fo:text-indent="-0.278in" style:auto-text-indent="false"/>
    </style:style>
    <style:style style:name="P195" style:family="paragraph" style:parent-style-name="本文縮排_20_3">
      <style:paragraph-properties fo:margin-left="0.1965in" fo:margin-right="0in" fo:line-height="0.3193in" fo:text-indent="0in" style:auto-text-indent="false"/>
    </style:style>
    <style:style style:name="P196" style:family="paragraph" style:parent-style-name="本文縮排_20_3" style:list-style-name="WW8Num22">
      <style:paragraph-properties fo:margin-left="1.0835in" fo:margin-right="0in" fo:line-height="0.3193in" fo:text-indent="-0.3335in" style:auto-text-indent="false"/>
      <style:text-properties style:font-name="標楷體" fo:font-size="14pt" style:font-size-asian="14pt" style:font-name-complex="標楷體" style:font-size-complex="14pt"/>
    </style:style>
    <style:style style:name="P197" style:family="paragraph" style:parent-style-name="本文縮排_20_3" style:list-style-name="WW8Num22">
      <style:paragraph-properties fo:margin-left="1.0835in" fo:margin-right="0in" fo:line-height="0.3193in" fo:text-indent="-0.3335in" style:auto-text-indent="false"/>
      <style:text-properties style:font-name="標楷體" fo:font-size="14pt" style:font-size-asian="14pt" style:font-name-complex="標楷體" style:font-size-complex="14pt"/>
    </style:style>
    <style:style style:name="P198" style:family="paragraph" style:parent-style-name="本文縮排_20_3">
      <style:paragraph-properties fo:margin-left="0.75in" fo:margin-right="0in" fo:line-height="0.3193in" fo:text-indent="0in" style:auto-text-indent="false"/>
      <style:text-properties style:font-name="標楷體" fo:font-size="14pt" style:font-size-asian="14pt" style:font-name-complex="標楷體" style:font-size-complex="14pt"/>
    </style:style>
    <style:style style:name="P199" style:family="paragraph" style:parent-style-name="本文縮排_20_3">
      <style:paragraph-properties fo:margin-left="0.9846in" fo:margin-right="0in" fo:line-height="0.3193in" fo:text-indent="-0.7209in" style:auto-text-indent="false"/>
    </style:style>
    <style:style style:name="P200" style:family="paragraph" style:parent-style-name="本文縮排_20_3" style:list-style-name="WW8Num29">
      <style:paragraph-properties fo:margin-left="1.1799in" fo:margin-right="0in" fo:line-height="0.3193in" fo:text-indent="-0.3929in" style:auto-text-indent="false" style:snap-to-layout-grid="false"/>
    </style:style>
    <style:style style:name="P201" style:family="paragraph" style:parent-style-name="本文縮排_20_3" style:list-style-name="WW8Num29">
      <style:paragraph-properties fo:margin-left="1.1799in" fo:margin-right="0in" fo:line-height="0.3193in" fo:text-indent="-0.3929in" style:auto-text-indent="false" style:snap-to-layout-grid="false"/>
      <style:text-properties style:font-name="標楷體" fo:font-size="14pt" style:font-size-asian="14pt" style:font-name-complex="標楷體" style:font-size-complex="14pt"/>
    </style:style>
    <style:style style:name="P202" style:family="paragraph" style:parent-style-name="本文縮排_20_3" style:list-style-name="WW8Num29">
      <style:paragraph-properties fo:margin-left="1.1799in" fo:margin-right="0in" fo:line-height="0.3193in" fo:text-indent="-0.3929in" style:auto-text-indent="false" style:snap-to-layout-grid="false"/>
      <style:text-properties style:font-name="標楷體" fo:font-size="14pt" style:font-size-asian="14pt" style:font-name-complex="標楷體" style:font-size-complex="14pt"/>
    </style:style>
    <style:style style:name="P203" style:family="paragraph" style:parent-style-name="本文縮排_20_3">
      <style:paragraph-properties fo:margin-left="0.3937in" fo:margin-right="0.1in" fo:line-height="0.3193in" fo:text-indent="0in" style:auto-text-indent="false"/>
    </style:style>
    <style:style style:name="P204" style:family="paragraph" style:parent-style-name="本文縮排_20_3">
      <style:paragraph-properties fo:margin-left="0.8728in" fo:margin-right="0in" fo:line-height="0.3193in" fo:text-indent="-0.5717in" style:auto-text-indent="false"/>
    </style:style>
    <style:style style:name="P205" style:family="paragraph" style:parent-style-name="本文縮排_20_3">
      <style:paragraph-properties fo:margin-left="0.7866in" fo:margin-right="0in" fo:line-height="0.3193in" fo:text-indent="-0.5835in" style:auto-text-indent="false"/>
    </style:style>
    <style:style style:name="P206" style:family="paragraph" style:parent-style-name="本文縮排_20_3">
      <style:paragraph-properties fo:margin-left="0.7752in" fo:margin-right="0in" fo:line-height="0.3193in" fo:text-indent="-0.5717in" style:auto-text-indent="false"/>
    </style:style>
    <style:style style:name="P207" style:family="paragraph" style:parent-style-name="a1">
      <style:paragraph-properties fo:margin-top="0in" fo:margin-bottom="0.1945in" loext:contextual-spacing="false" fo:line-height="0.3193in"/>
      <style:text-properties style:font-name="標楷體" style:font-name-asian="標楷體" style:font-name-complex="Times New Roman"/>
    </style:style>
    <style:style style:name="P208" style:family="paragraph" style:parent-style-name="a1">
      <style:paragraph-properties fo:margin-top="0in" fo:margin-bottom="0.1945in" loext:contextual-spacing="false" fo:line-height="0.3193in" style:snap-to-layout-grid="false"/>
      <style:text-properties style:font-name="標楷體" fo:font-size="10pt" style:font-name-asian="標楷體" style:font-size-asian="10pt" style:font-name-complex="Times New Roman" style:font-size-complex="10pt"/>
    </style:style>
    <style:style style:name="P209" style:family="paragraph" style:parent-style-name="a1">
      <style:paragraph-properties fo:margin-top="0in" fo:margin-bottom="0in" loext:contextual-spacing="false" fo:line-height="0.2083in"/>
    </style:style>
    <style:style style:name="P210" style:family="paragraph" style:parent-style-name="a1">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211" style:family="paragraph" style:parent-style-name="a1">
      <style:paragraph-properties fo:margin-left="0.7638in" fo:margin-right="0in" fo:margin-top="0in" fo:margin-bottom="0in" loext:contextual-spacing="false" fo:line-height="0.2083in" fo:text-indent="-0.7638in" style:auto-text-indent="false"/>
    </style:style>
    <style:style style:name="P212" style:family="paragraph" style:parent-style-name="a1">
      <style:paragraph-properties fo:margin-left="0.7638in" fo:margin-right="0in" fo:margin-top="0in" fo:margin-bottom="0in" loext:contextual-spacing="false" fo:line-height="0.2083in" fo:text-indent="-0.7638in" style:auto-text-indent="false"/>
      <style:text-properties style:font-name="標楷體" fo:font-size="10pt" style:font-name-asian="標楷體" style:font-size-asian="10pt" style:font-name-complex="標楷體" style:font-size-complex="10pt"/>
    </style:style>
    <style:style style:name="P213" style:family="paragraph" style:parent-style-name="a1">
      <style:paragraph-properties fo:margin-left="0.8319in" fo:margin-right="0in" fo:margin-top="0in" fo:margin-bottom="0in" loext:contextual-spacing="false" fo:line-height="0.2083in" fo:text-indent="-0.4165in" style:auto-text-indent="false"/>
    </style:style>
    <style:style style:name="P214" style:family="paragraph" style:parent-style-name="a1">
      <style:paragraph-properties fo:margin-left="0.9165in" fo:margin-right="0in" fo:margin-top="0in" fo:margin-bottom="0in" loext:contextual-spacing="false" fo:line-height="0.2083in" fo:text-indent="0in" style:auto-text-indent="false"/>
    </style:style>
    <style:style style:name="P215" style:family="paragraph" style:parent-style-name="a2">
      <style:paragraph-properties fo:margin-top="0in" fo:margin-bottom="0in" loext:contextual-spacing="false" fo:line-height="0.2083in"/>
      <style:text-properties style:font-name="標楷體" fo:font-size="10pt" style:font-name-asian="標楷體" style:font-size-asian="10pt" style:font-name-complex="標楷體" style:font-size-complex="10pt"/>
    </style:style>
    <style:style style:name="P216" style:family="paragraph" style:parent-style-name="內文_20__28_Web_29_">
      <style:paragraph-properties fo:margin-top="0in" fo:margin-bottom="0in" loext:contextual-spacing="false" fo:line-height="0.3193in"/>
      <style:text-properties style:font-name="標楷體" fo:font-size="10pt" style:font-name-asian="標楷體" style:font-size-asian="10pt" style:font-name-complex="Times New Roman" style:font-size-complex="10pt"/>
    </style:style>
    <style:style style:name="P217" style:family="paragraph" style:parent-style-name="內文_20__28_Web_29_">
      <style:paragraph-properties fo:margin-left="0.7638in" fo:margin-right="0in" fo:margin-top="0in" fo:margin-bottom="0in" loext:contextual-spacing="false" fo:line-height="0.2083in" fo:text-indent="-0.7638in" style:auto-text-indent="false"/>
      <style:text-properties style:font-name="標楷體" fo:font-size="10pt" style:font-name-asian="標楷體" style:font-size-asian="10pt" style:font-name-complex="標楷體" style:font-size-complex="10pt"/>
    </style:style>
    <style:style style:name="P218" style:family="paragraph" style:parent-style-name="Footer">
      <style:paragraph-properties fo:text-align="center" style:justify-single-word="false"/>
    </style:style>
    <style:style style:name="P219" style:family="paragraph" style:parent-style-name="清單段落" style:list-style-name="WW8Num9">
      <style:paragraph-properties fo:line-height="0.3193in"/>
    </style:style>
    <style:style style:name="P220" style:family="paragraph" style:parent-style-name="清單段落" style:list-style-name="WW8Num9">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21" style:family="paragraph" style:parent-style-name="清單段落" style:list-style-name="WW8Num16">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22" style:family="paragraph" style:parent-style-name="清單段落">
      <style:paragraph-properties fo:margin-left="-0.0008in" fo:margin-right="0in" fo:line-height="0.3193in" fo:text-indent="-0.3945in" style:auto-text-indent="false"/>
    </style:style>
    <style:style style:name="P223" style:family="paragraph" style:parent-style-name="清單段落" style:list-style-name="">
      <style:paragraph-properties fo:margin-left="0.3937in" fo:margin-right="0in" fo:line-height="0.3193in" fo:text-indent="0in" style:auto-text-indent="false"/>
    </style:style>
    <style:style style:name="P224" style:family="paragraph" style:parent-style-name="清單段落" style:list-style-name="WW8Num28">
      <style:paragraph-properties fo:margin-left="0.25in" fo:margin-right="0.0335in" fo:margin-top="0.0626in" fo:margin-bottom="0.0626in" loext:contextual-spacing="false" fo:line-height="0.2083in" fo:text-align="justify" style:justify-single-word="false" fo:orphans="2" fo:widows="2" fo:text-indent="-0.25in" style:auto-text-indent="false"/>
      <style:text-properties fo:color="#000000" style:font-name="標楷體" style:font-name-asian="標楷體" style:font-name-complex="標楷體" style:font-size-complex="12pt"/>
    </style:style>
    <style:style style:name="P225"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26"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snap-to-layout-grid="false"/>
      <style:text-properties fo:color="#000000" style:font-name="標楷體" style:font-name-asian="標楷體" style:font-name-complex="標楷體" style:font-size-complex="12pt"/>
    </style:style>
    <style:style style:name="P227"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28" style:family="paragraph" style:parent-style-name="清單段落">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229" style:family="paragraph" style:parent-style-name="清單段落">
      <style:paragraph-properties fo:margin-left="0.5835in" fo:margin-right="0.0335in" fo:margin-top="0.0626in" fo:margin-bottom="0.0626in" loext:contextual-spacing="false" fo:line-height="0.2083in" fo:text-align="justify" style:justify-single-word="false" fo:text-indent="0in" style:auto-text-indent="false" style:snap-to-layout-grid="false"/>
      <style:text-properties fo:color="#000000" style:font-name="標楷體" style:font-name-asian="標楷體" style:font-name-complex="標楷體" style:font-size-complex="12pt"/>
    </style:style>
    <style:style style:name="P230" style:family="paragraph" style:parent-style-name="清單段落">
      <style:paragraph-properties fo:margin-left="0in" fo:margin-right="0in" fo:line-height="0.3193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231" style:family="paragraph" style:parent-style-name="清單段落">
      <style:paragraph-properties fo:margin-left="0in" fo:margin-right="0in" fo:line-height="0.3193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32" style:family="paragraph" style:parent-style-name="Table_20_Content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size-complex="2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false" style:font-weight-asian="bold"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weight="bold" style:font-name-asian="標楷體" style:font-weight-asian="bold" style:font-name-complex="標楷體" style:font-size-complex="14pt" style:font-weight-complex="bold"/>
    </style:style>
    <style:style style:name="T8" style:family="text">
      <style:text-properties style:font-name="標楷體" fo:font-size="11pt" style:font-name-asian="標楷體" style:font-size-asian="11pt" style:font-name-complex="標楷體" style:font-weight-complex="bold"/>
    </style:style>
    <style:style style:name="T9" style:family="text">
      <style:text-properties style:font-name="標楷體" fo:font-size="11pt" style:font-name-asian="標楷體" style:font-size-asian="11pt" style:font-name-complex="標楷體" style:font-weight-complex="bold"/>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0pt" style:font-name-asian="標楷體" style:font-size-asian="10pt" style:font-name-complex="標楷體" style:font-weight-complex="bold"/>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Arial Unicode MS" style:font-size-complex="10pt"/>
    </style:style>
    <style:style style:name="T17" style:family="text">
      <style:text-properties style:font-name="標楷體" fo:font-size="10pt" style:font-name-asian="標楷體" style:font-size-asian="10pt" style:font-name-complex="Times New Roman" style:font-size-complex="10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style-complex="italic" style:font-weight-complex="bold"/>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32" style:family="text">
      <style:text-properties style:font-name="標楷體" fo:font-size="14pt" fo:letter-spacing="0.0016in" style:letter-kerning="false" style:font-name-asian="標楷體" style:font-size-asian="14pt" style:font-name-complex="標楷體" style:font-size-complex="14pt"/>
    </style:style>
    <style:style style:name="T33" style:family="text">
      <style:text-properties style:font-name="標楷體" fo:font-size="14pt" fo:letter-spacing="0.0016in" fo:font-weight="bold" style:letter-kerning="false" style:font-name-asian="標楷體" style:font-size-asian="14pt" style:font-weight-asian="bold" style:font-name-complex="標楷體" style:font-size-complex="14pt" style:font-weight-complex="bold"/>
    </style:style>
    <style:style style:name="T34" style:family="text">
      <style:text-properties style:font-name="標楷體" fo:font-size="14pt" fo:letter-spacing="-0.0118in" fo:font-weight="bold" style:letter-kerning="false" style:font-name-asian="標楷體" style:font-size-asian="14pt" style:font-weight-asian="bold" style:font-name-complex="標楷體" style:font-size-complex="14pt" style:font-weight-complex="bold"/>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Times New Roman"/>
    </style:style>
    <style:style style:name="T40" style:family="text">
      <style:text-properties style:font-name="標楷體" style:font-name-asian="標楷體" style:font-name-complex="Arial Unicode MS"/>
    </style:style>
    <style:style style:name="T41" style:family="text">
      <style:text-properties style:font-name="標楷體" fo:font-size="12pt" style:font-size-asian="12pt" style:font-name-complex="標楷體"/>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weight-complex="bold"/>
    </style:style>
    <style:style style:name="T44"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45" style:family="text">
      <style:text-properties style:font-name="標楷體" fo:font-size="16pt" style:font-name-asian="標楷體" style:font-size-asian="16pt" style:font-name-complex="標楷體"/>
    </style:style>
    <style:style style:name="T46" style:family="text">
      <style:text-properties style:font-name="標楷體" fo:font-size="16pt" style:font-name-asian="標楷體" style:font-size-asian="16pt" style:font-name-complex="標楷體"/>
    </style:style>
    <style:style style:name="T47" style:family="text">
      <style:text-properties style:font-name="標楷體" fo:font-size="16pt" style:font-name-asian="標楷體" style:font-size-asian="16pt" style:font-size-complex="16pt"/>
    </style:style>
    <style:style style:name="T48" style:family="text">
      <style:text-properties style:font-name="標楷體" fo:font-size="13pt" fo:font-weight="bold" style:font-name-asian="標楷體" style:font-size-asian="13pt" style:font-weight-asian="bold" style:font-name-complex="標楷體" style:font-size-complex="13pt"/>
    </style:style>
    <style:style style:name="T49" style:family="text">
      <style:text-properties style:font-name="標楷體" fo:font-size="8pt" style:font-name-asian="標楷體" style:font-size-asian="8pt" style:font-name-complex="標楷體"/>
    </style:style>
    <style:style style:name="T50" style:family="text">
      <style:text-properties style:font-name="標楷體" fo:font-size="8pt" fo:font-weight="bold" style:font-name-asian="標楷體" style:font-size-asian="8pt" style:font-weight-asian="bold" style:font-name-complex="標楷體" style:font-weight-complex="bold"/>
    </style:style>
    <style:style style:name="T51" style:family="text">
      <style:text-properties style:font-name="標楷體" fo:font-size="15pt" fo:font-weight="bold" style:font-name-asian="標楷體" style:font-size-asian="15pt" style:font-weight-asian="bold" style:font-name-complex="標楷體" style:font-weight-complex="bold"/>
    </style:style>
    <style:style style:name="T52" style:family="text">
      <style:text-properties style:font-name="標楷體" fo:font-size="15pt" fo:font-weight="bold" style:font-name-asian="標楷體" style:font-size-asian="15pt" style:font-weight-asian="bold" style:font-name-complex="標楷體" style:font-weight-complex="bold"/>
    </style:style>
    <style:style style:name="T53" style:family="text">
      <style:text-properties style:font-name="標楷體" style:letter-kerning="false" style:font-name-asian="標楷體" style:font-name-complex="標楷體" style:font-size-complex="14pt"/>
    </style:style>
    <style:style style:name="T54" style:family="text">
      <style:text-properties style:font-name="標楷體" style:letter-kerning="false" style:font-name-asian="標楷體" style:font-name-complex="標楷體" style:font-size-complex="14pt"/>
    </style:style>
    <style:style style:name="T55" style:family="text">
      <style:text-properties style:font-name-asian="標楷體"/>
    </style:style>
    <style:style style:name="T56" style:family="text">
      <style:text-properties style:font-weight-complex="bold"/>
    </style:style>
    <style:style style:name="T57" style:family="text">
      <style:text-properties fo:font-size="14pt" style:font-size-asian="14pt"/>
    </style:style>
    <style:style style:name="T58" style:family="text">
      <style:text-properties style:font-size-complex="12pt"/>
    </style:style>
    <style:style style:name="T59" style:family="text">
      <style:text-properties style:letter-kerning="false"/>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font-size-complex="12pt"/>
    </style:style>
    <style:style style:name="T63" style:family="text">
      <style:text-properties fo:color="#000000" style:font-name="標楷體" style:font-name-asian="標楷體" style:font-name-complex="標楷體" style:font-size-complex="12pt"/>
    </style:style>
    <style:style style:name="T64" style:family="text">
      <style:text-properties fo:color="#000000" style:font-name="標楷體" fo:font-weight="bold" style:font-name-asian="標楷體" style:font-weight-asian="bold" style:font-name-complex="標楷體"/>
    </style:style>
    <style:style style:name="T65" style:family="text">
      <style:text-properties fo:color="#000000" style:font-name="標楷體" fo:font-weight="bold" style:letter-kerning="false" style:font-name-asian="標楷體" style:font-weight-asian="bold" style:font-name-complex="新細明體" style:font-weight-complex="bold"/>
    </style:style>
    <style:style style:name="T66" style:family="text">
      <style:text-properties fo:color="#000000" style:font-name="標楷體" fo:font-size="10pt" style:font-name-asian="標楷體" style:font-size-asian="10pt" style:font-name-complex="標楷體" style:font-size-complex="10pt"/>
    </style:style>
    <style:style style:name="T67" style:family="text">
      <style:text-properties fo:color="#000000" style:font-name="Webdings" fo:font-size="10pt" style:font-name-asian="標楷體" style:font-name-complex="標楷體"/>
    </style:style>
    <style:style style:name="T68" style:family="text">
      <style:text-properties fo:color="#ff0000" style:font-name="標楷體" fo:font-size="14pt" fo:font-weight="bold" style:font-name-asian="標楷體" style:font-size-asian="14pt" style:font-weight-asian="bold" style:font-name-complex="標楷體" style:font-size-complex="14pt"/>
    </style:style>
    <style:style style:name="T69" style:family="text">
      <style:text-properties fo:color="#ff0000" style:font-name="標楷體" fo:font-size="14pt" style:font-name-asian="標楷體" style:font-size-asian="14pt" style:font-name-complex="標楷體"/>
    </style:style>
    <style:style style:name="T70" style:family="text">
      <style:text-properties fo:color="#ff0000" style:font-name="標楷體" style:font-name-asian="標楷體" style:font-name-complex="標楷體"/>
    </style:style>
    <style:style style:name="T71" style:family="text">
      <style:text-properties fo:color="#ff0000" style:font-name="標楷體" style:font-name-asian="標楷體" style:font-name-complex="標楷體"/>
    </style:style>
    <style:style style:name="T72" style:family="text">
      <style:text-properties fo:color="#ff0000" style:font-name="標楷體" fo:font-size="15pt" fo:font-weight="bold" style:font-name-asian="標楷體" style:font-size-asian="15pt" style:font-weight-asian="bold" style:font-name-complex="標楷體" style:font-weight-complex="bold"/>
    </style:style>
    <style:style style:name="T73" style:family="text">
      <style:text-properties fo:color="#ff0000"/>
    </style:style>
    <style:style style:name="fr1" style:family="graphic" style:parent-style-name="Frame">
      <style:graphic-properties fo:margin-left="0.1256in" fo:margin-right="0in" fo:margin-top="0.05in" fo:margin-bottom="0.05in" style:run-through="background"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苗栗縣政府補助辦理社區發展工作實施要點</text:p>
      <text:p text:style-name="P11"><text:s text:c="56"/>104年10月13日修正通過</text:p>
      <text:p text:style-name="P4"><text:span text:style-name="T8"><text:s text:c="56"/>112年08月25日修正通過 <text:s text:c="50"/></text:span></text:p>
      <text:h text:style-name="P78" text:outline-level="1"><text:span text:style-name="T22">一</text:span><text:span text:style-name="T21">、</text:span><text:span text:style-name="T22">苗栗縣政府（以下簡稱本府）為鼓勵</text:span><text:span text:style-name="T21">縣民發揮自動互助精神，輔導各鄉（鎮、市）公所及立案之社區發展協會有效運用本府及各種資源共同解決社區問題，以促進社區發展，提昇社區居民生活品質及水準，特訂定本要點。</text:span></text:h>
      <text:h text:style-name="P6" text:outline-level="1"><text:span text:style-name="T21">二、本要點補助對象如下：</text:span></text:h>
      <text:p text:style-name="P4"><text:span text:style-name="T21"><text:s text:c="3"/>（一）本縣各鄉（鎮、市）公所。</text:span></text:p>
      <text:p text:style-name="P1"><text:span text:style-name="T21"><text:s text:c="3"/>（二）本縣核准立案之社區發展協會。</text:span></text:p>
      <text:h text:style-name="P5" text:outline-level="1"><text:span text:style-name="T24">三、本要點補助條件及審核原則，依下列規定辦理：</text:span></text:h>
      <text:p text:style-name="P79"><text:span text:style-name="T24"><text:s text:c="3"/>（一）社區發展協會之會務組織及運作應健全正常，凡未依規定召開會員大會會議者或經主管機關限期整理、改選、</text:span><text:span text:style-name="T24">開會</text:span><text:span text:style-name="T24">或改善之社區發展協會，一律不予補助。</text:span></text:p>
      <text:p text:style-name="P80"><text:span text:style-name="T24"><text:s text:c="3"/>（二）</text:span><text:bookmark-start text:name="_Hlk141771203"/><text:span text:style-name="T24">補助案件採事前審核、先到先審、每案最高補助新臺幣三萬元，補助款用罄即不再受理案件為原則</text:span><text:bookmark-end text:name="_Hlk141771203"/><text:span text:style-name="T24">：</text:span></text:p>
      <text:p text:style-name="P222"><text:span text:style-name="T24"><text:s text:c="13"/>1、社區發展協會之申請案採事前審核原則：各鄉（鎮、市）公</text:span></text:p>
      <text:p text:style-name="P222"><text:span text:style-name="T24"><text:s text:c="16"/>所於社區發展協會活動辦理日期三十天前送達本府複審。</text:span></text:p>
      <text:p text:style-name="P81"><text:span text:style-name="T24"><text:s text:c="3"/>２、社區發展協會內部各班隊（如:媽媽教室、長壽俱樂部</text:span><text:span text:style-name="T24">…</text:span><text:span text:style-name="T24">等）應以社區發展協會名義提出申請（含計畫書、經費概算表）經鄉（鎮、市）公所初審後並層報本府</text:span><text:span text:style-name="T26">複審</text:span><text:span text:style-name="T24">。</text:span></text:p>
      <text:p text:style-name="P187"><text:span text:style-name="T18">（三）應依實際需要提出具體活動計畫，計畫執行期間不得超過當年度十二月三十一日。</text:span></text:p>
      <text:p text:style-name="P82"><text:span text:style-name="T24">（四）每案原則應編列百分之五以上自籌款。但申請補助項目為社區活動中心之修繕、維護工程或充實設備者，鄉(鎮、市)公所應編列百分之二十以上自籌款。</text:span></text:p>
      <text:p text:style-name="P82"><text:span text:style-name="T24">（五）雜費每案最高新臺幣六千元;膳食費(活動超過用餐時間，方得供餐)每人最高補助新臺幣一百元;茶水費每人最高新臺幣三十元。</text:span></text:p>
      <text:p text:style-name="P84"><text:span text:style-name="T24"><text:s/>(六)</text:span><text:span text:style-name="T35"> </text:span><text:span text:style-name="T24">講師鐘點費視授課者學、經歷而定，內聘每小時最高新臺幣一千元，外聘講座每小時最高新臺幣二千元，授課時間每節為五十分鐘，其連續上課二節者為九十分鐘，未滿者減半支給。</text:span></text:p>
      <text:p text:style-name="P188"><text:span text:style-name="T18">（七）本府就申請計畫內容、申請補助項目及申請單位執行能力等，依規定於預算額度內核定補助經費，相同性質申請案件以補助ㄧ次為原則。</text:span></text:p>
      <text:p text:style-name="P82"><text:span text:style-name="T24">（八）未經轄區之鄉（鎮、市）公所初審並層轉者，一律不予受理。</text:span></text:p>
      <text:p text:style-name="P187"><text:span text:style-name="T18">（九）配合本府政策需要辦理第七點第一款第三目、第二款、第四款或第五款事項者，其申請案優先補助，且本府得視計畫內容、活動規模、活動公益、文化傳承等因素，對於補助標準、補助經費項目另以專案簽報首長同意辦理補助，不受各項補助標準之限制並免自籌經費配合。</text:span></text:p>
      <text:p text:style-name="P187"><text:span text:style-name="T18">（十）社區發展協會辦理活動每年每一社區受補助總金額除配合重大政策慶典活動，並經首長核准外，不得超過新臺幣十萬元。</text:span></text:p>
      <text:p text:style-name="P189"><text:span text:style-name="T18">（十一）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p text:style-name="P85"><text:span text:style-name="T24">（十二）不予補助項目：</text:span></text:p>
      <text:p text:style-name="P191">1、社區活動中心之按摩用品、攝影機。</text:p>
      <text:p text:style-name="P192"><text:soft-page-break/><text:span text:style-name="T18">2、各項計畫之宣導品、摸彩品、禮品、獎品、助教鐘點費、獎金、紀念品、服裝、水電費、清潔費、工資、汽機車之採購、維修、油料費、及有危險之虞等項目。</text:span></text:p>
      <text:p text:style-name="P193"><text:span text:style-name="T18">3、各社區發展協會會務經費及會議費用（包含理事會、監事會、理監事聯席會、會員大會）。</text:span></text:p>
      <text:p text:style-name="P190"><text:span text:style-name="T18">4、已逾時效或已辦完竣之計畫案。</text:span></text:p>
      <text:p text:style-name="P190"><text:span text:style-name="T18">5、各項聯誼、聯歡活動且明顯屬聚餐性質者。</text:span></text:p>
      <text:h text:style-name="P194" text:outline-level="1"><text:span text:style-name="T20">四、</text:span><text:span text:style-name="T18">受理申請期間為前一年度十一月十六日至當年度十一月十五日止，逾時不受理。</text:span></text:h>
      <text:h text:style-name="P86" text:outline-level="1"><text:span text:style-name="T24">五、本要點申請流程如下：</text:span></text:h>
      <text:h text:style-name="P87" text:outline-level="1"><text:span text:style-name="T24">(一)申請階段：各社區發展協會應依檢核表(如附件一)完成自我檢查作業後，檢附相關應備文件以公文函送各鄉(鎮、市)公所辦理初審。</text:span></text:h>
      <text:p text:style-name="P88"><text:span text:style-name="T24"><text:s/>(二)初審階段：各鄉（鎮、市）公所應依檢核表完成初審作業後備文及其他應備文件轉送本府申請。</text:span></text:p>
      <text:p text:style-name="P89"><text:span text:style-name="T24"><text:s text:c="4"/>申請補助單位如以同一事由或活動向多機關提出申請補助時，應於計畫書中列明全部經費內容，及擬向各機關申請補助項目及金額。</text:span></text:p>
      <text:h text:style-name="P5" text:outline-level="1"><text:span text:style-name="T21">六、申請補助單位應備文件：</text:span></text:h>
      <text:h text:style-name="P91" text:outline-level="1"><text:span text:style-name="T21">(一) 函文</text:span></text:h>
      <text:h text:style-name="P223" text:outline-level="1"><text:span text:style-name="T21">(二）</text:span><text:span text:style-name="T24">計畫書，格式如附件二之一。</text:span></text:h>
      <text:p text:style-name="P90"><text:span text:style-name="T21">(三）經費概算表，格式如附件三。</text:span></text:p>
      <text:p text:style-name="P92"><text:span text:style-name="T21">（四）</text:span><text:bookmark-start text:name="_Hlk143260966"/><text:span text:style-name="T21">自籌款證明文件。</text:span><text:bookmark-end text:name="_Hlk143260966"/><text:span text:style-name="T24">(需由金融機構出具二個月內之證明文件或存摺封面影本及內頁(加蓋圖記)。</text:span></text:p>
      <text:p text:style-name="P92"><text:span text:style-name="T21">（五）</text:span><text:bookmark-start text:name="_Hlk143260991"/><text:span text:style-name="T21">立案證書及理事長當選證書。</text:span><text:bookmark-end text:name="_Hlk143260991"/></text:p>
      <text:p text:style-name="P92"><text:span text:style-name="T21">（六）其他視個案及補助項目需要補充之應備文件。</text:span></text:p>
      <text:h text:style-name="P18" text:outline-level="1">七、補助項目及內容：</text:h>
      <text:p text:style-name="P94">（一）辦理社區基礎工程建設：</text:p>
      <text:p text:style-name="P95"><text:span text:style-name="T24"><text:s text:c="2"/>1、本補助項目應由各鄉(鎮、市)公所評估社區實際需求並擬具</text:span></text:p>
      <text:p text:style-name="P95"><text:span text:style-name="T24"><text:s text:c="5"/>計畫書後，檢齊相關應備文件向本府提出申請。</text:span></text:p>
      <text:p text:style-name="P96"><text:span text:style-name="T24"><text:s text:c="2"/>2、社區活動中心之新建、改建、增建工程：</text:span></text:p>
      <text:p text:style-name="P97"><text:span text:style-name="T24">（1）補助金額：新建每案最高補助新臺幣二百萬元; 改建、增建每案最高補助新臺幣一百萬元</text:span><text:span text:style-name="T35">。</text:span><text:span text:style-name="T24">同一案件曾獲補助者三年內不得再申請本項補助。</text:span></text:p>
      <text:p text:style-name="P98"><text:span text:style-name="T24"><text:s text:c="4"/>（2）補助內容：依據總預算編製作業手冊之共同性費用編列基準表標準辦理。</text:span></text:p>
      <text:p text:style-name="P99">（3）應注意事項：</text:p>
      <text:p text:style-name="P100"><text:span text:style-name="T24">Ａ、社區活動中心之產權屬鄉（鎮、市）所有者以鄉（鎮、市）公所為主辦機關並研提新建計畫書表</text:span><text:span text:style-name="T35">表</text:span><text:span text:style-name="T24">,格式如附件二之二。</text:span></text:p>
      <text:p text:style-name="P102">Ｂ、新建工程需取得目的事業主管機關同意之公文，方可依計畫執行。</text:p>
      <text:p text:style-name="P103">Ｃ、有關建築事項應依建築法及建築技術規則等法令規定辦理。</text:p>
      <text:p text:style-name="P101">Ｄ、計畫用地如涉及公地撥用事宜，建議應先依土地法、各級政府之公產管理法規及各公共事業相關法規規定辦理申請撥用手續後再提出申請經費補助案。</text:p>
      <text:p text:style-name="P101">Ｅ、請款時需由鄉（鎮、市）公所檢附收據、納入預算證明、發包合約書及建造執照影本送府憑辦；結案時需由鄉（鎮、市）公所檢附決算報告書及財產增加單。</text:p>
      <text:p text:style-name="P100"><text:span text:style-name="T24">Ｆ、本目補助如逾二年未辦理發包並決標者，核定補助金額予以撤銷。</text:span></text:p>
      <text:p text:style-name="P104"><text:soft-page-break/><text:span text:style-name="T24">（4）有關興建（係指新建、改建、增建）社區活動中心案需經各目的事業主管機關會審以獲本府同意興建之公文，請檢附下列文件一式五份（係適用於涉及地目變更案件或申請本府補助興建經費案件）:</text:span></text:p>
      <text:p text:style-name="P105"><text:s/>Ａ、計畫書（含工程造價概算）。</text:p>
      <text:p text:style-name="P105"><text:s/>Ｂ、建物基地位置圖（不得小於五千分之一，著色表示）。</text:p>
      <text:p text:style-name="P106">Ｃ、建築物配置圖及相關各層平面圖、立面圖（不得小於一千二百分之一，著色表示）。</text:p>
      <text:p text:style-name="P105"><text:s/>Ｄ、建築線成果圖（標示申請基地與道路相關位置）。</text:p>
      <text:p text:style-name="P107">Ｅ、最近三個月核發之土地登記（簿）謄本（包括標示、所有權及他項權利部分）。</text:p>
      <text:p text:style-name="P107">Ｆ、最近三個月核發之地籍圖本（若涉及變更編定者，申請變更範圍以著色標明）。</text:p>
      <text:p text:style-name="P107">Ｇ、若為非都市土地申請變更作為社會福利設施使用者，除前列文件外，應同時檢具：非都市土地使用清冊、變更編定使用同意書（應註明同意作為變更以後用途之使用，申請人為土地所有權人時免附）、如屬山坡地範圍內之土地，應檢附水土保持計畫。</text:p>
      <text:p text:style-name="P108"><text:span text:style-name="T24"><text:s text:c="6"/></text:span><text:span text:style-name="T24"><text:s/></text:span><text:span text:style-name="T24">Ｈ、土地權利證明文件（以自有土地為限；尚未取得土地所有權者，得檢附接受補助即移轉土地所有權於法人之切結書。但前經奉准撥用公有土地或經內政部、本府核准租用國營事業土地籌設社會福利機構者不在此限）。</text:span></text:p>
      <text:p text:style-name="P108"><text:span text:style-name="T24"><text:s text:c="6"/></text:span><text:span text:style-name="T24"><text:s/></text:span><text:span text:style-name="T24">Ｉ、土地位於都市計畫範圍內者，應附都市計畫土地使用分區證明。</text:span></text:p>
      <text:p text:style-name="P108"><text:span text:style-name="T24"><text:s/></text:span><text:span text:style-name="T24"><text:s text:c="6"/></text:span><text:span text:style-name="T24">Ｊ、如屬山坡地，應檢附水土保持計畫，並應依建築技術規則建築設計施工篇第十三章第二百六十二條等規定，查明非屬不得開發建築之地區，並依山坡地開發建築管理辦法規定提出相關證明文件及基地之地形形象坡度圖（三張）等調查資料。其他視個案需要補充之文件。</text:span></text:p>
      <text:p text:style-name="P108"><text:span text:style-name="T24"><text:s/></text:span><text:span text:style-name="T24"><text:s text:c="6"/></text:span><text:span text:style-name="T24">Ｋ、經本府同意興建後，應即按原核定計畫項目、執行期間及預定進度切實執行，但因特殊原因，無法如期執行者，應詳述理由併提變更計畫層報本府同意後方得辦理。</text:span></text:p>
      <text:p text:style-name="P109"><text:span text:style-name="T24"><text:s/></text:span><text:span text:style-name="T24"><text:s/>3</text:span><text:span text:style-name="T24">、社區活動中心之修繕、維護工程：</text:span></text:p>
      <text:p text:style-name="P110"><text:span text:style-name="T24"><text:s/></text:span><text:span text:style-name="T24"><text:s text:c="3"/></text:span><text:span text:style-name="T24">（1）補助金額：每案最高補助新臺幣五十萬元。</text:span></text:p>
      <text:p text:style-name="P111"><text:span text:style-name="T24"><text:s/>（2）應注意事項：</text:span></text:p>
      <text:p text:style-name="P101">Ａ、應檢附土地及建物所有權狀影本、合法房屋證明或原核發使用執照影本、修繕工程書圖、工程概算表等資料。</text:p>
      <text:p text:style-name="P112"><text:span text:style-name="T24">B、有關建築事項應依建築法及建築技術規則等法令規定辦理。</text:span></text:p>
      <text:p text:style-name="P100"><text:span text:style-name="T24">C</text:span><text:span text:style-name="T24">、修繕經費逾新臺幣十五萬元以上者，請款時需由鄉（鎮、市）公所檢附收據、納入預算證明、發包合約書送本府辦理；結案時需由鄉（鎮、市）公所檢附決算報告書；但若涉及建築使用類組變更者，需待變更手續完成檢附相關使用證明及結算報告書，方得辦理請款</text:span><text:span text:style-name="T35">。</text:span></text:p>
      <text:p text:style-name="P93"><text:span text:style-name="T24">(</text:span><text:span text:style-name="T24">二)充實設備：</text:span></text:p>
      <text:p text:style-name="P113"><text:span text:style-name="T24">1、補助標準：每案每年度最高合計補助新臺幣十萬元，當年度額度超過者不得再申請。</text:span></text:p>
      <text:p text:style-name="P114"><text:span text:style-name="T24">2、補助項目：各項事務器械設備、儀器設備、康樂休閒設備及雜項設備。</text:span></text:p>
      <text:p text:style-name="P113"><text:span text:style-name="T24">3、經本府補助設備者，應於購置物上標示「補助年度」及「苗栗縣政府補助」字樣，並列財產清冊報本府備查。</text:span></text:p>
      <text:p text:style-name="P115"><text:span text:style-name="T24">（三）社區生產建設基金之設置：由社區檢附新臺幣二十五萬元定存單影本二份（其中社區自備新臺幣十萬元，鄉</text:span><text:soft-page-break/><text:span text:style-name="T24">（鎮、市）公所配合補助新臺幣十五</text:span><text:span text:style-name="T24">萬元</text:span><text:span text:style-name="T24">，經鄉（鎮、市）公所層轉本府申請補助新臺幣二十五萬元整，本府將依排序逐年視財源酌予補助。</text:span></text:p>
      <text:p text:style-name="P195"><text:span text:style-name="T18"><text:s/>(四)</text:span><text:span text:style-name="T18"> 推展社區發展工作：</text:span></text:p>
      <text:list xml:id="list3395237124" text:style-name="WW8Num22">
        <text:list-item>
          <text:p text:style-name="P196">社區活動中心興(修)建與各項公共設施之維護及管理。</text:p>
        </text:list-item>
        <text:list-item>
          <text:p text:style-name="P196">社區綠化及美化。</text:p>
        </text:list-item>
        <text:list-item>
          <text:p text:style-name="P196">鄉土文化、民俗技藝維護及發揚。</text:p>
        </text:list-item>
        <text:list-item>
          <text:p text:style-name="P196">辦理社區藝文活動。</text:p>
        </text:list-item>
        <text:list-item>
          <text:p text:style-name="P196">推動社區守望相助。</text:p>
        </text:list-item>
        <text:list-item>
          <text:p text:style-name="P196">辦理社區成長教室活動。</text:p>
        </text:list-item>
        <text:list-item>
          <text:p text:style-name="P196">社區環境衛生改善及處理。</text:p>
        </text:list-item>
        <text:list-item>
          <text:p text:style-name="P196">推展社區全民運動。</text:p>
        </text:list-item>
        <text:list-item>
          <text:p text:style-name="P196">社區防災備災。</text:p>
        </text:list-item>
      </text:list>
      <text:p text:style-name="P198">10、其他</text:p>
      <text:p text:style-name="P199"><text:span text:style-name="T18">(五)</text:span><text:span text:style-name="T18"> 推</text:span><text:span text:style-name="T18">動</text:span><text:span text:style-name="T18">福利社區化工作：</text:span></text:p>
      <text:list xml:id="list2105858541" text:style-name="WW8Num29">
        <text:list-item>
          <text:p text:style-name="P201">辦理老人福利措施。</text:p>
        </text:list-item>
        <text:list-item>
          <text:p text:style-name="P201">辦理長期照顧(日間托老、喘息服務等)服務。</text:p>
        </text:list-item>
        <text:list-item>
          <text:p text:style-name="P201">辦理兒童及少年福利措施。</text:p>
        </text:list-item>
        <text:list-item>
          <text:p text:style-name="P201">辦理家庭暴力/性別暴力防治社區初級預防工作</text:p>
        </text:list-item>
        <text:list-item>
          <text:p text:style-name="P200"><text:span text:style-name="T18">辦理</text:span><text:span text:style-name="T18">兒</text:span><text:span text:style-name="T18">少年</text:span><text:span text:style-name="T18">及</text:span><text:span text:style-name="T18">家庭社區支持服務方案。</text:span></text:p>
        </text:list-item>
        <text:list-item>
          <text:p text:style-name="P201">辦理曝險少年陪伴服務方案。</text:p>
        </text:list-item>
        <text:list-item>
          <text:p text:style-name="P201">辦理身心障礙者福利措施。</text:p>
        </text:list-item>
        <text:list-item>
          <text:p text:style-name="P201">辦理婦女福利措施。</text:p>
        </text:list-item>
        <text:list-item>
          <text:p text:style-name="P201">辦理社會救助服務措施。</text:p>
        </text:list-item>
        <text:list-item>
          <text:p text:style-name="P200"><text:span text:style-name="T18">辦理志願服務、高齡志工</text:span><text:span text:style-name="T18">或時間銀行</text:span><text:span text:style-name="T18">推動方案。</text:span></text:p>
        </text:list-item>
        <text:list-item>
          <text:p text:style-name="P201">其他。</text:p>
        </text:list-item>
      </text:list>
      <text:p text:style-name="P203"><text:span text:style-name="T18">(六)社區創新、自發工作:</text:span></text:p>
      <text:p text:style-name="P116"><text:span text:style-name="T18">1、</text:span><text:span text:style-name="T24"> 營造在地共生社區。</text:span></text:p>
      <text:p text:style-name="P117">2、 運用跨域、數位科技、公私協力等方式辦理福利服務方案。</text:p>
      <text:p text:style-name="P117">3、 其他。</text:p>
      <text:h text:style-name="P5" text:outline-level="1"><text:span text:style-name="T24">八、本要點督導程序及其他應注意事項：</text:span></text:h>
      <text:p text:style-name="P83">（一）各社區發展協會申請表件不合規定者，應由各鄉（鎮、市）公所先行輔導補正後再函報本府；平時由各公所督導協會舉辦各項活動。</text:p>
      <text:p text:style-name="P204"><text:span text:style-name="T18">（二）計畫執行應於活動開始前三天以書面方式本府（傳真、電子郵件、請柬等形式皆可）。</text:span></text:p>
      <text:p text:style-name="P82"><text:span text:style-name="T24">（三）除本要點另有規定外，計畫如需變更，每一計畫得申請變更一次，應敘明變更原因及內容於原核定計畫執行</text:span><text:soft-page-break/><text:span text:style-name="T24">日十四天前層轉鄉(鎮、市)公所函報本府，經審核通過後始得變更。</text:span></text:p>
      <text:p text:style-name="P82"><text:span text:style-name="T24">（四）補助經費應專款專用，其支用及管理應依社會團體財務處理辦法確實建立與登錄，社區應留存相關憑證影本一份並依規定保管十年。</text:span></text:p>
      <text:h text:style-name="P5" text:outline-level="1"><text:span text:style-name="T21">九、</text:span><text:span text:style-name="T24">本要點核銷及請款程序如下：</text:span></text:h>
      <text:list xml:id="list2278415591" text:style-name="WW8Num21">
        <text:list-item>
          <text:h text:style-name="P118" text:outline-level="1"><text:span text:style-name="T27">本府核定補助後，</text:span><text:span text:style-name="T24">鄉(鎮、市)</text:span><text:span text:style-name="T27">公所應檢附收據及納入預算證明連同本府核定公文</text:span><text:span text:style-name="T27">(</text:span><text:span text:style-name="T27">含核定表</text:span><text:span text:style-name="T27">)</text:span><text:span text:style-name="T27">送本府請撥款項。</text:span></text:h>
        </text:list-item>
      </text:list>
      <text:p text:style-name="P205"><text:span text:style-name="T20">（二）受補助單位應依計畫所定時間辦理完成，並於活動結束後三十天內，提出下列資料向各鄉（鎮、市）公所辦理核銷及請款手續:</text:span></text:p>
      <text:p text:style-name="P120">１、領據、原始支出憑證。</text:p>
      <text:p text:style-name="P119"><text:span text:style-name="T21">２、補助計畫實際支用經費報結明細表 </text:span><text:span text:style-name="T24">(如附件五)</text:span><text:span text:style-name="T21">。</text:span></text:p>
      <text:p text:style-name="P121"><text:span text:style-name="T21">３、活動成果報告表及照片五張以上（需加註活動說明</text:span><text:span text:style-name="T21">）</text:span><text:span text:style-name="T24">(如附件六)</text:span><text:span text:style-name="T21">。</text:span></text:p>
      <text:p text:style-name="P119"><text:span text:style-name="T21">４、本府核定函影本及已核定過之計畫書與經費概算表。</text:span></text:p>
      <text:p text:style-name="P122">５、其他如成果彙編、宣傳單、報名表、學員名冊、簽到表等足以證明辦理本活動之相關資料。</text:p>
      <text:p text:style-name="P123"><text:span text:style-name="T21">（三）補助計畫未執行、未依核定項目執行、經費支用不當者，不予核撥該補助款項，如已核撥應辦理繳回，另執行後之剩餘款亦應辦理繳回</text:span><text:span text:style-name="T24">。經本府核撥之補助款，如未依補（捐）助用途支用、虛報或浮報等情事，除應繳回該部分之補助款外，得對該單位停止補(捐)助二年。</text:span></text:p>
      <text:p text:style-name="P206"><text:span text:style-name="T20">（四）涉及公有財產設備、工程或勞務之採購，應由鄉（鎮、市）公所負責依預算法及政府採購法等相關規定執行，且所購置之設備應納入公所財產管理。</text:span></text:p>
      <text:p text:style-name="P123"><text:span text:style-name="T21">（五）社區發展協會辦理本要點各項財物採購，應避免發生採購價格偏高，浪費公帑事宜。</text:span></text:p>
      <text:p text:style-name="P123"><text:span text:style-name="T21">（六）接受補助單位，對於各類服務人員酬勞費及講師鐘點費等涉及個人所得，應依所得稅法規定辦理所得扣繳，核銷時並檢附扣繳憑單影本。</text:span></text:p>
      <text:p text:style-name="P123"><text:span text:style-name="T21">（七）未配合審計機關及本府督導，本府不受理當年度其他補助案件。</text:span></text:p>
      <text:p text:style-name="P205"><text:span text:style-name="T20">（八）公所應確實審核受補助單位之核銷憑證，於給付核定金額時，應開立扣繳憑單予受補助單位，並逕向稅務機關辦理申報。</text:span></text:p>
      <text:h text:style-name="P124" text:outline-level="1"><text:span text:style-name="T24">十、各鄉（鎮、市）公所於辦理 案件撥款程序完成時，應一併將社區發展協會之實際支用經費明細表影本、活動成果報告(含照片)及經費執行概況考核表(如附件七)，彙整後每半年報府辦理結案。</text:span></text:h>
      <text:p text:style-name="P125"><text:span text:style-name="T24">未依前項規定辦理結案者，該社區發展協會下年度之申請案件本府得</text:span></text:p>
      <text:p text:style-name="P126">不受理。</text:p>
      <text:p text:style-name="P127"/>
      <text:p text:style-name="P128"/>
      <text:p text:style-name="P128"/>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附件1</text:p>
            <table:table table:name="Table2" table:style-name="Table2">
              <table:table-column table:style-name="Table2.A"/>
              <table:table-row table:style-name="Table2.1">
                <table:table-cell table:style-name="Table2.A1" office:value-type="string">
                  <text:p text:style-name="P129">苗栗縣 <text:s/>□□□年度社區發展工作實施要點申請補助案件檢核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44"/>
                      </table:table-cell>
                      <table:covered-table-cell/>
                      <table:covered-table-cell/>
                      <table:covered-table-cell/>
                    </table:table-row>
                    <table:table-row table:style-name="Table3.1">
                      <table:table-cell table:style-name="Table3.A2" table:number-columns-spanned="4" office:value-type="string">
                        <text:p text:style-name="P131">申請單位名稱：</text:p>
                        <text:p text:style-name="P132"><text:span text:style-name="T60">計畫名稱：</text:span><text:span text:style-name="T60"> </text:span></text:p>
                      </table:table-cell>
                      <table:covered-table-cell/>
                      <table:covered-table-cell/>
                      <table:covered-table-cell/>
                    </table:table-row>
                    <table:table-row table:style-name="Table3.3">
                      <table:table-cell table:style-name="Table3.A2" table:number-columns-spanned="4" office:value-type="string">
                        <text:p text:style-name="P133"><text:soft-page-break/>應備</text:p>
                        <text:p text:style-name="P133">文件</text:p>
                        <text:p text:style-name="P133">清單</text:p>
                      </table:table-cell>
                      <table:covered-table-cell/>
                      <table:covered-table-cell/>
                      <table:covered-table-cell/>
                    </table:table-row>
                    <table:table-row table:style-name="Table3.4">
                      <table:table-cell table:style-name="Table3.A4" office:value-type="string">
                        <text:p text:style-name="P71"><text:soft-page-break/><text:span text:style-name="T1">檢視重點與初審意見</text:span><text:span text:style-name="T1">以下附件資料已隨</text:span><text:span text:style-name="T1">檢核</text:span><text:span text:style-name="T1">表附送請打勾</text:span></text:p>
                        <text:p text:style-name="P134">必要文件</text:p>
                        <text:p text:style-name="P135"><text:s/>□申請補助公文(公所與社區) <text:s text:c="9"/>□申請補助計畫書 <text:s text:c="20"/>　　<text:line-break/> □經費概算表 <text:s text:c="23"/>□立案證書及負責人當選證書影本</text:p>
                        <text:p text:style-name="P135"><text:s/>□自籌款證明文件(<text:span text:style-name="T56">如法定預算或納入預算證明、最近2個月內之金融機構存款餘額證明等)</text:span></text:p>
                        <text:p text:style-name="P135"><text:span text:style-name="T1">研習課程類請加附</text:span><text:line-break/> c辦理研習講座課程之課程表、講師名冊(講師學經歷應與所授課程相關)</text:p>
                        <text:p text:style-name="P134">新建(改建或增建)工程類請加附</text:p>
                        <text:p text:style-name="P135"><text:s/>c建物基地位置圖 <text:s text:c="5"/></text:p>
                        <text:p text:style-name="P135"><text:s/>c建物配置圖及相關各層平面圖、立面圖</text:p>
                        <text:p text:style-name="P135"><text:s/>c建築物線成果圖</text:p>
                        <text:p text:style-name="P135"><text:s/>□土地登記（簿）謄本（包括標示、所有權及他項權利部)</text:p>
                        <text:p text:style-name="P135"><text:s/>c地籍圖謄本（最近3個月內）</text:p>
                        <text:p text:style-name="P135"><text:s/>□非都市土地使用清冊、變更編定使用同意書(若無免附) <text:s text:c="19"/></text:p>
                        <text:p text:style-name="P135"><text:s/>□都市計畫土地使用分區證明(都市計畫範圍內才需檢附)</text:p>
                        <text:p text:style-name="P135"><text:s/>□水土保持計畫(位於山坡地者需檢附)</text:p>
                        <text:p text:style-name="P134">修繕維護工程類請加附</text:p>
                        <text:p text:style-name="P135"><text:s/>□土地及建物所有權狀影本</text:p>
                        <text:p text:style-name="P135"><text:s/>□合法房屋證明或原核發使用執照影本</text:p>
                        <text:p text:style-name="P135"><text:s/>□修繕工程書圖</text:p>
                        <text:p text:style-name="P134">其他</text:p>
                        <text:p text:style-name="P135"><text:s/>□公職人員及關係人身分關係揭露表A表</text:p>
                        <text:p text:style-name="P135"><text:s/>□其他：(請註明)</text:p>
                      </table:table-cell>
                      <table:table-cell table:style-name="Table3.B4" table:number-columns-spanned="3" office:value-type="string">
                        <text:p text:style-name="P138">審　　　核　　　重　　　點</text:p>
                      </table:table-cell>
                      <table:covered-table-cell/>
                      <table:covered-table-cell/>
                    </table:table-row>
                    <table:table-row table:style-name="Table3.5">
                      <table:table-cell table:style-name="Table3.A4" table:number-rows-spanned="4" office:value-type="string">
                        <text:p text:style-name="P69"><text:soft-page-break/>社區檢視公所檢視及審查</text:p>
                      </table:table-cell>
                      <table:table-cell table:style-name="Table3.B5" office:value-type="string">
                        <text:list xml:id="list2196688828" text:style-name="WW8Num28">
                          <text:list-item>
                            <text:p text:style-name="P224">申請單位業務、會務、財務健全且正常運作。</text:p>
                          </text:list-item>
                        </text:list>
                        <text:p text:style-name="P225">最近一次會員大會召開日期：</text:p>
                        <text:p text:style-name="P225">核備公文日期與文號：</text:p>
                        <text:p text:style-name="P142">2.本項計畫是否是會員大會同日召開？</text:p>
                      </table:table-cell>
                      <table:table-cell table:style-name="Table3.B5" office:value-type="string">
                        <text:p text:style-name="P140"><text:span text:style-name="T60">1.</text:span><text:span text:style-name="T67">c</text:span><text:span text:style-name="T60">是󠇂 <text:s/></text:span><text:span text:style-name="T67">c</text:span><text:span text:style-name="T60">否</text:span></text:p>
                        <text:p text:style-name="P228"/>
                        <text:p text:style-name="P140"><text:span text:style-name="T60">2.</text:span><text:span text:style-name="T67">c</text:span><text:span text:style-name="T60">是󠇂 <text:s/></text:span><text:span text:style-name="T67">c</text:span><text:span text:style-name="T60">否</text:span></text:p>
                      </table:table-cell>
                      <table:table-cell table:style-name="Table3.D5" office:value-type="string">
                        <text:p text:style-name="P226"/>
                        <text:p text:style-name="P225"/>
                        <text:p text:style-name="P225"/>
                        <text:p text:style-name="P143"/>
                      </table:table-cell>
                    </table:table-row>
                    <table:table-row table:style-name="Table3.6">
                      <table:covered-table-cell/>
                      <table:table-cell table:style-name="Table3.B6" office:value-type="string">
                        <text:p text:style-name="P141">3.是否符合事前審查原則(辦理日期30天前送達本府)</text:p>
                      </table:table-cell>
                      <table:table-cell table:style-name="Table3.B6" office:value-type="string">
                        <text:p text:style-name="P229"/>
                      </table:table-cell>
                      <table:table-cell table:style-name="Table3.D6" office:value-type="string">
                        <text:p text:style-name="P139"><text:span text:style-name="T60">3.</text:span><text:span text:style-name="T67">c</text:span><text:span text:style-name="T60">是󠇂 <text:s/></text:span><text:span text:style-name="T67">c</text:span><text:span text:style-name="T60">否</text:span></text:p>
                      </table:table-cell>
                    </table:table-row>
                    <table:table-row table:style-name="Table3.7">
                      <table:covered-table-cell/>
                      <table:table-cell table:style-name="Table3.B6" office:value-type="string">
                        <text:p text:style-name="P141">4.截至目前為止申請單位已獲本府累計補助金額：</text:p>
                      </table:table-cell>
                      <table:table-cell table:style-name="Table3.B6" office:value-type="string">
                        <text:p text:style-name="P70"/>
                      </table:table-cell>
                      <table:table-cell table:style-name="Table3.D6" office:value-type="string">
                        <text:p text:style-name="P30"/>
                      </table:table-cell>
                    </table:table-row>
                    <table:table-row table:style-name="Table3.8">
                      <table:covered-table-cell/>
                      <table:table-cell table:style-name="Table3.B4" table:number-columns-spanned="3" office:value-type="string">
                        <text:p text:style-name="Standard"/>
                      </table:table-cell>
                      <table:covered-table-cell/>
                      <table:covered-table-cell/>
                    </table:table-row>
                  </table:table>
                  <text:p text:style-name="P72"/>
                </table:table-cell>
              </table:table-row>
              <table:table-row table:style-name="Table2.2">
                <table:table-cell table:style-name="Table2.A1" office:value-type="string">
                  <text:p text:style-name="P129">社區檢核者：　　　　　　社區理事長：　　　　　　　檢核日期：</text:p>
                  <text:p text:style-name="P144"/>
                  <text:p text:style-name="P144">公所承辦人：　　　　　　公所承辦主管：　　　　　　檢核日期：</text:p>
                </table:table-cell>
              </table:table-row>
            </table:table>
            <text:p text:style-name="P73"/>
          </table:table-cell>
          <table:table-cell table:style-name="Table1.A1" office:value-type="string">
            <text:p text:style-name="P74"/>
          </table:table-cell>
          <table:table-cell table:style-name="Table1.C1" office:value-type="string">
            <text:p text:style-name="P75"/>
          </table:table-cell>
        </table:table-row>
      </table:table>
      <text:p text:style-name="P31">附件2－1</text:p>
      <text:p text:style-name="P49">(社區名稱)辦理(活動/課程名稱)計畫書 <text:s text:c="4"/></text:p>
      <text:list xml:id="list2641955393" text:style-name="WW8Num9">
        <text:list-item>
          <text:p text:style-name="P220"><draw:frame draw:style-name="fr1" draw:name="Frame1" text:anchor-type="char" svg:y="0.1299in" svg:width="1.8953in" svg:height="1.2701in" draw:z-index="6"><draw:text-box><text:p text:style-name="P146">請用印</text:p><text:p text:style-name="P76">社區發展協會圖記</text:p></draw:text-box></draw:frame>目的:</text:p>
        </text:list-item>
        <text:list-item>
          <text:p text:style-name="P220">日期:</text:p>
        </text:list-item>
        <text:list-item>
          <text:p text:style-name="P220">地點:</text:p>
        </text:list-item>
        <text:list-item>
          <text:p text:style-name="P220">辦理單位:</text:p>
        </text:list-item>
      </text:list>
      <text:list xml:id="list286801741" text:style-name="WW8Num16">
        <text:list-item>
          <text:p text:style-name="P221">指導單位:</text:p>
        </text:list-item>
        <text:list-item>
          <text:p text:style-name="P221">主辦單位:</text:p>
        </text:list-item>
        <text:list-item>
          <text:p text:style-name="P221">協辦單位:</text:p>
        </text:list-item>
      </text:list>
      <text:list xml:id="list144418694106136" text:continue-list="list2641955393" text:style-name="WW8Num9">
        <text:list-item>
          <text:p text:style-name="P220">辦理內容及方式:</text:p>
        </text:list-item>
        <text:list-item>
          <text:p text:style-name="P220">參加對象及人數:</text:p>
        </text:list-item>
        <text:list-item>
          <text:p text:style-name="P219"><text:span text:style-name="T29">流程表</text:span><text:span text:style-name="T29">/</text:span><text:span text:style-name="T29">課程表:</text:span></text:p>
        </text:list-item>
      </text:list>
      <text:p text:style-name="P27"><text:s/>(一)流程表(<text:span text:style-name="T73">*請務必加註:長官貴賓致詞時間</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0">時間</text:p>
          </table:table-cell>
          <table:table-cell table:style-name="Table4.A1" office:value-type="string">
            <text:p text:style-name="P230">流程</text:p>
          </table:table-cell>
          <table:table-cell table:style-name="Table4.C1" office:value-type="string">
            <text:p text:style-name="P230">備註</text:p>
          </table:table-cell>
        </table:table-row>
        <table:table-row table:style-name="Table4.1">
          <table:table-cell table:style-name="Table4.A1" office:value-type="string">
            <text:p text:style-name="P231"/>
          </table:table-cell>
          <table:table-cell table:style-name="Table4.A1" office:value-type="string">
            <text:p text:style-name="P231"/>
          </table:table-cell>
          <table:table-cell table:style-name="Table4.C1" office:value-type="string">
            <text:p text:style-name="P231"/>
          </table:table-cell>
        </table:table-row>
      </table:table>
      <text:p text:style-name="P27"><text:s/>(二)課程表(<text:span text:style-name="T73">*請務必加註:開課日及長官貴賓致詞時間</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30">時間</text:p>
          </table:table-cell>
          <table:table-cell table:style-name="Table5.A1" office:value-type="string">
            <text:p text:style-name="P230">課程名稱</text:p>
          </table:table-cell>
          <table:table-cell table:style-name="Table5.A1" office:value-type="string">
            <text:p text:style-name="P230">課程內容</text:p>
          </table:table-cell>
          <table:table-cell table:style-name="Table5.A1" office:value-type="string">
            <text:p text:style-name="P230">講師姓名及學經歷</text:p>
          </table:table-cell>
          <table:table-cell table:style-name="Table5.E1" office:value-type="string">
            <text:p text:style-name="P230">備註</text:p>
          </table:table-cell>
        </table:table-row>
        <text:soft-page-break/>
        <table:table-row table:style-name="Table5.1">
          <table:table-cell table:style-name="Table5.A1" office:value-type="string">
            <text:p text:style-name="P231"/>
          </table:table-cell>
          <table:table-cell table:style-name="Table5.A1" office:value-type="string">
            <text:p text:style-name="P231"/>
          </table:table-cell>
          <table:table-cell table:style-name="Table5.A1" office:value-type="string">
            <text:p text:style-name="P231"/>
          </table:table-cell>
          <table:table-cell table:style-name="Table5.A1" office:value-type="string">
            <text:p text:style-name="P231"/>
          </table:table-cell>
          <table:table-cell table:style-name="Table5.E1" office:value-type="string">
            <text:p text:style-name="P231"/>
          </table:table-cell>
        </table:table-row>
      </table:table>
      <text:list xml:id="list144417936718196" text:continue-numbering="true" text:style-name="WW8Num9">
        <text:list-item>
          <text:p text:style-name="P220">預期效益:</text:p>
        </text:list-item>
        <text:list-item>
          <text:p text:style-name="P220">經費來源(詳如經費概算表):</text:p>
        </text:list-item>
      </text:list>
      <text:p text:style-name="P1"><text:span text:style-name="T48"><text:s/></text:span><text:span text:style-name="T35">總經費: <text:s text:c="3"/>元(申請縣府補助 <text:s text:c="3"/>元、申請公所補助 <text:s text:c="3"/>元、社區自籌: <text:s text:c="3"/>元)。</text:span></text:p>
      <text:p text:style-name="P31"/>
      <text:p text:style-name="P31"/>
      <text:p text:style-name="P31"/>
      <text:p text:style-name="P31"/>
      <text:p text:style-name="P31"/>
      <text:p text:style-name="P31"/>
      <text:p text:style-name="P17"/>
      <text:p text:style-name="P147"><draw:frame draw:style-name="fr2" draw:name="Frame2" text:anchor-type="char" svg:x="-0.2244in" svg:y="-0.3398in" svg:width="1.1217in" svg:height="0.3398in" draw:z-index="0"><draw:text-box><text:p text:style-name="P30">附件２-２</text:p></draw:text-box></draw:frame><text:span text:style-name="T32">○○</text:span><text:span text:style-name="T33">公所申請苗栗縣政府補助辦理社區發展工作實施要點計畫</text:span><text:span text:style-name="T34">書</text:span></text:p>
      <text:p text:style-name="P150"/>
      <text:p text:style-name="P151"><text:span text:style-name="T35">一、計畫名稱：【</text:span><text:span text:style-name="T35"> <text:s text:c="5"/></text:span><text:span text:style-name="T35">】【</text:span><text:span text:style-name="T35"> <text:s text:c="5"/></text:span><text:span text:style-name="T35">】鄉鎮市公所辦理【 <text:s text:c="4"/>】社區活動中心</text:span></text:p>
      <text:p text:style-name="P152">興建（新建、改建、增建）計畫</text:p>
      <text:p text:style-name="P19">二、目的：</text:p>
      <text:p text:style-name="P31"><text:s/></text:p>
      <text:p text:style-name="P31"><text:s/></text:p>
      <text:p text:style-name="P19">三、需求評估或現況說明：</text:p>
      <text:p text:style-name="P19"/>
      <text:p text:style-name="P31"/>
      <text:p text:style-name="P19">四、主辦單位： <text:s text:c="5"/>公所</text:p>
      <text:p text:style-name="P19">五、協辦單位：</text:p>
      <text:p text:style-name="P19">六、工程實施期程或進度：</text:p>
      <text:p text:style-name="P19"/>
      <text:p text:style-name="P1"><text:span text:style-name="T21">七、基地及建築面積：</text:span><text:span text:style-name="T21"><text:line-break/></text:span></text:p>
      <text:p text:style-name="P1"><text:span text:style-name="T21">八、建築物構造、樓層與內部設施規劃配置：</text:span><text:span text:style-name="T21"><text:line-break/></text:span></text:p>
      <text:p text:style-name="P19">九、經費概算（詳如附表）：</text:p>
      <text:p text:style-name="P1"><text:span text:style-name="T21">十、經費來源：</text:span><text:span text:style-name="T21"><text:line-break/></text:span></text:p>
      <text:p text:style-name="P19">十一、預期效益：</text:p>
      <text:p text:style-name="P20"/>
      <text:p text:style-name="P32"/>
      <text:p text:style-name="P32"/>
      <text:p text:style-name="P32"><text:soft-page-break/></text:p>
      <text:p text:style-name="P32"/>
      <text:p text:style-name="P32"/>
      <text:p text:style-name="P32"/>
      <text:p text:style-name="P32"/>
      <text:p text:style-name="P4"><text:span text:style-name="T35">附件3</text:span><text:span text:style-name="T15">　　　　　　　　　　　　　　　　　　　　　　　　　　　　　　　　 <text:s text:c="8"/></text:span><text:span text:style-name="T35">單位：元</text:span></text:p>
      <text:p text:style-name="P148"><text:s text:c="6"/>○○○○社區發展協會申請苗栗縣政府補助辦理社區發展工作實施要點</text:p>
      <text:p text:style-name="P149"><text:span text:style-name="T21">經費概算</text:span><text:span text:style-name="T69">表</text:span></text:p>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I"/>
        <table:table-column table:style-name="Table6.M"/>
        <table:table-column table:style-name="Table6.N"/>
        <table:table-column table:style-name="Table6.I"/>
        <table:table-column table:style-name="Table6.P"/>
        <table:table-column table:style-name="Table6.Q"/>
        <table:table-column table:style-name="Table6.R"/>
        <table:table-column table:style-name="Table6.S"/>
        <table:table-row table:style-name="Table6.1">
          <table:table-cell table:style-name="Table6.A1" table:number-columns-spanned="4" office:value-type="string">
            <text:p text:style-name="P21">項目</text:p>
            <text:p text:style-name="P36">（如：印刷費）</text:p>
          </table:table-cell>
          <table:covered-table-cell/>
          <table:covered-table-cell/>
          <table:covered-table-cell/>
          <table:table-cell table:style-name="Table6.A1" table:number-columns-spanned="3" office:value-type="string">
            <text:p text:style-name="P21">單位</text:p>
            <text:p text:style-name="P36">（如：張）</text:p>
          </table:table-cell>
          <table:covered-table-cell/>
          <table:covered-table-cell/>
          <table:table-cell table:style-name="Table6.H1" table:number-columns-spanned="3" office:value-type="string">
            <text:p text:style-name="P21">數量</text:p>
          </table:table-cell>
          <table:covered-table-cell/>
          <table:covered-table-cell/>
          <table:table-cell table:style-name="Table6.H1" table:number-columns-spanned="3" office:value-type="string">
            <text:p text:style-name="P21">單價</text:p>
          </table:table-cell>
          <table:covered-table-cell/>
          <table:covered-table-cell/>
          <table:table-cell table:style-name="Table6.A1" table:number-columns-spanned="3" office:value-type="string">
            <text:p text:style-name="P21">預算數</text:p>
            <text:p text:style-name="P36">（數量＊單價）</text:p>
          </table:table-cell>
          <table:covered-table-cell/>
          <table:covered-table-cell/>
          <table:table-cell table:style-name="Table6.H1" table:number-columns-spanned="2" office:value-type="string">
            <text:p text:style-name="P21">備註與說明</text:p>
          </table:table-cell>
          <table:covered-table-cell/>
          <table:table-cell table:style-name="Table6.S1" office:value-type="string">
            <text:p text:style-name="P2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2"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3"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4"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5"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6"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7" office:value-type="string">
            <text:p text:style-name="P44"/>
          </table:table-cell>
        </table:table-row>
        <table:table-row table:style-name="Table6.2">
          <table:table-cell table:style-name="Table6.A1" table:number-columns-spanned="4" office:value-type="string">
            <text:p text:style-name="P37"/>
            <text:p text:style-name="P31"/>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8"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9" office:value-type="string">
            <text:p text:style-name="P44"/>
          </table:table-cell>
        </table:table-row>
        <table:table-row table:style-name="Table6.2">
          <table:table-cell table:style-name="Table6.A1" table:number-columns-spanned="4" office:value-type="string">
            <text:p text:style-name="P37"/>
          </table:table-cell>
          <table:covered-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3" office:value-type="string">
            <text:p text:style-name="P37"/>
          </table:table-cell>
          <table:covered-table-cell/>
          <table:covered-table-cell/>
          <table:table-cell table:style-name="Table6.A1" table:number-columns-spanned="2" office:value-type="string">
            <text:p text:style-name="P37"/>
          </table:table-cell>
          <table:covered-table-cell/>
          <table:table-cell table:style-name="Table6.S10" office:value-type="string">
            <text:p text:style-name="P44"/>
          </table:table-cell>
        </table:table-row>
        <table:table-row table:style-name="Table6.2">
          <table:table-cell table:style-name="Table6.A1" table:number-columns-spanned="4" office:value-type="string">
            <text:p text:style-name="P36">申請單位圖記</text:p>
          </table:table-cell>
          <table:covered-table-cell/>
          <table:covered-table-cell/>
          <table:covered-table-cell/>
          <table:table-cell table:style-name="Table6.A1"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Table6.A1" table:number-columns-spanned="3" office:value-type="string">
            <text:p text:style-name="P39">負責人簽章</text:p>
          </table:table-cell>
          <table:covered-table-cell/>
          <table:covered-table-cell/>
          <table:table-cell table:style-name="Table6.A1" table:number-columns-spanned="2" office:value-type="string">
            <text:p text:style-name="P37"/>
          </table:table-cell>
          <table:covered-table-cell/>
          <table:table-cell table:style-name="Table6.S11" office:value-type="string">
            <text:p text:style-name="P44"/>
          </table:table-cell>
        </table:table-row>
        <table:table-row table:style-name="Table6.12">
          <table:table-cell table:style-name="Table6.A1" table:number-columns-spanned="4" office:value-type="string">
            <text:p text:style-name="P36">說明欄</text:p>
          </table:table-cell>
          <table:covered-table-cell/>
          <table:covered-table-cell/>
          <table:covered-table-cell/>
          <table:table-cell table:style-name="Table6.A1" table:number-columns-spanned="14" office:value-type="string">
            <text:p text:style-name="P153"><text:span text:style-name="T35">1.項目得包括印刷費、文具費、鐘點費、交通費、誤餐費、場地佈置費等，申請單位亦可自行設計，惟需符合會計相關規定，本表金額塗改處請核經手人章。</text:span></text:p>
            <text:p text:style-name="P153"><text:span text:style-name="T35">2.本計畫依規定不補助</text:span><text:span text:style-name="T70">宣導品</text:span><text:span text:style-name="T60">、摸彩品、禮品、獎品、助教鐘點費、獎金、紀念品、服裝、水電費、</text:span><text:span text:style-name="T35">清潔費</text:span><text:span text:style-name="T60">、工資、汽機車之採購、維修、油料費、及有危險之虞等項目</text:span></text:p>
            <text:p text:style-name="P153"><text:span text:style-name="T35">3.</text:span><text:span text:style-name="T70">膳食費單價不得超過新臺幣100元</text:span><text:span text:style-name="T35">；外聘講師鐘點費</text:span><text:span text:style-name="T70">1</text:span><text:span text:style-name="T35">小時以不超過新臺幣</text:span><text:span text:style-name="T70">2</text:span><text:span text:style-name="T70">,</text:span><text:span text:style-name="T70">000元</text:span><text:span text:style-name="T35">計，內聘（含本府人員及申請團體內部人員）講師鐘點費</text:span><text:span text:style-name="T70">1小時以不超過新臺幣1</text:span><text:span text:style-name="T70">,000</text:span><text:span text:style-name="T70">元計</text:span><text:span text:style-name="T35">；雜支請註明內容項目，每案申請以不超過新臺幣</text:span><text:span text:style-name="T70">6</text:span><text:span text:style-name="T70">,000</text:span><text:span text:style-name="T70">元</text:span><text:span text:style-name="T35">為限；茶水費單價不得超過新臺幣30元。</text:span></text:p>
            <text:p text:style-name="P4"><text:span text:style-name="T35">4.</text:span><text:span text:style-name="T70">計畫書及經費概算表應加蓋團體印信（或圖記）</text:span><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S12" office:value-type="string">
            <text:p text:style-name="P44"/>
          </table:table-cell>
        </table:table-row>
        <text:soft-page-break/>
        <table:table-row table:style-name="Table6.13">
          <table:table-cell table:style-name="Table6.A13" office:value-type="string">
            <text:p text:style-name="P232"/>
          </table:table-cell>
          <table:table-cell table:style-name="Table6.B13" table:number-columns-spanned="18" office:value-type="string">
            <text:p text:style-name="P207">附件4</text:p>
            <text:p text:style-name="P154">團體名稱</text:p>
            <text:p text:style-name="P154">財　產　目　錄</text:p>
            <text:p text:style-name="P156">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14">
          <table:table-cell table:style-name="Table6.A14" office:value-type="string">
            <text:p text:style-name="P30"/>
          </table:table-cell>
          <table:table-cell table:style-name="Table6.B14" table:number-rows-spanned="2" office:value-type="string">
            <text:p text:style-name="P157">財產編號</text:p>
          </table:table-cell>
          <table:table-cell table:style-name="Table6.B14" table:number-rows-spanned="2" office:value-type="string">
            <text:p text:style-name="P157">會計科目</text:p>
          </table:table-cell>
          <table:table-cell table:style-name="Table6.B14" table:number-rows-spanned="2" table:number-columns-spanned="2" office:value-type="string">
            <text:p text:style-name="P157">財產名稱</text:p>
          </table:table-cell>
          <table:covered-table-cell/>
          <table:table-cell table:style-name="Table6.B14" table:number-rows-spanned="2" office:value-type="string">
            <text:p text:style-name="P157">購置日期</text:p>
            <text:p text:style-name="P157">年月日</text:p>
          </table:table-cell>
          <table:table-cell table:style-name="Table6.B14" table:number-rows-spanned="2" table:number-columns-spanned="2" office:value-type="string">
            <text:p text:style-name="P157">單位</text:p>
          </table:table-cell>
          <table:covered-table-cell/>
          <table:table-cell table:style-name="Table6.B14" table:number-rows-spanned="2" office:value-type="string">
            <text:p text:style-name="P157">數量</text:p>
          </table:table-cell>
          <table:table-cell table:style-name="Table6.B14" table:number-rows-spanned="2" table:number-columns-spanned="2" office:value-type="string">
            <text:p text:style-name="P157">原值</text:p>
          </table:table-cell>
          <table:covered-table-cell/>
          <table:table-cell table:style-name="Table6.B14" table:number-columns-spanned="3" office:value-type="string">
            <text:p text:style-name="P157">折舊</text:p>
          </table:table-cell>
          <table:covered-table-cell/>
          <table:covered-table-cell/>
          <table:table-cell table:style-name="Table6.O14" table:number-rows-spanned="2" office:value-type="string">
            <text:p text:style-name="P157">現值</text:p>
          </table:table-cell>
          <table:table-cell table:style-name="Table6.B14" table:number-rows-spanned="2" table:number-columns-spanned="2" office:value-type="string">
            <text:p text:style-name="P157">存放地點</text:p>
          </table:table-cell>
          <table:covered-table-cell/>
          <table:table-cell table:style-name="Table6.R14" table:number-rows-spanned="2" table:number-columns-spanned="2" office:value-type="string">
            <text:p text:style-name="P157">說明</text:p>
          </table:table-cell>
          <table:covered-table-cell/>
        </table:table-row>
        <table:table-row table:style-name="Table6.15">
          <table:table-cell table:style-name="Table6.A1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6.O14" office:value-type="string">
            <text:p text:style-name="P157">本年數</text:p>
          </table:table-cell>
          <table:table-cell table:style-name="Table6.B14" table:number-columns-spanned="2" office:value-type="string">
            <text:p text:style-name="P157">累計數</text:p>
          </table:table-cell>
          <table:covered-table-cell/>
          <table:covered-table-cell/>
          <table:covered-table-cell/>
          <table:covered-table-cell/>
          <table:covered-table-cell/>
          <table:covered-table-cell/>
        </table:table-row>
        <table:table-row table:style-name="Table6.16">
          <table:table-cell table:style-name="Table6.A16" office:value-type="string">
            <text:p text:style-name="P59"/>
          </table:table-cell>
          <table:table-cell table:style-name="Table6.O14" office:value-type="string">
            <text:p text:style-name="P158"> </text:p>
          </table: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R14" table:number-columns-spanned="2" office:value-type="string">
            <text:p text:style-name="P158"> </text:p>
          </table:table-cell>
          <table:covered-table-cell/>
        </table:table-row>
        <table:table-row table:style-name="Table6.17">
          <table:table-cell table:style-name="Table6.A17" office:value-type="string">
            <text:p text:style-name="P59"/>
          </table:table-cell>
          <table:table-cell table:style-name="Table6.O14" office:value-type="string">
            <text:p text:style-name="P158"> </text:p>
          </table: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R14" table:number-columns-spanned="2" office:value-type="string">
            <text:p text:style-name="P158"> </text:p>
          </table:table-cell>
          <table:covered-table-cell/>
        </table:table-row>
        <table:table-row table:style-name="Table6.17">
          <table:table-cell table:style-name="Table6.A18" office:value-type="string">
            <text:p text:style-name="P59"/>
          </table:table-cell>
          <table:table-cell table:style-name="Table6.B14" table:number-columns-spanned="2" office:value-type="string">
            <text:p text:style-name="P158">合計</text:p>
          </table:table-cell>
          <table:covered-table-cell/>
          <table:table-cell table:style-name="Table6.O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B14" office:value-type="string">
            <text:p text:style-name="P158"> </text:p>
          </table:table-cell>
          <table:table-cell table:style-name="Table6.B14" table:number-columns-spanned="2" office:value-type="string">
            <text:p text:style-name="P158"> </text:p>
          </table:table-cell>
          <table:covered-table-cell/>
          <table:table-cell table:style-name="Table6.R14" table:number-columns-spanned="2" office:value-type="string">
            <text:p text:style-name="P158"> </text:p>
          </table:table-cell>
          <table:covered-table-cell/>
        </table:table-row>
        <table:table-row table:style-name="Table6.19">
          <table:table-cell table:style-name="Table6.A19" office:value-type="string">
            <text:p text:style-name="P59"/>
          </table:table-cell>
          <table:table-cell table:style-name="Table6.B19" table:number-columns-spanned="18" office:value-type="string">
            <text:p text:style-name="P160">製表：　　保管：　　秘書長或總幹事：　　 <text:s text:c="2"/>會計：　　 <text:s text:c="5"/>團體負責人：</text:p>
            <text:p text:style-name="P164"><text:span text:style-name="T13">說明：</text:span><text:span text:style-name="T13">1.</text:span><text:span text:style-name="T13">本目錄根據財產登記簿，依「社會團體財務處理辦法」所訂固定資產之科目編造。</text:span></text:p>
            <text:p text:style-name="P165"><text:span text:style-name="T13">2.</text:span><text:span text:style-name="T13">本目錄須經製表、保管、會計、秘書長或總幹事及團體負責人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draw:frame draw:style-name="fr2" draw:name="Frame3" text:anchor-type="char" svg:x="0.6264in" svg:y="-4.8791in" svg:width="0.0835in" svg:height="0.0492in" draw:z-index="1"><draw:text-box><text:p text:style-name="P77">4</text:p></draw:text-box></draw:frame>固定資產：包括土地、房屋及建築、器械、儀器、車輛等為供會務及業務使用而具有固定性</text:p>
      <text:p text:style-name="P215">之資產。</text:p>
      <text:p text:style-name="P210">（一）土地：附屬作業組織等之用地。例如：社區活動中心用基地。</text:p>
      <text:p text:style-name="P210">（二）房屋及建築：房屋及其附屬設備及增添建築等。例如：社區活動中心及其附屬建築等。</text:p>
      <text:p text:style-name="P212">（二）-甲、累計折舊-房屋及建築：歷年提列之房屋及建築折舊累計數、為「房屋及建築」科目之抵銷科目。</text:p>
      <text:p text:style-name="P210">（三）事務器械設備：供業務用之事務器械設備。</text:p>
      <text:p text:style-name="P213"><text:span text:style-name="T13">例如：電腦設備、電話設備、播音設備、電扇、影印機、電視機、飲水機、辦公桌椅</text:span><text:span text:style-name="T13">…</text:span><text:span text:style-name="T13">等及各班隊設備。</text:span></text:p>
      <text:p text:style-name="P212">（三）-甲、累計折舊-事務器械設備：歷年提列之事務器械設備折舊累計數，為「事務器械</text:p>
      <text:p text:style-name="P214"><text:span text:style-name="T13">設備」科目之抵銷科目。</text:span><text:span text:style-name="T66"> </text:span></text:p>
      <text:p text:style-name="P210">（四）儀器設備：供業務用之儀器設備。</text:p>
      <text:p text:style-name="P212">（四）-甲、累計折舊-儀器設備：歷年提列之儀器設備折舊累計數，為「儀器設備」科目之抵銷科目。</text:p>
      <text:p text:style-name="P209"><text:span text:style-name="T13">（五）交通運輸設備：供業務用之交通工具。</text:span><text:span text:style-name="T13"> </text:span></text:p>
      <text:p text:style-name="P211"><text:span text:style-name="T13">（五）-甲、累計折舊-交通運輸設備：歷年提列之交通運輸設備折舊累計數，為「交通運輸設備」之抵銷科目。</text:span><text:span text:style-name="T66"> </text:span></text:p>
      <text:p text:style-name="P210">（六）雜項設備：不屬於上列之各項設備。例如：運動健身設備、康樂休閒設備。</text:p>
      <text:p text:style-name="P217">（六）-甲、累計折舊-雜項設備：歷年提列之雜項設備折舊累計數，為「雜項設備」科目之抵銷科目。</text:p>
      <text:p text:style-name="P216"/>
      <table:table table:name="Table7" table:style-name="Table7">
        <table:table-column table:style-name="Table7.A" table:number-columns-repeated="2"/>
        <table:table-column table:style-name="Table7.C"/>
        <table:table-column table:style-name="Table7.D"/>
        <table:table-column table:style-name="Table7.E"/>
        <table:table-column table:style-name="Table7.F" table:number-columns-repeated="2"/>
        <table:table-column table:style-name="Table7.H"/>
        <table:table-column table:style-name="Table7.I"/>
        <table:table-column table:style-name="Table7.J" table:number-columns-repeated="2"/>
        <table:table-column table:style-name="Table7.L"/>
        <table:table-column table:style-name="Table7.M"/>
        <table:table-column table:style-name="Table7.N"/>
        <table:table-column table:style-name="Table7.O"/>
        <table:table-column table:style-name="Table7.P"/>
        <table:table-column table:style-name="Table7.Q"/>
        <table:table-row table:style-name="Table7.1">
          <table:table-cell table:style-name="Table7.A1" table:number-columns-spanned="17" office:value-type="string">
            <text:p text:style-name="P208"/>
            <text:p text:style-name="P155"><text:soft-page-break/>團體名稱</text:p>
            <text:p text:style-name="P155">財產登記簿</text:p>
            <text:p text:style-name="P166">符　　號　　　　　　</text:p>
            <text:p text:style-name="P166">統制科目　　　　　　</text:p>
            <text:p text:style-name="P167">明細科目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2" office:value-type="string">
            <text:p text:style-name="P161">年</text:p>
          </table:table-cell>
          <table:covered-table-cell/>
          <table:table-cell table:style-name="Table7.C2" table:number-rows-spanned="2" office:value-type="string">
            <text:p text:style-name="P162">摘要</text:p>
          </table:table-cell>
          <table:table-cell table:style-name="Table7.A2" table:number-columns-spanned="2" office:value-type="string">
            <text:p text:style-name="P162">原始</text:p>
            <text:p text:style-name="P162">憑證</text:p>
          </table:table-cell>
          <table:covered-table-cell/>
          <table:table-cell table:style-name="Table7.A2" table:number-columns-spanned="4" office:value-type="string">
            <text:p text:style-name="P162">增加財產數量及金額</text:p>
          </table:table-cell>
          <table:covered-table-cell/>
          <table:covered-table-cell/>
          <table:covered-table-cell/>
          <table:table-cell table:style-name="Table7.A2" table:number-columns-spanned="4" office:value-type="string">
            <text:p text:style-name="P162">減少財產數量及金額</text:p>
          </table:table-cell>
          <table:covered-table-cell/>
          <table:covered-table-cell/>
          <table:covered-table-cell/>
          <table:table-cell table:style-name="Table7.N2" table:number-columns-spanned="4" office:value-type="string">
            <text:p text:style-name="P162">現有財產數量及金額</text:p>
          </table:table-cell>
          <table:covered-table-cell/>
          <table:covered-table-cell/>
          <table:covered-table-cell/>
        </table:table-row>
        <table:table-row table:style-name="Table7.2">
          <table:table-cell table:style-name="Table7.A2" office:value-type="string">
            <text:p text:style-name="P162">月</text:p>
          </table:table-cell>
          <table:table-cell table:style-name="Table7.A2" office:value-type="string">
            <text:p text:style-name="P162">日</text:p>
          </table:table-cell>
          <table:covered-table-cell/>
          <table:table-cell table:style-name="Table7.C2" office:value-type="string">
            <text:p text:style-name="P162">字</text:p>
          </table:table-cell>
          <table:table-cell table:style-name="Table7.A2" office:value-type="string">
            <text:p text:style-name="P162">號</text:p>
          </table:table-cell>
          <table:table-cell table:style-name="Table7.A2" office:value-type="string">
            <text:p text:style-name="P162">數量</text:p>
          </table:table-cell>
          <table:table-cell table:style-name="Table7.A2" office:value-type="string">
            <text:p text:style-name="P162">單位</text:p>
          </table:table-cell>
          <table:table-cell table:style-name="Table7.A2" office:value-type="string">
            <text:p text:style-name="P162">單價</text:p>
          </table:table-cell>
          <table:table-cell table:style-name="Table7.A2" office:value-type="string">
            <text:p text:style-name="P162">金額</text:p>
          </table:table-cell>
          <table:table-cell table:style-name="Table7.A2" office:value-type="string">
            <text:p text:style-name="P162">數量</text:p>
          </table:table-cell>
          <table:table-cell table:style-name="Table7.A2" office:value-type="string">
            <text:p text:style-name="P162">單位</text:p>
          </table:table-cell>
          <table:table-cell table:style-name="Table7.A2" office:value-type="string">
            <text:p text:style-name="P162">單價</text:p>
          </table:table-cell>
          <table:table-cell table:style-name="Table7.A2" office:value-type="string">
            <text:p text:style-name="P162">金額</text:p>
          </table:table-cell>
          <table:table-cell table:style-name="Table7.A2" office:value-type="string">
            <text:p text:style-name="P162">數量</text:p>
          </table:table-cell>
          <table:table-cell table:style-name="Table7.A2" office:value-type="string">
            <text:p text:style-name="P162">單位</text:p>
          </table:table-cell>
          <table:table-cell table:style-name="Table7.A2" office:value-type="string">
            <text:p text:style-name="P162">單價</text:p>
          </table:table-cell>
          <table:table-cell table:style-name="Table7.N2" office:value-type="string">
            <text:p text:style-name="P162">金額</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1">
          <table:table-cell table:style-name="Table7.C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A2" office:value-type="string">
            <text:p text:style-name="P163"> </text:p>
          </table:table-cell>
          <table:table-cell table:style-name="Table7.N2" office:value-type="string">
            <text:p text:style-name="P163"> </text:p>
          </table:table-cell>
        </table:table-row>
        <table:table-row table:style-name="Table7.9">
          <table:table-cell table:style-name="Table7.A9" table:number-columns-spanned="17" office:value-type="string">
            <text:p text:style-name="P168"><text:span text:style-name="T13">說明：</text:span><text:span text:style-name="T13">1.</text:span><text:span text:style-name="T13">財產登記簿以財產科目為主，每一科目設立一戶，財產之購入移轉毀損變賣均應記入本簿內。</text:span></text:p>
            <text:p text:style-name="P169"><text:span text:style-name="T13">2.</text:span><text:span text:style-name="T13">記帳時先將相關名稱年度科目及符號頁次填明，次將發生事項日期填入「月日」欄內，發生事由填入「摘要」欄內，原始憑證之種類號數填入「原始憑證之種類號數」欄內，財產增加之數記入「增加財產」欄內，減少或毀損之數記入「減少財產」欄內，「增加財產」減去「減少財產」後之餘額即為該科目現有財產填入「現有財產」欄內。</text:span></text:p>
            <text:p text:style-name="P170"><text:span text:style-name="T13">3.</text:span><text:span text:style-name="T13">年終之財產報告根據此簿編製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171"><draw:frame draw:style-name="fr2" draw:name="Frame4" text:anchor-type="char" svg:x="0in" svg:y="-0.5in" svg:width="1.0417in" svg:height="0.3752in" draw:z-index="2"><draw:text-box><text:p text:style-name="P30">附件５</text:p></draw:text-box></draw:frame>受補助單位名稱：　　 <text:s text:c="23"/></text:p>
      <text:p text:style-name="P25">補助計畫名稱：　　　　　　　　　　　　　　</text:p>
      <text:p text:style-name="P25">計劃辦理日期與時間：　　　　　　　　　　　　　　</text:p>
      <text:p text:style-name="P25">計畫實際支出總金額：　　　　　　　　　　　</text:p>
      <text:p text:style-name="P25">接受縣政府補助金額：　　　　　　　公所補助金額：　　　　</text:p>
      <text:p text:style-name="P25">填表人姓名：　　　　　職稱：　　　　　　　　　電話：　　　　　　　　</text:p>
      <text:p text:style-name="P3">補助計畫實際支用經費報結明細表</text:p>
      <table:table table:name="Table8" table:style-name="Table8">
        <table:table-column table:style-name="Table8.A" table:number-columns-repeated="2"/>
        <table:table-column table:style-name="Table8.C"/>
        <table:table-column table:style-name="Table8.D"/>
        <table:table-column table:style-name="Table8.E"/>
        <table:table-column table:style-name="Table8.F" table:number-columns-repeated="3"/>
        <table:table-column table:style-name="Table8.I"/>
        <table:table-column table:style-name="Table8.F" table:number-columns-repeated="2"/>
        <table:table-column table:style-name="Table8.I"/>
        <table:table-column table:style-name="Table8.F" table:number-columns-repeated="2"/>
        <table:table-column table:style-name="Table8.I"/>
        <table:table-column table:style-name="Table8.P"/>
        <table:table-column table:style-name="Table8.Q"/>
        <table:table-row table:style-name="Table8.1">
          <table:table-cell table:style-name="Table8.A1" table:number-columns-spanned="3" office:value-type="string">
            <text:p text:style-name="P41">支出日期</text:p>
          </table:table-cell>
          <table:covered-table-cell/>
          <table:covered-table-cell/>
          <table:table-cell table:style-name="Table8.D1" table:number-rows-spanned="3" office:value-type="string">
            <text:p text:style-name="P41">摘要</text:p>
          </table:table-cell>
          <table:table-cell table:style-name="Table8.D1" table:number-rows-spanned="3" office:value-type="string">
            <text:p text:style-name="P41">原始憑證編號</text:p>
          </table:table-cell>
          <table:table-cell table:style-name="Table8.F1" table:number-columns-spanned="12" office:value-type="string">
            <text:p text:style-name="P36">金　　　額（新臺幣）</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rows-spanned="2" office:value-type="string">
            <text:p text:style-name="P41">年</text:p>
          </table:table-cell>
          <table:table-cell table:style-name="Table8.B2" table:number-rows-spanned="2" office:value-type="string">
            <text:p text:style-name="P41">月</text:p>
          </table:table-cell>
          <table:table-cell table:style-name="Table8.B2" table:number-rows-spanned="2" office:value-type="string">
            <text:p text:style-name="P41">日</text:p>
          </table:table-cell>
          <table:covered-table-cell/>
          <table:covered-table-cell/>
          <table:table-cell table:style-name="Table8.B2" table:number-rows-spanned="2" office:value-type="string">
            <text:p text:style-name="P41">十億</text:p>
          </table:table-cell>
          <table:table-cell table:style-name="Table8.B2" table:number-rows-spanned="2" office:value-type="string">
            <text:p text:style-name="P41">億</text:p>
          </table:table-cell>
          <table:table-cell table:style-name="Table8.B2" table:number-rows-spanned="2" office:value-type="string">
            <text:p text:style-name="P41">千萬</text:p>
          </table:table-cell>
          <table:table-cell table:style-name="Table8.B2" table:number-rows-spanned="2" office:value-type="string">
            <text:p text:style-name="P41">百萬</text:p>
          </table:table-cell>
          <table:table-cell table:style-name="Table8.B2" table:number-rows-spanned="2" office:value-type="string">
            <text:p text:style-name="P41">十萬</text:p>
          </table:table-cell>
          <table:table-cell table:style-name="Table8.B2" table:number-rows-spanned="2" office:value-type="string">
            <text:p text:style-name="P41">萬</text:p>
          </table:table-cell>
          <table:table-cell table:style-name="Table8.B2" table:number-rows-spanned="2" office:value-type="string">
            <text:p text:style-name="P41">千</text:p>
          </table:table-cell>
          <table:table-cell table:style-name="Table8.B2" table:number-rows-spanned="2" office:value-type="string">
            <text:p text:style-name="P41">百</text:p>
          </table:table-cell>
          <table:table-cell table:style-name="Table8.B2" table:number-rows-spanned="2" office:value-type="string">
            <text:p text:style-name="P41">十</text:p>
          </table:table-cell>
          <table:table-cell table:style-name="Table8.O2" table:number-rows-spanned="2" office:value-type="string">
            <text:p text:style-name="P41">元</text:p>
          </table:table-cell>
          <table:table-cell table:style-name="Table8.P2" table:number-columns-spanned="2" office:value-type="string">
            <text:p text:style-name="P12">收入明細（預算來源） </text:p>
          </table:table-cell>
          <table:covered-table-cell/>
        </table:table-row>
        <table:table-row table:style-name="Table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P3" office:value-type="string">
            <text:p text:style-name="P64">各補助（捐）</text:p>
            <text:p text:style-name="P64">助機關單位名稱</text:p>
          </table:table-cell>
          <table:table-cell table:style-name="Table8.Q3" office:value-type="string">
            <text:p text:style-name="P13">金額</text:p>
          </table:table-cell>
        </table:table-row>
        <table:table-row table:style-name="Table8.4">
          <table:table-cell table:style-name="Table8.A4" office:value-type="string">
            <text:p text:style-name="P28"/>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36">合計</text:p>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B4" office:value-type="string">
            <text:p text:style-name="P15"/>
          </table:table-cell>
          <table:table-cell table:style-name="Table8.P4" office:value-type="string">
            <text:p text:style-name="P15"/>
          </table:table-cell>
          <table:table-cell table:style-name="Table8.Q4" office:value-type="string">
            <text:p text:style-name="P15"/>
          </table:table-cell>
        </table:table-row>
        <table:table-row table:style-name="Table8.5">
          <table:table-cell table:style-name="Table8.A5" office:value-type="string">
            <text:p text:style-name="P28"/>
          </table:table-cell>
          <table:table-cell table:style-name="Table8.B5" office:value-type="string">
            <text:p text:style-name="P15"/>
          </table:table-cell>
          <table:table-cell table:style-name="Table8.C5" office:value-type="string">
            <text:p text:style-name="P15"/>
          </table:table-cell>
          <table:table-cell table:style-name="Table8.D5" office:value-type="string">
            <text:p text:style-name="P15"/>
          </table:table-cell>
          <table:table-cell table:style-name="Table8.E5" office:value-type="string">
            <text:p text:style-name="P15"/>
          </table:table-cell>
          <table:table-cell table:style-name="Table8.F5" office:value-type="string">
            <text:p text:style-name="P15"/>
          </table:table-cell>
          <table:table-cell table:style-name="Table8.G5" office:value-type="string">
            <text:p text:style-name="P15"/>
          </table:table-cell>
          <table:table-cell table:style-name="Table8.H5" office:value-type="string">
            <text:p text:style-name="P15"/>
          </table:table-cell>
          <table:table-cell table:style-name="Table8.I5" office:value-type="string">
            <text:p text:style-name="P15"/>
          </table:table-cell>
          <table:table-cell table:style-name="Table8.J5" office:value-type="string">
            <text:p text:style-name="P15"/>
          </table:table-cell>
          <table:table-cell table:style-name="Table8.K5" office:value-type="string">
            <text:p text:style-name="P15"/>
          </table:table-cell>
          <table:table-cell table:style-name="Table8.L5" office:value-type="string">
            <text:p text:style-name="P15"/>
          </table:table-cell>
          <table:table-cell table:style-name="Table8.M5" office:value-type="string">
            <text:p text:style-name="P15"/>
          </table:table-cell>
          <table:table-cell table:style-name="Table8.N5" office:value-type="string">
            <text:p text:style-name="P15"/>
          </table:table-cell>
          <table:table-cell table:style-name="Table8.O5" office:value-type="string">
            <text:p text:style-name="P15"/>
          </table:table-cell>
          <table:table-cell table:style-name="Table8.P5" office:value-type="string">
            <text:p text:style-name="P15"/>
          </table:table-cell>
          <table:table-cell table:style-name="Table8.Q5" office:value-type="string">
            <text:p text:style-name="P15"/>
          </table:table-cell>
        </table:table-row>
        <table:table-row table:style-name="Table8.5">
          <table:table-cell table:style-name="Table8.A6" office:value-type="string">
            <text:p text:style-name="P28"/>
          </table:table-cell>
          <table:table-cell table:style-name="Table8.B6" office:value-type="string">
            <text:p text:style-name="P15"/>
          </table:table-cell>
          <table:table-cell table:style-name="Table8.C6" office:value-type="string">
            <text:p text:style-name="P15"/>
          </table:table-cell>
          <table:table-cell table:style-name="Table8.D6" office:value-type="string">
            <text:p text:style-name="P15"/>
          </table:table-cell>
          <table:table-cell table:style-name="Table8.E6" office:value-type="string">
            <text:p text:style-name="P15"/>
          </table:table-cell>
          <table:table-cell table:style-name="Table8.F6" office:value-type="string">
            <text:p text:style-name="P15"/>
          </table:table-cell>
          <table:table-cell table:style-name="Table8.G6" office:value-type="string">
            <text:p text:style-name="P15"/>
          </table:table-cell>
          <table:table-cell table:style-name="Table8.H6" office:value-type="string">
            <text:p text:style-name="P15"/>
          </table:table-cell>
          <table:table-cell table:style-name="Table8.I6" office:value-type="string">
            <text:p text:style-name="P15"/>
          </table:table-cell>
          <table:table-cell table:style-name="Table8.J6" office:value-type="string">
            <text:p text:style-name="P15"/>
          </table:table-cell>
          <table:table-cell table:style-name="Table8.K6" office:value-type="string">
            <text:p text:style-name="P15"/>
          </table:table-cell>
          <table:table-cell table:style-name="Table8.L6" office:value-type="string">
            <text:p text:style-name="P15"/>
          </table:table-cell>
          <table:table-cell table:style-name="Table8.M6" office:value-type="string">
            <text:p text:style-name="P15"/>
          </table:table-cell>
          <table:table-cell table:style-name="Table8.N6" office:value-type="string">
            <text:p text:style-name="P15"/>
          </table:table-cell>
          <table:table-cell table:style-name="Table8.O6" office:value-type="string">
            <text:p text:style-name="P15"/>
          </table:table-cell>
          <table:table-cell table:style-name="Table8.P6" office:value-type="string">
            <text:p text:style-name="P16"/>
          </table:table-cell>
          <table:table-cell table:style-name="Table8.Q6" office:value-type="string">
            <text:p text:style-name="P15"/>
          </table:table-cell>
        </table:table-row>
        <table:table-row table:style-name="Table8.5">
          <table:table-cell table:style-name="Table8.A7" office:value-type="string">
            <text:p text:style-name="P28"/>
          </table:table-cell>
          <table:table-cell table:style-name="Table8.B7" office:value-type="string">
            <text:p text:style-name="P15"/>
          </table:table-cell>
          <table:table-cell table:style-name="Table8.C7" office:value-type="string">
            <text:p text:style-name="P15"/>
          </table:table-cell>
          <table:table-cell table:style-name="Table8.D7" office:value-type="string">
            <text:p text:style-name="P15"/>
          </table:table-cell>
          <table:table-cell table:style-name="Table8.E7" office:value-type="string">
            <text:p text:style-name="P15"/>
          </table:table-cell>
          <table:table-cell table:style-name="Table8.F7" office:value-type="string">
            <text:p text:style-name="P15"/>
          </table:table-cell>
          <table:table-cell table:style-name="Table8.G7" office:value-type="string">
            <text:p text:style-name="P15"/>
          </table:table-cell>
          <table:table-cell table:style-name="Table8.H7" office:value-type="string">
            <text:p text:style-name="P15"/>
          </table:table-cell>
          <table:table-cell table:style-name="Table8.I7" office:value-type="string">
            <text:p text:style-name="P15"/>
          </table:table-cell>
          <table:table-cell table:style-name="Table8.J7" office:value-type="string">
            <text:p text:style-name="P15"/>
          </table:table-cell>
          <table:table-cell table:style-name="Table8.K7" office:value-type="string">
            <text:p text:style-name="P15"/>
          </table:table-cell>
          <table:table-cell table:style-name="Table8.L7" office:value-type="string">
            <text:p text:style-name="P15"/>
          </table:table-cell>
          <table:table-cell table:style-name="Table8.M7" office:value-type="string">
            <text:p text:style-name="P15"/>
          </table:table-cell>
          <table:table-cell table:style-name="Table8.N7" office:value-type="string">
            <text:p text:style-name="P15"/>
          </table:table-cell>
          <table:table-cell table:style-name="Table8.O7" office:value-type="string">
            <text:p text:style-name="P15"/>
          </table:table-cell>
          <table:table-cell table:style-name="Table8.P7" office:value-type="string">
            <text:p text:style-name="P16"/>
          </table:table-cell>
          <table:table-cell table:style-name="Table8.Q7" office:value-type="string">
            <text:p text:style-name="P15"/>
          </table:table-cell>
        </table:table-row>
        <table:table-row table:style-name="Table8.5">
          <table:table-cell table:style-name="Table8.A8" office:value-type="string">
            <text:p text:style-name="P28"/>
          </table:table-cell>
          <table:table-cell table:style-name="Table8.B8" office:value-type="string">
            <text:p text:style-name="P15"/>
          </table:table-cell>
          <table:table-cell table:style-name="Table8.C8" office:value-type="string">
            <text:p text:style-name="P15"/>
          </table:table-cell>
          <table:table-cell table:style-name="Table8.D8" office:value-type="string">
            <text:p text:style-name="P15"/>
          </table:table-cell>
          <table:table-cell table:style-name="Table8.E8" office:value-type="string">
            <text:p text:style-name="P15"/>
          </table:table-cell>
          <table:table-cell table:style-name="Table8.F8" office:value-type="string">
            <text:p text:style-name="P15"/>
          </table:table-cell>
          <table:table-cell table:style-name="Table8.G8" office:value-type="string">
            <text:p text:style-name="P15"/>
          </table:table-cell>
          <table:table-cell table:style-name="Table8.H8" office:value-type="string">
            <text:p text:style-name="P15"/>
          </table:table-cell>
          <table:table-cell table:style-name="Table8.I8" office:value-type="string">
            <text:p text:style-name="P15"/>
          </table:table-cell>
          <table:table-cell table:style-name="Table8.J8" office:value-type="string">
            <text:p text:style-name="P15"/>
          </table:table-cell>
          <table:table-cell table:style-name="Table8.K8" office:value-type="string">
            <text:p text:style-name="P15"/>
          </table:table-cell>
          <table:table-cell table:style-name="Table8.L8" office:value-type="string">
            <text:p text:style-name="P15"/>
          </table:table-cell>
          <table:table-cell table:style-name="Table8.M8" office:value-type="string">
            <text:p text:style-name="P15"/>
          </table:table-cell>
          <table:table-cell table:style-name="Table8.N8" office:value-type="string">
            <text:p text:style-name="P15"/>
          </table:table-cell>
          <table:table-cell table:style-name="Table8.O8" office:value-type="string">
            <text:p text:style-name="P15"/>
          </table:table-cell>
          <table:table-cell table:style-name="Table8.P8" office:value-type="string">
            <text:p text:style-name="P16"/>
          </table:table-cell>
          <table:table-cell table:style-name="Table8.Q8" office:value-type="string">
            <text:p text:style-name="P15"/>
          </table:table-cell>
        </table:table-row>
        <table:table-row table:style-name="Table8.5">
          <table:table-cell table:style-name="Table8.A9" office:value-type="string">
            <text:p text:style-name="P28"/>
          </table:table-cell>
          <table:table-cell table:style-name="Table8.B9" office:value-type="string">
            <text:p text:style-name="P15"/>
          </table:table-cell>
          <table:table-cell table:style-name="Table8.C9" office:value-type="string">
            <text:p text:style-name="P15"/>
          </table:table-cell>
          <table:table-cell table:style-name="Table8.D9" office:value-type="string">
            <text:p text:style-name="P15"/>
          </table:table-cell>
          <table:table-cell table:style-name="Table8.E9" office:value-type="string">
            <text:p text:style-name="P15"/>
          </table:table-cell>
          <table:table-cell table:style-name="Table8.F9" office:value-type="string">
            <text:p text:style-name="P15"/>
          </table:table-cell>
          <table:table-cell table:style-name="Table8.G9" office:value-type="string">
            <text:p text:style-name="P15"/>
          </table:table-cell>
          <table:table-cell table:style-name="Table8.H9" office:value-type="string">
            <text:p text:style-name="P15"/>
          </table:table-cell>
          <table:table-cell table:style-name="Table8.I9" office:value-type="string">
            <text:p text:style-name="P15"/>
          </table:table-cell>
          <table:table-cell table:style-name="Table8.J9" office:value-type="string">
            <text:p text:style-name="P15"/>
          </table:table-cell>
          <table:table-cell table:style-name="Table8.K9" office:value-type="string">
            <text:p text:style-name="P15"/>
          </table:table-cell>
          <table:table-cell table:style-name="Table8.L9" office:value-type="string">
            <text:p text:style-name="P15"/>
          </table:table-cell>
          <table:table-cell table:style-name="Table8.M9" office:value-type="string">
            <text:p text:style-name="P15"/>
          </table:table-cell>
          <table:table-cell table:style-name="Table8.N9" office:value-type="string">
            <text:p text:style-name="P15"/>
          </table:table-cell>
          <table:table-cell table:style-name="Table8.O9" office:value-type="string">
            <text:p text:style-name="P15"/>
          </table:table-cell>
          <table:table-cell table:style-name="Table8.P9" office:value-type="string">
            <text:p text:style-name="P16"/>
          </table:table-cell>
          <table:table-cell table:style-name="Table8.Q9" office:value-type="string">
            <text:p text:style-name="P15"/>
          </table:table-cell>
        </table:table-row>
        <table:table-row table:style-name="Table8.5">
          <table:table-cell table:style-name="Table8.A10" office:value-type="string">
            <text:p text:style-name="P28"/>
          </table:table-cell>
          <table:table-cell table:style-name="Table8.B10" office:value-type="string">
            <text:p text:style-name="P15"/>
          </table:table-cell>
          <table:table-cell table:style-name="Table8.C10" office:value-type="string">
            <text:p text:style-name="P15"/>
          </table:table-cell>
          <table:table-cell table:style-name="Table8.D10" office:value-type="string">
            <text:p text:style-name="P15"/>
          </table:table-cell>
          <table:table-cell table:style-name="Table8.E10" office:value-type="string">
            <text:p text:style-name="P15"/>
          </table:table-cell>
          <table:table-cell table:style-name="Table8.F10" office:value-type="string">
            <text:p text:style-name="P15"/>
          </table:table-cell>
          <table:table-cell table:style-name="Table8.G10" office:value-type="string">
            <text:p text:style-name="P15"/>
          </table:table-cell>
          <table:table-cell table:style-name="Table8.H10" office:value-type="string">
            <text:p text:style-name="P15"/>
          </table:table-cell>
          <table:table-cell table:style-name="Table8.I10" office:value-type="string">
            <text:p text:style-name="P15"/>
          </table:table-cell>
          <table:table-cell table:style-name="Table8.J10" office:value-type="string">
            <text:p text:style-name="P15"/>
          </table:table-cell>
          <table:table-cell table:style-name="Table8.K10" office:value-type="string">
            <text:p text:style-name="P15"/>
          </table:table-cell>
          <table:table-cell table:style-name="Table8.L10" office:value-type="string">
            <text:p text:style-name="P15"/>
          </table:table-cell>
          <table:table-cell table:style-name="Table8.M10" office:value-type="string">
            <text:p text:style-name="P15"/>
          </table:table-cell>
          <table:table-cell table:style-name="Table8.N10" office:value-type="string">
            <text:p text:style-name="P15"/>
          </table:table-cell>
          <table:table-cell table:style-name="Table8.O10" office:value-type="string">
            <text:p text:style-name="P15"/>
          </table:table-cell>
          <table:table-cell table:style-name="Table8.P10" office:value-type="string">
            <text:p text:style-name="P61">自籌款</text:p>
          </table:table-cell>
          <table:table-cell table:style-name="Table8.Q10" office:value-type="string">
            <text:p text:style-name="P26"/>
          </table:table-cell>
        </table:table-row>
        <table:table-row table:style-name="Table8.5">
          <table:table-cell table:style-name="Table8.A11" office:value-type="string">
            <text:p text:style-name="P28"/>
          </table:table-cell>
          <table:table-cell table:style-name="Table8.B11" office:value-type="string">
            <text:p text:style-name="P15"/>
          </table:table-cell>
          <table:table-cell table:style-name="Table8.C11" office:value-type="string">
            <text:p text:style-name="P15"/>
          </table:table-cell>
          <table:table-cell table:style-name="Table8.D11" office:value-type="string">
            <text:p text:style-name="P15"/>
          </table:table-cell>
          <table:table-cell table:style-name="Table8.E11" office:value-type="string">
            <text:p text:style-name="P15"/>
          </table:table-cell>
          <table:table-cell table:style-name="Table8.F11" office:value-type="string">
            <text:p text:style-name="P15"/>
          </table:table-cell>
          <table:table-cell table:style-name="Table8.G11" office:value-type="string">
            <text:p text:style-name="P15"/>
          </table:table-cell>
          <table:table-cell table:style-name="Table8.H11" office:value-type="string">
            <text:p text:style-name="P15"/>
          </table:table-cell>
          <table:table-cell table:style-name="Table8.I11" office:value-type="string">
            <text:p text:style-name="P15"/>
          </table:table-cell>
          <table:table-cell table:style-name="Table8.J11" office:value-type="string">
            <text:p text:style-name="P15"/>
          </table:table-cell>
          <table:table-cell table:style-name="Table8.K11" office:value-type="string">
            <text:p text:style-name="P15"/>
          </table:table-cell>
          <table:table-cell table:style-name="Table8.L11" office:value-type="string">
            <text:p text:style-name="P15"/>
          </table:table-cell>
          <table:table-cell table:style-name="Table8.M11" office:value-type="string">
            <text:p text:style-name="P15"/>
          </table:table-cell>
          <table:table-cell table:style-name="Table8.N11" office:value-type="string">
            <text:p text:style-name="P15"/>
          </table:table-cell>
          <table:table-cell table:style-name="Table8.O11" office:value-type="string">
            <text:p text:style-name="P15"/>
          </table:table-cell>
          <table:table-cell table:style-name="Table8.P11" office:value-type="string">
            <text:p text:style-name="P15"/>
          </table:table-cell>
          <table:table-cell table:style-name="Table8.Q11" office:value-type="string">
            <text:p text:style-name="P15"/>
          </table:table-cell>
        </table:table-row>
        <table:table-row table:style-name="Table8.5">
          <table:table-cell table:style-name="Table8.A12" office:value-type="string">
            <text:p text:style-name="P28"/>
          </table:table-cell>
          <table:table-cell table:style-name="Table8.B12" office:value-type="string">
            <text:p text:style-name="P15"/>
          </table:table-cell>
          <table:table-cell table:style-name="Table8.C12" office:value-type="string">
            <text:p text:style-name="P15"/>
          </table:table-cell>
          <table:table-cell table:style-name="Table8.D12" office:value-type="string">
            <text:p text:style-name="P15"/>
          </table:table-cell>
          <table:table-cell table:style-name="Table8.E12" office:value-type="string">
            <text:p text:style-name="P15"/>
          </table:table-cell>
          <table:table-cell table:style-name="Table8.F12" office:value-type="string">
            <text:p text:style-name="P15"/>
          </table:table-cell>
          <table:table-cell table:style-name="Table8.G12" office:value-type="string">
            <text:p text:style-name="P15"/>
          </table:table-cell>
          <table:table-cell table:style-name="Table8.H12" office:value-type="string">
            <text:p text:style-name="P15"/>
          </table:table-cell>
          <table:table-cell table:style-name="Table8.I12" office:value-type="string">
            <text:p text:style-name="P15"/>
          </table:table-cell>
          <table:table-cell table:style-name="Table8.J12" office:value-type="string">
            <text:p text:style-name="P15"/>
          </table:table-cell>
          <table:table-cell table:style-name="Table8.K12" office:value-type="string">
            <text:p text:style-name="P15"/>
          </table:table-cell>
          <table:table-cell table:style-name="Table8.L12" office:value-type="string">
            <text:p text:style-name="P15"/>
          </table:table-cell>
          <table:table-cell table:style-name="Table8.M12" office:value-type="string">
            <text:p text:style-name="P15"/>
          </table:table-cell>
          <table:table-cell table:style-name="Table8.N12" office:value-type="string">
            <text:p text:style-name="P15"/>
          </table:table-cell>
          <table:table-cell table:style-name="Table8.O12" office:value-type="string">
            <text:p text:style-name="P15"/>
          </table:table-cell>
          <table:table-cell table:style-name="Table8.P12" office:value-type="string">
            <text:p text:style-name="P15"/>
          </table:table-cell>
          <table:table-cell table:style-name="Table8.Q12" office:value-type="string">
            <text:p text:style-name="P15"/>
          </table:table-cell>
        </table:table-row>
      </table:table>
      <text:p text:style-name="P38">填表說明：</text:p>
      <text:p text:style-name="P38">1.請依原始憑證編號順序填列。</text:p>
      <text:p text:style-name="P7">2.計畫辦理期程應與原提報計畫相符。</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1">機關審核簽章</text:p>
          </table:table-cell>
          <table:covered-table-cell/>
          <table:covered-table-cell/>
          <table:covered-table-cell/>
        </table:table-row>
        <table:table-row table:style-name="Table9.2">
          <table:table-cell table:style-name="Table9.A2" table:number-columns-spanned="2" office:value-type="string">
            <text:p text:style-name="P21">接受補助單位</text:p>
          </table:table-cell>
          <table:covered-table-cell/>
          <table:table-cell table:style-name="Table9.A1" table:number-columns-spanned="2" office:value-type="string">
            <text:p text:style-name="P173">鄉（鎮、市）公所</text:p>
          </table:table-cell>
          <table:covered-table-cell/>
        </table:table-row>
        <table:table-row table:style-name="Table9.3">
          <table:table-cell table:style-name="Table9.A2" office:value-type="string">
            <text:p text:style-name="P21">業務單位</text:p>
          </table:table-cell>
          <table:table-cell table:style-name="Table9.A2" office:value-type="string">
            <text:p text:style-name="P15"/>
          </table:table-cell>
          <table:table-cell table:style-name="Table9.A2" office:value-type="string">
            <text:p text:style-name="P21">業務單位</text:p>
          </table:table-cell>
          <table:table-cell table:style-name="Table9.A1" office:value-type="string">
            <text:p text:style-name="P174"/>
          </table:table-cell>
        </table:table-row>
        <table:table-row table:style-name="Table9.3">
          <table:table-cell table:style-name="Table9.A2" office:value-type="string">
            <text:p text:style-name="P21">會計單位</text:p>
          </table:table-cell>
          <table:table-cell table:style-name="Table9.B4" office:value-type="string">
            <text:p text:style-name="P16"/>
          </table:table-cell>
          <table:table-cell table:style-name="Table9.A2" office:value-type="string">
            <text:p text:style-name="P21">會計單位</text:p>
          </table:table-cell>
          <table:table-cell table:style-name="Table9.D4" office:value-type="string">
            <text:p text:style-name="P16"/>
          </table:table-cell>
        </table:table-row>
        <table:table-row table:style-name="Table9.3">
          <table:table-cell table:style-name="Table9.A2" office:value-type="string">
            <text:p text:style-name="P21">負責人</text:p>
          </table:table-cell>
          <table:table-cell table:style-name="Table9.B4" office:value-type="string">
            <text:p text:style-name="P16"/>
          </table:table-cell>
          <table:table-cell table:style-name="Table9.A2" office:value-type="string">
            <text:p text:style-name="P21">機關長官</text:p>
          </table:table-cell>
          <table:table-cell table:style-name="Table9.D4" office:value-type="string">
            <text:p text:style-name="P16"/>
          </table:table-cell>
        </table:table-row>
      </table:table>
      <text:p text:style-name="P38">3.支出日期依實際付款開據日期填寫，若於計畫辦理期程外付款者請於備註欄註明。</text:p>
      <text:p text:style-name="P38">4.若向多機關申請補助請於備註欄逐項註明。</text:p>
      <text:p text:style-name="P172"><draw:frame draw:style-name="fr2" draw:name="Frame5" text:anchor-type="char" svg:x="-0.2429in" svg:y="-0.472in" svg:width="1.0417in" svg:height="0.3752in" draw:z-index="3"><draw:text-box><text:p text:style-name="P77">附件６</text:p></draw:text-box></draw:frame><text:span text:style-name="T51">苗栗縣政府補助辦理社區發展工作實施要點成果報告</text:span><text:span text:style-name="T72">表</text:span><text:span text:style-name="T51"><text:line-break/></text:span></text:p>
      <text:p text:style-name="P52">申請年度【 <text:s/>】補助計畫名稱： <text:s text:c="28"/></text:p>
      <text:p text:style-name="P54"/>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4">填表人姓名</text:p>
          </table:table-cell>
          <table:table-cell table:style-name="Table10.A1" office:value-type="string">
            <text:p text:style-name="P55"/>
          </table:table-cell>
          <table:table-cell table:style-name="Table10.C1" office:value-type="string">
            <text:p text:style-name="P52">電話：</text:p>
          </table:table-cell>
        </table:table-row>
        <table:table-row table:style-name="Table10.2">
          <table:table-cell table:style-name="Table10.A1" office:value-type="string">
            <text:p text:style-name="P54">職稱</text:p>
          </table:table-cell>
          <table:table-cell table:style-name="Table10.A1" office:value-type="string">
            <text:p text:style-name="P55"/>
          </table:table-cell>
          <table:table-cell table:style-name="Table10.C1" office:value-type="string">
            <text:p text:style-name="P52">地址：</text:p>
          </table:table-cell>
        </table:table-row>
        <table:table-row table:style-name="Table10.3">
          <table:table-cell table:style-name="Table10.A1" office:value-type="string">
            <text:p text:style-name="P54">辦理日期</text:p>
          </table:table-cell>
          <table:table-cell table:style-name="Table10.C1" table:number-columns-spanned="2" office:value-type="string">
            <text:p text:style-name="P55"/>
          </table:table-cell>
          <table:covered-table-cell/>
        </table:table-row>
        <table:table-row table:style-name="Table10.3">
          <table:table-cell table:style-name="Table10.A1" office:value-type="string">
            <text:p text:style-name="P54">辦理地點</text:p>
          </table:table-cell>
          <table:table-cell table:style-name="Table10.C1" table:number-columns-spanned="2" office:value-type="string">
            <text:p text:style-name="P55"/>
            <text:p text:style-name="P54"/>
          </table:table-cell>
          <table:covered-table-cell/>
        </table:table-row>
        <table:table-row table:style-name="Table10.3">
          <table:table-cell table:style-name="Table10.A1" office:value-type="string">
            <text:p text:style-name="P54">參加對象或人次</text:p>
          </table:table-cell>
          <table:table-cell table:style-name="Table10.C1" table:number-columns-spanned="2" office:value-type="string">
            <text:p text:style-name="P55"/>
            <text:p text:style-name="P56"/>
          </table:table-cell>
          <table:covered-table-cell/>
        </table:table-row>
        <table:table-row table:style-name="Table10.6">
          <table:table-cell table:style-name="Table10.A1" office:value-type="string">
            <text:p text:style-name="P54">辦理情形簡述</text:p>
          </table:table-cell>
          <table:table-cell table:style-name="Table10.C1" table:number-columns-spanned="2" office:value-type="string">
            <text:p text:style-name="P55"/>
          </table:table-cell>
          <table:covered-table-cell/>
        </table:table-row>
        <table:table-row table:style-name="Table10.7">
          <table:table-cell table:style-name="Table10.A7" table:number-columns-spanned="3" office:value-type="string">
            <text:p text:style-name="P2"><text:span text:style-name="T45">辦理成果照片</text:span><text:span text:style-name="T45">(</text:span><text:span text:style-name="T45">至少5張</text:span><text:span text:style-name="T45">,</text:span><text:span text:style-name="T45">並於照片旁加註說明</text:span><text:span text:style-name="T45">)</text:span></text:p>
          </table:table-cell>
          <table:covered-table-cell/>
          <table:covered-table-cell/>
        </table:table-row>
        <text:soft-page-break/>
        <table:table-row table:style-name="Table10.8">
          <table:table-cell table:style-name="Table10.A7" table:number-columns-spanned="3" office:value-type="string">
            <text:p text:style-name="P53"/>
          </table:table-cell>
          <table:covered-table-cell/>
          <table:covered-table-cell/>
        </table:table-row>
        <table:table-row table:style-name="Table10.9">
          <table:table-cell table:style-name="Table10.A7" table:number-columns-spanned="3" office:value-type="string">
            <text:p text:style-name="P52">說明：</text:p>
          </table:table-cell>
          <table:covered-table-cell/>
          <table:covered-table-cell/>
        </table:table-row>
      </table:table>
      <text:p text:style-name="P3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number-columns-repeated="2"/>
        <table:table-row table:style-name="Table11.1">
          <table:table-cell table:style-name="Table11.A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row>
        <table:table-row table:style-name="Table11.1">
          <table:table-cell table:style-name="Table11.A1" office:value-type="string">
            <text:p text:style-name="P58"/>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cell table:style-name="Table11.B1" office:value-type="string">
            <text:p text:style-name="P47"/>
          </table:table-cell>
        </table:table-row>
      </table:table>
      <text:p text:style-name="P8"><draw:frame draw:style-name="fr2" draw:name="Frame6" text:anchor-type="char" svg:x="-0.039in" svg:y="-9.6492in" svg:width="1.25in" svg:height="0.3752in" draw:z-index="5"><draw:text-box><text:p text:style-name="P10"/></draw:text-box></draw:frame><text:span text:style-name="T7">附件7</text:span><text:span text:style-name="T37"> <text:s text:c="4"/></text:span>苗栗縣 <text:s text:c="4"/>鄉鎮市公所 <text:s/>年度接受苗栗縣政府補助經費執行概況考核表</text:p>
      <table:table table:name="Table12" table:style-name="Table12">
        <table:table-column table:style-name="Table12.A"/>
        <table:table-column table:style-name="Table12.B" table:number-columns-repeated="2"/>
        <table:table-column table:style-name="Table12.A"/>
        <table:table-column table:style-name="Table12.E" table:number-columns-repeated="3"/>
        <table:table-column table:style-name="Table12.A" table:number-columns-repeated="3"/>
        <table:table-column table:style-name="Table12.K"/>
        <table:table-column table:style-name="Table12.A" table:number-columns-repeated="2"/>
        <table:table-column table:style-name="Table12.N"/>
        <table:table-row table:style-name="Table12.1">
          <table:table-cell table:style-name="Table12.A1" table:number-rows-spanned="2" office:value-type="string">
            <text:p text:style-name="P60">受補助單 <text:s/>位</text:p>
          </table:table-cell>
          <table:table-cell table:style-name="Table12.B1" table:number-rows-spanned="2" office:value-type="string">
            <text:p text:style-name="P63">補助計畫</text:p>
          </table:table-cell>
          <table:table-cell table:style-name="Table12.B1" table:number-rows-spanned="2" office:value-type="string">
            <text:p text:style-name="P60">自籌經費</text:p>
          </table:table-cell>
          <table:table-cell table:style-name="Table12.B1" table:number-rows-spanned="2" office:value-type="string">
            <text:p text:style-name="P61">核定補助經費</text:p>
          </table:table-cell>
          <table:table-cell table:style-name="Table12.B1" table:number-columns-spanned="3" office:value-type="string">
            <text:p text:style-name="P61">實際完成</text:p>
            <text:p text:style-name="P61">日 <text:s text:c="3"/>期</text:p>
          </table:table-cell>
          <table:covered-table-cell/>
          <table:covered-table-cell/>
          <table:table-cell table:style-name="Table12.B1" table:number-columns-spanned="3" office:value-type="string">
            <text:p text:style-name="P61">累計實支數</text:p>
          </table:table-cell>
          <table:covered-table-cell/>
          <table:covered-table-cell/>
          <table:table-cell table:style-name="Table12.B1" table:number-rows-spanned="2" office:value-type="string">
            <text:p text:style-name="P61">執行進度％</text:p>
          </table:table-cell>
          <table:table-cell table:style-name="Table12.B1" table:number-rows-spanned="2" office:value-type="string">
            <text:p text:style-name="P61">核銷</text:p>
            <text:p text:style-name="P61">情形</text:p>
          </table:table-cell>
          <table:table-cell table:style-name="Table12.B1" table:number-rows-spanned="2" office:value-type="string">
            <text:p text:style-name="P61">繳回</text:p>
            <text:p text:style-name="P61">經費</text:p>
          </table:table-cell>
          <table:table-cell table:style-name="Table12.N1" table:number-rows-spanned="2" office:value-type="string">
            <text:p text:style-name="P61">備註</text:p>
          </table:table-cell>
        </table:table-row>
        <table:table-row table:style-name="Table12.2">
          <table:covered-table-cell/>
          <table:covered-table-cell/>
          <table:covered-table-cell/>
          <table:covered-table-cell/>
          <table:table-cell table:style-name="Table12.E2" office:value-type="string">
            <text:p text:style-name="P61">年</text:p>
          </table:table-cell>
          <table:table-cell table:style-name="Table12.E2" office:value-type="string">
            <text:p text:style-name="P61">月</text:p>
          </table:table-cell>
          <table:table-cell table:style-name="Table12.E2" office:value-type="string">
            <text:p text:style-name="P61">日</text:p>
          </table:table-cell>
          <table:table-cell table:style-name="Table12.E2" office:value-type="string">
            <text:p text:style-name="P61">合計</text:p>
          </table:table-cell>
          <table:table-cell table:style-name="Table12.E2" office:value-type="string">
            <text:p text:style-name="P61">自籌經費支出</text:p>
          </table:table-cell>
          <table:table-cell table:style-name="Table12.E2" office:value-type="string">
            <text:p text:style-name="P61">補助經費支出</text:p>
          </table:table-cell>
          <table:covered-table-cell/>
          <table:covered-table-cell/>
          <table:covered-table-cell/>
          <table:covered-table-cell/>
        </table:table-row>
        <table:table-row table:style-name="Table12.3">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5"><text:s/></text:p>
          </table:table-cell>
          <table:table-cell table:style-name="Table12.B3" office:value-type="string">
            <text:p text:style-name="P65"><text:s/></text:p>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5"><text:s/></text:p>
          </table:table-cell>
          <table:table-cell table:style-name="Table12.N3" office:value-type="string">
            <text:p text:style-name="P67"/>
          </table:table-cell>
        </table:table-row>
        <table:table-row table:style-name="Table12.4">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5">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6">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7">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7">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7">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ext:soft-page-break/>
        <table:table-row table:style-name="Table12.3">
          <table:table-cell table:style-name="Table12.A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B3" office:value-type="string">
            <text:p text:style-name="P67"/>
          </table:table-cell>
          <table:table-cell table:style-name="Table12.N3" office:value-type="string">
            <text:p text:style-name="P67"/>
          </table:table-cell>
        </table:table-row>
        <table:table-row table:style-name="Table12.11">
          <table:table-cell table:style-name="Table12.A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B11" office:value-type="string">
            <text:p text:style-name="P67"/>
          </table:table-cell>
          <table:table-cell table:style-name="Table12.N11" office:value-type="string">
            <text:p text:style-name="P67"/>
          </table:table-cell>
        </table:table-row>
      </table:table>
      <text:p text:style-name="P175"><draw:frame draw:style-name="fr3" draw:name="Frame7" text:anchor-type="char" svg:x="8.8752in" svg:y="0.0693in" svg:width="1.5in" svg:height="0.322in" draw:z-index="4"><draw:text-box><text:p text:style-name="P48">單位：新台幣元</text:p></draw:text-box></draw:frame><text:span text:style-name="T35">中華民國 <text:s text:c="2"/>年 <text:s/></text:span><text:span text:style-name="T35"><text:s/></text:span><text:span text:style-name="T35">月　　日起至 <text:s/></text:span><text:span text:style-name="T35"><text:s/></text:span><text:span text:style-name="T35">年 </text:span><text:span text:style-name="T35"><text:s/></text:span><text:span text:style-name="T35"><text:s/>月 <text:s/>日止 <text:s text:c="8"/></text:span><text:span text:style-name="T11">單位:新臺幣元</text:span></text:p>
      <text:p text:style-name="P176">塡表說明：</text:p>
      <text:p text:style-name="P176">1.「執行進度％」欄係指計畫工作執行進度，非為經費支出進度。</text:p>
      <text:p text:style-name="P7"><text:span text:style-name="T53"><text:s/>2.「自籌經費」欄所列係指申請單位申請時所列之自籌款，「核定補助經費」欄所</text:span></text:p>
      <text:p text:style-name="P178"><text:span text:style-name="T53"><text:s text:c="3"/>列係指本府核定之補助金額。</text:span></text:p>
      <text:p text:style-name="P177">3.「核銷情形」欄請於計畫執行完成就地審計核銷後，填寫「已核銷」，如有賸餘款、</text:p>
      <text:p text:style-name="P179">其他收入請隨函繳回，本府據以備查建檔結案。</text:p>
      <text:p text:style-name="P68"/>
      <text:p text:style-name="P180">塡表人： <text:s text:c="2"/>　　 <text:s/>業務主管： <text:s text:c="7"/>主辦會計： <text:s text:c="10"/>核轉機關首長</text:p>
      <text:p text:style-name="P50">自籌款核算方式</text:p>
      <text:p text:style-name="P51">為澄清「本要點第三點 <text:s/>補助條件及審核原則：（四）每案之申請應由申請單位自籌經費百分之五以上經費配合。」之核算方式，特舉例如下：</text:p>
      <text:p text:style-name="P1"><text:span text:style-name="T45">例：社區申請之活動經費為100,000元，本府核定之補助經費為</text:span></text:p>
      <text:p text:style-name="P181"><text:span text:style-name="T45">20,000元，有下列四項情況：</text:span></text:p>
      <text:list xml:id="list2168007494" text:style-name="WW8Num18">
        <text:list-item>
          <text:p text:style-name="P9"><text:span text:style-name="T45">實際支用：100,000元（或以上），</text:span></text:p>
        </text:list-item>
      </text:list>
      <text:p text:style-name="P182"><text:span text:style-name="T45">自籌經費為100,000×5﹪＝5,000</text:span></text:p>
      <text:p text:style-name="P182"><text:span text:style-name="T45">實際支用－自籌經費＝95,000（＞20,000）無須繳回</text:span></text:p>
      <text:list xml:id="list144416661073851" text:continue-numbering="true" text:style-name="WW8Num18">
        <text:list-item>
          <text:p text:style-name="P9"><text:span text:style-name="T45">實際支用：19,000元（或以下），</text:span></text:p>
        </text:list-item>
      </text:list>
      <text:p text:style-name="P1"><text:span text:style-name="T45"><text:s text:c="7"/>自籌經費為19,000×5﹪＝950</text:span></text:p>
      <text:p text:style-name="P1"><text:span text:style-name="T45"><text:s text:c="7"/>本府實際補助經費：19,000－950＝18,050</text:span></text:p>
      <text:p text:style-name="P1"><text:soft-page-break/><text:span text:style-name="T45"><text:s text:c="7"/></text:span><text:span text:style-name="T43">須繳回之金額</text:span><text:span text:style-name="T45">：20,000－18,050＝1,950</text:span></text:p>
      <text:list xml:id="list144418312051671" text:continue-numbering="true" text:style-name="WW8Num18">
        <text:list-item>
          <text:p text:style-name="P9"><text:span text:style-name="T45">實際支用：20,000元，</text:span></text:p>
        </text:list-item>
      </text:list>
      <text:p text:style-name="P1"><text:span text:style-name="T45"><text:s text:c="7"/>自籌經費為20,000×5﹪＝1,000</text:span></text:p>
      <text:p text:style-name="P1"><text:span text:style-name="T45"><text:s text:c="7"/>本府實際補助經費：20,000－1,000＝19,000</text:span></text:p>
      <text:p text:style-name="P1"><text:span text:style-name="T45"><text:s text:c="7"/></text:span><text:span text:style-name="T43">須繳回之金額</text:span><text:span text:style-name="T45">：20,000－19,000＝1,000</text:span></text:p>
      <text:list xml:id="list144418777281640" text:continue-numbering="true" text:style-name="WW8Num18">
        <text:list-item>
          <text:p text:style-name="P9"><text:span text:style-name="T45">實際支用：20,200元，</text:span></text:p>
        </text:list-item>
      </text:list>
      <text:p text:style-name="P1"><text:span text:style-name="T45"><text:s text:c="7"/>自籌經費為20,200×5﹪＝1,010</text:span></text:p>
      <text:p text:style-name="P1"><text:span text:style-name="T45"><text:s text:c="7"/>本府實際補助經費：20,200－1,010＝19,190</text:span></text:p>
      <text:p text:style-name="P1"><text:span text:style-name="T45"><text:s text:c="7"/></text:span><text:span text:style-name="T43">須繳回之金額</text:span><text:span text:style-name="T45">：20,000－19,190＝810</text:span></text:p>
      <text:p text:style-name="P51"/>
      <text:list xml:id="list1645334032" text:style-name="WW8Num4">
        <text:list-item>
          <text:p text:style-name="P183">社區實際執行數至少應為多少才無須繳回補助款？</text:p>
        </text:list-item>
      </text:list>
      <text:p text:style-name="P185">算式為：縣府核定之補助經費÷95﹪＝至少執行數</text:p>
      <text:p text:style-name="P184"><text:span text:style-name="T43">本例為：20,000÷0.95＝21,053</text:span></text:p>
      <text:p text:style-name="P184"><text:span text:style-name="T43">故本案至少應執行21,053元，則無須繳回補助款。</text:span></text:p>
      <text:p text:style-name="P185"/>
      <text:p text:style-name="P185"/>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2917in"/>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6654in" fo:margin-right="0in" fo:line-height="0.2917in" fo:text-indent="-0.222in"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9492in" fo:margin-right="0in" fo:line-height="0.2917in" fo:text-indent="-0.4445in" style:auto-text-indent="false">
        <style:tab-stops>
          <style:tab-stop style:position="0.689in"/>
        </style:tab-stops>
      </style:paragraph-properties>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7209in" fo:margin-right="0in" style:line-height-at-least="0in" fo:text-indent="-0.278in" style:auto-text-indent="false"/>
      <style:text-properties style:font-name="Verdana" fo:font-family="Verdana" style:font-family-generic="swiss" style:font-pitch="variable" fo:font-size="10pt" style:font-name-asian="標楷體" style:font-family-asian="標楷體" style:font-family-generic-asian="script" style:font-size-asian="10pt" style:font-name-complex="Verdana" style:font-family-complex="Verdana" style:font-family-generic-complex="swiss" style:font-pitch-complex="variable"/>
    </style:style>
    <style:style style:name="本文_20_2" style:display-name="本文 2" style:family="paragraph" style:parent-style-name="Standard">
      <style:paragraph-properties fo:line-height="0.25in"/>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Contents_20_1" style:display-name="Contents 1" style:family="paragraph" style:next-style-name="Standard" style:list-style-name="WW8Num2" style:class="index">
      <style:paragraph-properties fo:line-height="0.389in" fo:orphans="2" fo:widows="2">
        <style:tab-stops>
          <style:tab-stop style:position="6.3752in" style:type="right" style:leader-style="dotted" style:leader-text="."/>
        </style:tab-stops>
      </style:paragraph-properties>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0pt" style:language-complex="ar" style:country-complex="SA"/>
    </style:style>
    <style:style style:name="a1"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2"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line-height="0.25in"/>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text-underline-style="solid" style:text-underline-width="auto" style:text-underline-color="font-color"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text-underline-style="solid" style:text-underline-width="auto" style:text-underline-color="font-color"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5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in" fo:margin-left="0.9429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109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429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764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09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429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764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09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59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89in" fo:text-indent="-0.3335in" fo:margin-left="1.389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722in" fo:text-indent="-0.3335in" fo:margin-left="1.722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0555in" fo:text-indent="-0.3335in" fo:margin-left="2.055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89in" fo:text-indent="-0.3335in" fo:margin-left="2.389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722in" fo:text-indent="-0.3335in" fo:margin-left="2.722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0555in" fo:text-indent="-0.3335in" fo:margin-left="3.055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89in"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8217in" fo:text-indent="-0.5in" fo:margin-left="0.8217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9882in" fo:text-indent="-0.3335in" fo:margin-left="0.9882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3217in" fo:text-indent="-0.3335in" fo:margin-left="1.3217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547in" fo:text-indent="-0.3335in" fo:margin-left="1.6547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9882in" fo:text-indent="-0.3335in" fo:margin-left="1.988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3217in" fo:text-indent="-0.3335in" fo:margin-left="2.3217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6547in" fo:text-indent="-0.3335in" fo:margin-left="2.6547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9882in" fo:text-indent="-0.3335in" fo:margin-left="2.9882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3217in" fo:text-indent="-0.3335in" fo:margin-left="3.3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1811in" fo:margin-right="0.9453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95年度推展社會運動計畫及補助經費申請補助項目及基準（草案）</dc:title>
    <dc:subject/>
    <meta:keyword/>
    <dc:description/>
    <meta:initial-creator>171433_鍾欣媛</meta:initial-creator>
    <meta:creation-date>2023-08-23T15:22:00</meta:creation-date>
    <dc:creator>陳奕陵</dc:creator>
    <dc:date>2023-08-28T12:01:00</dc:date>
    <meta:print-date>2023-08-22T15:21:00</meta:print-date>
    <meta:editing-cycles>13</meta:editing-cycles>
    <meta:editing-duration>PT37M</meta:editing-duration>
    <meta:document-statistic meta:table-count="12" meta:image-count="0" meta:object-count="0" meta:page-count="17" meta:paragraph-count="531" meta:word-count="8064" meta:character-count="9278" meta:non-whitespace-character-count="8319"/>
    <meta:generator>LibreOffice/6.0.7.3$Linux_X86_64 LibreOffice_project/00m0$Build-3</meta:generator>
  </office:meta>
</office:document-meta>
</file>